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4pt" style:font-size-asian="14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0493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0493in"/>
      <style:text-properties style:font-size-complex="12pt"/>
    </style:style>
    <style:style style:name="P21" style:parent-style-name="Normal" style:family="paragraph">
      <style:paragraph-properties fo:keep-with-next="always" fo:text-align="center"/>
      <style:text-properties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indent="0.5513in"/>
      <style:text-properties style:font-size-complex="12pt"/>
    </style:style>
    <style:style style:name="P24" style:parent-style-name="Normal" style:family="paragraph">
      <style:paragraph-properties fo:text-align="justify" fo:text-indent="0.6006in"/>
    </style:style>
    <style:style style:name="P25" style:parent-style-name="Normal" style:family="paragraph">
      <style:paragraph-properties fo:text-align="justify" fo:text-indent="0.5513in"/>
    </style:style>
    <style:style style:name="P26" style:parent-style-name="Normal" style:family="paragraph">
      <style:paragraph-properties fo:text-align="justify" fo:text-indent="0.5513in"/>
    </style:style>
    <style:style style:name="P27" style:parent-style-name="Normal" style:family="paragraph">
      <style:paragraph-properties fo:text-align="justify" fo:text-indent="0.5513in"/>
    </style:style>
    <style:style style:name="P28" style:parent-style-name="Normal" style:family="paragraph">
      <style:paragraph-properties fo:text-indent="0.5513in"/>
    </style:style>
    <style:style style:name="P2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8" style:parent-style-name="Normal" style:family="paragraph">
      <style:paragraph-properties fo:text-align="justify" fo:margin-left="2.7in" fo:text-indent="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left="3.6in">
        <style:tab-stops/>
      </style:paragraph-properties>
      <style:text-properties style:font-size-complex="12pt"/>
    </style:style>
    <style:style style:name="P41" style:parent-style-name="Normal" style:family="paragraph">
      <style:paragraph-properties fo:text-align="justify" fo:margin-left="2.7in" fo:text-indent="0.9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keep-with-next="always" fo:text-align="center">
        <style:tab-stops>
          <style:tab-stop style:type="left" style:position="0in"/>
        </style:tab-stops>
      </style:paragraph-properties>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keep-with-next="always" fo:text-align="center">
        <style:tab-stops>
          <style:tab-stop style:type="left" style:position="0in"/>
        </style:tab-stops>
      </style:paragraph-properties>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style:font-size-complex="12pt"/>
    </style:style>
    <style:style style:name="P48" style:parent-style-name="Normal" style:family="paragraph">
      <style:paragraph-properties fo:keep-with-next="always" fo:text-align="center">
        <style:tab-stops>
          <style:tab-stop style:type="left" style:position="0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05" style:parent-style-name="Normal" style:family="paragraph">
      <style:paragraph-properties fo:text-align="center" fo:margin-left="0.5in">
        <style:tab-stops/>
      </style:paragraph-properties>
      <style:text-properties fo:hyphenate="false"/>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1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font-weight="bold" style:font-weight-asian="bold"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font-weight="bold" style:font-weight-asian="bold"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font-weight="bold" style:font-weight-asian="bold"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font-weight="bold" style:font-weight-asian="bold"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font-weight="bold" style:font-weight-asian="bold"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font-weight="bold" style:font-weight-asian="bold"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font-weight="bold" style:font-weight-asian="bold"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font-weight="bold" style:font-weight-asian="bold"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7902in"/>
      <style:text-properties style:font-size-complex="12pt" style:language-asian="ar" style:country-asian="SA" fo:hyphenate="false"/>
    </style:style>
    <style:style style:name="P178" style:parent-style-name="Normal" style:family="paragraph">
      <style:paragraph-properties fo:text-align="justify"/>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style:text-properties fo:font-weight="bold" style:font-weight-asian="bold" style:font-size-complex="12pt" style:language-asian="ar" style:country-asian="SA" fo:hyphenate="false"/>
    </style:style>
    <style:style style:name="P18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7875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787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787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787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787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787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787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787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787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787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787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787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7875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787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787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787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787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787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787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787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7875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center"/>
      <style:text-properties fo:font-weight="bold" style:font-weight-asian="bold" style:font-size-complex="12pt" style:language-asian="ar" style:country-asian="SA" fo:hyphenate="false"/>
    </style:style>
    <style:style style:name="P275" style:parent-style-name="Normal" style:family="paragraph">
      <style:paragraph-properties fo:text-align="center"/>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paragraph-properties fo:text-align="justify" fo:text-indent="0.5in"/>
      <style:text-properties style:font-size-complex="12pt" style:language-asian="ar" style:country-asian="SA" fo:hyphenate="false"/>
    </style:style>
    <style:style style:name="P28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color="#FF0000" style:font-size-complex="12pt" style:language-asian="ar" style:country-asian="SA" fo:hyphenate="false"/>
    </style:style>
    <style:style style:name="P347"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348"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P349"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350" style:parent-style-name="DefaultParagraphFont" style:family="text">
      <style:text-properties fo:font-weight="bold" style:font-weight-asian="bold" style:font-size-complex="12pt" style:language-asian="ar" style:country-asian="SA"/>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P353"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354"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482"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483" style:parent-style-name="DefaultParagraphFont" style:family="text">
      <style:text-properties fo:font-weight="bold" style:font-weight-asian="bold"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T485" style:parent-style-name="DefaultParagraphFont" style:family="text">
      <style:text-properties fo:font-weight="bold" style:font-weight-asian="bold" style:font-size-complex="12pt" style:language-asian="ar" style:country-asian="SA"/>
    </style:style>
    <style:style style:name="P486"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48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style:tab-stops>
          <style:tab-stop style:type="left" style:position="1.1812in"/>
          <style:tab-stop style:type="left" style:position="1.2798in"/>
        </style:tab-stops>
      </style:paragraph-properties>
    </style:style>
    <style:style style:name="P587"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59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text-position="super 62.5%"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text-position="super 62.5%"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text-position="super 62.5%"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text-position="super 62.5%"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text-position="super 62.5%"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text-position="super 62.5%"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text-position="super 62.5%"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P66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style:font-name="TimesLT"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style:font-name="TimesLT"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style:font-name="TimesLT"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name="TimesLT"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style:font-name="TimesLT"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text-properties fo:hyphenate="false"/>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font-weight="bold" style:font-weight-asian="bold" style:font-size-complex="12pt" style:language-asian="ar" style:country-asian="SA"/>
    </style:style>
    <style:style style:name="T695" style:parent-style-name="DefaultParagraphFont" style:family="text">
      <style:text-properties fo:font-weight="bold" style:font-weight-asian="bold" style:font-size-complex="12pt" style:language-asian="ar" style:country-asian="SA"/>
    </style:style>
    <style:style style:name="T696" style:parent-style-name="DefaultParagraphFont" style:family="text">
      <style:text-properties fo:font-weight="bold" style:font-weight-asian="bold" style:font-size-complex="12pt" style:language-asian="ar" style:country-asian="SA"/>
    </style:style>
    <style:style style:name="P697"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69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text-position="super 62.5%"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text-position="super 62.5%"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text-position="super 62.5%"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text-position="super 62.5%"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font-weight="bold" style:font-weight-asian="bold"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02" style:parent-style-name="DefaultParagraphFont" style:family="text">
      <style:text-properties style:font-name="TimesLT" fo:color="#000000" style:font-size-complex="12pt" style:language-asian="ar" style:country-asian="SA"/>
    </style:style>
    <style:style style:name="T803" style:parent-style-name="DefaultParagraphFont" style:family="text">
      <style:text-properties style:font-name="TimesLT" fo:color="#000000" style:font-size-complex="12pt" style:language-asian="ar" style:country-asian="SA"/>
    </style:style>
    <style:style style:name="T804" style:parent-style-name="DefaultParagraphFont" style:family="text">
      <style:text-properties style:font-name="TimesLT" style:font-size-complex="12pt" style:language-asian="ar" style:country-asian="SA"/>
    </style:style>
    <style:style style:name="P805"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06" style:parent-style-name="DefaultParagraphFont" style:family="text">
      <style:text-properties style:font-name="TimesLT" fo:color="#000000" style:font-size-complex="12pt" style:language-asian="ar" style:country-asian="SA"/>
    </style:style>
    <style:style style:name="T807" style:parent-style-name="DefaultParagraphFont" style:family="text">
      <style:text-properties style:font-name="TimesLT" fo:color="#000000"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name="TimesLT"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812" style:parent-style-name="Normal" style:family="paragraph">
      <style:paragraph-properties fo:text-align="center"/>
      <style:text-properties fo:font-weight="bold" style:font-weight-asian="bold" style:font-size-complex="12pt" style:language-asian="ar" style:country-asian="SA" fo:hyphenate="false"/>
    </style:style>
    <style:style style:name="P813" style:parent-style-name="Normal" style:family="paragraph">
      <style:paragraph-properties fo:text-align="center"/>
      <style:text-properties fo:font-weight="bold" style:font-weight-asian="bold" style:font-size-complex="12pt" style:language-asian="ar" style:country-asian="SA" fo:hyphenate="false"/>
    </style:style>
    <style:style style:name="P814" style:parent-style-name="Normal" style:family="paragraph">
      <style:paragraph-properties fo:text-align="center"/>
      <style:text-properties fo:hyphenate="false"/>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style:font-size-complex="12pt" style:language-asian="ar" style:country-asian="SA"/>
    </style:style>
    <style:style style:name="T817" style:parent-style-name="DefaultParagraphFont" style:family="text">
      <style:text-properties fo:font-weight="bold" style:font-weight-asian="bold" style:font-size-complex="12pt" style:language-asian="ar" style:country-asian="SA"/>
    </style:style>
    <style:style style:name="T818" style:parent-style-name="DefaultParagraphFont" style:family="text">
      <style:text-properties fo:font-weight="bold" style:font-weight-asian="bold" style:font-size-complex="12pt" style:language-asian="ar" style:country-asian="SA"/>
    </style:style>
    <style:style style:name="P819" style:parent-style-name="Normal" style:family="paragraph">
      <style:paragraph-properties fo:text-align="justify" fo:text-indent="0.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name="TimesLT" style:font-size-complex="12pt" style:language-asian="ar" style:country-asian="SA" fo:hyphenate="false"/>
    </style:style>
    <style:style style:name="P82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P83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ext-properties fo:font-weight="bold" style:font-weight-asian="bold" style:font-size-complex="12pt"/>
    </style:style>
    <style:style style:name="P86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P87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name="TimesLT" fo:color="#000000"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901" style:parent-style-name="Normal" style:family="paragraph">
      <style:paragraph-properties fo:keep-with-next="always" fo:text-align="center">
        <style:tab-stops>
          <style:tab-stop style:type="left" style:position="-2.1659in"/>
        </style:tab-stops>
      </style:paragraph-properties>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90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name="TimesLT"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name="TimesLT" fo:color="#000000" style:font-size-complex="12pt" style:language-asian="ar" style:country-asian="SA"/>
    </style:style>
    <style:style style:name="T927" style:parent-style-name="DefaultParagraphFont" style:family="text">
      <style:text-properties style:font-name="TimesLT" style:font-size-complex="12pt" style:language-asian="ar" style:country-asian="SA"/>
    </style:style>
    <style:style style:name="P92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949" style:parent-style-name="Normal" style:family="paragraph">
      <style:paragraph-properties fo:text-align="center"/>
      <style:text-properties fo:hyphenate="false"/>
    </style:style>
    <style:style style:name="T950" style:parent-style-name="DefaultParagraphFont" style:family="text">
      <style:text-properties fo:font-weight="bold" style:font-weight-asian="bold" style:font-size-complex="12pt" style:language-asian="ar" style:country-asian="SA"/>
    </style:style>
    <style:style style:name="T951" style:parent-style-name="DefaultParagraphFont" style:family="text">
      <style:text-properties fo:font-weight="bold" style:font-weight-asian="bold" style:font-size-complex="12pt" style:language-asian="ar" style:country-asian="SA"/>
    </style:style>
    <style:style style:name="T952" style:parent-style-name="DefaultParagraphFont" style:family="text">
      <style:text-properties fo:font-weight="bold" style:font-weight-asian="bold" style:font-size-complex="12pt" style:language-asian="ar" style:country-asian="SA"/>
    </style:style>
    <style:style style:name="P953"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95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text-properties style:font-size-complex="12pt"/>
    </style:style>
    <style:style style:name="P979" style:parent-style-name="Normal" style:family="paragraph">
      <style:paragraph-properties fo:text-align="center"/>
      <style:text-properties fo:hyphenate="false"/>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font-weight="bold" style:font-weight-asian="bold" style:font-size-complex="12pt" style:language-asian="ar" style:country-asian="SA"/>
    </style:style>
    <style:style style:name="T982" style:parent-style-name="DefaultParagraphFont" style:family="text">
      <style:text-properties fo:font-weight="bold" style:font-weight-asian="bold" style:font-size-complex="12pt" style:language-asian="ar" style:country-asian="SA"/>
    </style:style>
    <style:style style:name="T983" style:parent-style-name="DefaultParagraphFont" style:family="text">
      <style:text-properties fo:font-weight="bold" style:font-weight-asian="bold" style:font-size-complex="12pt" style:language-asian="ar" style:country-asian="SA"/>
    </style:style>
    <style:style style:name="P984"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98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style:font-name="TimesLT" style:font-size-complex="12pt" style:language-asian="ar" style:country-asian="SA"/>
    </style:style>
    <style:style style:name="P100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text-position="super 62.5%"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text-position="super 62.5%"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text-position="super 62.5%"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text-position="super 62.5%"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text-position="super 62.5%"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P102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style:font-name="TimesLT"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style:font-name="TimesLT"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name="TimesLT" style:font-size-complex="12pt" style:language-asian="ar" style:country-asian="SA"/>
    </style:style>
    <style:style style:name="P105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name="TimesLT"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name="TimesLT"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name="TimesLT" style:font-size-complex="12pt" style:language-asian="ar" style:country-asian="SA"/>
    </style:style>
    <style:style style:name="T1085" style:parent-style-name="DefaultParagraphFont" style:family="text">
      <style:text-properties style:font-name="TimesLT" fo:color="#FF0000" style:font-size-complex="12pt" style:language-asian="ar" style:country-asian="SA"/>
    </style:style>
    <style:style style:name="T1086" style:parent-style-name="DefaultParagraphFont" style:family="text">
      <style:text-properties style:font-name="TimesLT"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093" style:parent-style-name="Normal" style:family="paragraph">
      <style:paragraph-properties fo:text-align="center"/>
      <style:text-properties fo:font-weight="bold" style:font-weight-asian="bold" style:font-size-complex="12pt" style:language-asian="ar" style:country-asian="SA" fo:hyphenate="false"/>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font-weight="bold" style:font-weight-asian="bold" style:font-size-complex="12pt" style:language-asian="ar" style:country-asian="SA"/>
    </style:style>
    <style:style style:name="T1096" style:parent-style-name="DefaultParagraphFont" style:family="text">
      <style:text-properties fo:font-weight="bold" style:font-weight-asian="bold" style:font-size-complex="12pt" style:language-asian="ar" style:country-asian="SA"/>
    </style:style>
    <style:style style:name="T1097" style:parent-style-name="DefaultParagraphFont" style:family="text">
      <style:text-properties fo:font-weight="bold" style:font-weight-asian="bold" style:font-size-complex="12pt" style:language-asian="ar" style:country-asian="SA"/>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10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name="TimesLT"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1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6" style:parent-style-name="DefaultParagraphFont" style:family="text">
      <style:text-properties fo:font-weight="bold" style:font-weight-asian="bold" style:font-size-complex="12pt" style:language-asian="ar" style:country-asian="SA"/>
    </style:style>
    <style:style style:name="T1117" style:parent-style-name="DefaultParagraphFont" style:family="text">
      <style:text-properties fo:font-weight="bold" style:font-weight-asian="bold" style:font-size-complex="12pt" style:language-asian="ar" style:country-asian="SA"/>
    </style:style>
    <style:style style:name="T1118" style:parent-style-name="DefaultParagraphFont" style:family="text">
      <style:text-properties fo:font-weight="bold" style:font-weight-asian="bold" style:font-size-complex="12pt" style:language-asian="ar" style:country-asian="SA"/>
    </style:style>
    <style:style style:name="P111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2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name="TimesLT"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name="TimesLT"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5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5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59" style:parent-style-name="DefaultParagraphFont" style:family="text">
      <style:text-properties fo:font-weight="bold" style:font-weight-asian="bold" style:font-size-complex="12pt" style:language-asian="ar" style:country-asian="SA"/>
    </style:style>
    <style:style style:name="T1160" style:parent-style-name="DefaultParagraphFont" style:family="text">
      <style:text-properties fo:font-weight="bold" style:font-weight-asian="bold" style:font-size-complex="12pt" style:language-asian="ar" style:country-asian="SA"/>
    </style:style>
    <style:style style:name="T1161" style:parent-style-name="DefaultParagraphFont" style:family="text">
      <style:text-properties fo:font-weight="bold" style:font-weight-asian="bold" style:font-size-complex="12pt" style:language-asian="ar" style:country-asian="SA"/>
    </style:style>
    <style:style style:name="P116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6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text-position="super 62.5%"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45"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4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7" style:parent-style-name="DefaultParagraphFont" style:family="text">
      <style:text-properties fo:font-weight="bold" style:font-weight-asian="bold" style:font-size-complex="12pt" style:language-asian="ar" style:country-asian="SA"/>
    </style:style>
    <style:style style:name="T1248" style:parent-style-name="DefaultParagraphFont" style:family="text">
      <style:text-properties fo:font-weight="bold" style:font-weight-asian="bold" style:font-size-complex="12pt" style:language-asian="ar" style:country-asian="SA"/>
    </style:style>
    <style:style style:name="T1249" style:parent-style-name="DefaultParagraphFont" style:family="text">
      <style:text-properties fo:font-weight="bold" style:font-weight-asian="bold" style:font-size-complex="12pt" style:language-asian="ar" style:country-asian="SA"/>
    </style:style>
    <style:style style:name="P1250"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5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68" style:parent-style-name="DefaultParagraphFont" style:family="text">
      <style:text-properties style:font-name="TimesLT" fo:color="#000000" fo:font-size="11pt" style:font-size-asian="11pt" style:font-size-complex="12pt" fo:language="en" fo:country="AU" style:language-asian="ar" style:country-asian="SA"/>
    </style:style>
    <style:style style:name="T1269" style:parent-style-name="DefaultParagraphFont" style:family="text">
      <style:text-properties style:font-name="TimesLT" fo:color="#000000" fo:font-size="11pt" style:font-size-asian="11pt" style:font-size-complex="12pt" fo:language="en" fo:country="AU" style:language-asian="ar" style:country-asian="SA"/>
    </style:style>
    <style:style style:name="T1270" style:parent-style-name="DefaultParagraphFont" style:family="text">
      <style:text-properties style:font-name="TimesLT" style:font-size-complex="12pt" style:language-asian="ar" style:country-asian="SA"/>
    </style:style>
    <style:style style:name="P1271" style:parent-style-name="Normal" style:family="paragraph">
      <style:paragraph-properties fo:text-align="center">
        <style:tab-stops>
          <style:tab-stop style:type="center" style:position="3.75in"/>
          <style:tab-stop style:type="right" style:position="6.75in"/>
        </style:tab-stops>
      </style:paragraph-properties>
    </style:style>
    <style:style style:name="P1272" style:parent-style-name="Normal" style:family="paragraph">
      <style:paragraph-properties fo:text-align="center" fo:text-indent="0.7395in">
        <style:tab-stops>
          <style:tab-stop style:type="center" style:position="3.75in"/>
          <style:tab-stop style:type="right" style:position="6.75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Normal"/>
      <text:p text:style-name="P12"><text:span text:style-name="T13">ŠIAULIŲ MIESTO SAVIVALDYBĖS TARYBA <text:s/></text:span></text:p>
      <text:p text:style-name="P14"/>
      <text:p text:style-name="P15"><text:span text:style-name="T16">SPRENDIMAS <text:s/></text:span></text:p>
      <text:p text:style-name="P17"><text:span text:style-name="T18">DĖL ŠIAULIŲ MIESTO SAVIVALDYBĖS ATLIEKŲ TVARKYMO TAISYKLIŲ PATVIRTINIMO</text:span></text:p>
      <text:p text:style-name="P19"/>
      <text:p text:style-name="P20">2014 m. birželio 26 d. Nr. T-174 <text:s text:c="2"/></text:p>
      <text:p text:style-name="P21">Šiauliai</text:p>
      <text:p text:style-name="P22"/>
      <text:p text:style-name="P23"/>
      <text:p text:style-name="P24">Vadovaudamasi Lietuvos Respublikos vietos savivaldos įstatymo 6 straipsnio 31 punktu, 16 straipsnio 2 dalies 36 punktu, 18 straipsnio 1 punktu ir Lietuvos Respublikos atliekų tvarkymo įstatymo 31 straipsnio 1 dalimi, Šiaulių miesto savivaldybės taryba n u s p r e n d ž i a:</text:p>
      <text:p text:style-name="P25">1. Patvirtinti Šiaulių miesto savivaldybės atliekų tvarkymo taisykles (pridedama).</text:p>
      <text:p text:style-name="P26">2. Pripažinti netekusiu galios Šiaulių miesto savivaldybės tarybos 2006 m. gruodžio 21 d. sprendimą Nr. T-452 „Dėl Šiaulių miesto savivaldybės komunalinių atliekų tvarkymo taisyklių tvirtinimo“.</text:p>
      <text:p text:style-name="P27">Šis sprendimas gali būti skundžiamas Lietuvos Respublikos administracinių bylų teisenos įstatymo nustatyta tvarka.</text:p>
      <text:p text:style-name="Normal"/>
      <text:p text:style-name="Normal"/>
      <text:p text:style-name="Normal"/>
      <text:p text:style-name="Normal">Savivaldybės meras<text:tab/><text:tab/><text:tab/><text:tab/><text:tab/><text:tab/><text:tab/><text:tab/><text:tab/><text:tab/><text:tab/><text:tab/><text:tab/><text:tab/><text:tab/><text:tab/><text:tab/><text:tab/><text:tab/><text:tab/><text:tab/>Justinas Sartauskas</text:p>
      <text:p text:style-name="P28"/>
      <text:p text:style-name="P29"/>
      <text:p text:style-name="P38"><text:span text:style-name="T39">PATVIRTINTA</text:span></text:p>
      <text:p text:style-name="P40">Šiaulių miesto savivaldybės tarybos<text:s/></text:p>
      <text:p text:style-name="P41">2014 m. birželio 26 d. sprendimu Nr. T-174<text:s/></text:p>
      <text:p text:style-name="P42"/>
      <text:p text:style-name="P43"><text:span text:style-name="T44">ŠIAULIŲ MIESTO SAVIVALDYBĖS ATLIEKŲ TVARKYMO<text:s/></text:span></text:p>
      <text:p text:style-name="P45"><text:span text:style-name="T46">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text:span text:style-name="T56">Šiaulių miesto savivaldybės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14 m. balandžio 16 d. nutarimu Nr. 366,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span></text:p>
      <text:p text:style-name="P57"><text:span text:style-name="T58">2</text:span><text:span text:style-name="T59">.<text:s/></text:span><text:span text:style-name="T60">Taisyklių paskirtis – Šiaulių miesto savivaldybės teritorijoje (toliau – savivaldybės teritorija) plėtoti komunalinių atliekų tvarkymo sistemą, kuri užtikrintų, kad komunalinių atliekų tvarkymo paslauga būtų visuotinė, geros kokybės, prieinama (įperkama) ir atitiktų aplinkosaugos, techninius, ekonominius, visuomenės sveikatos saugos reikalavimus ir Šiaulių miesto savivaldybės (toliau – Savivaldybė) bei regiono atliekų tvarkymo planų įgyvendinimą nustatančias komunalinių atliekų tvarkymo sąlygas.<text:s/></text:span></text:p>
      <text:p text:style-name="P61"><text:span text:style-name="T62">3</text:span><text:span text:style-name="T63">.<text:s/></text:span><text:span text:style-name="T64">Taisyklės reglamentuoja savivaldybės komunalinių atliekų tvarkymo sistemos organizavimą, viešosios komunalinių atliekų tvarkymo paslaugos teikimo reikalavimus savivaldybės teritorijoje, komunalinių atliekų tvarkymo sistemos administratoriaus, komunalinių atliekų turėtojų ir tvarkytojų teises, pareigas ir atsakomybę bei Taisyklių reikalavimų laikymosi priežiūros ir kontrolės mechanizmus bei tvarką.</text:span></text:p>
      <text:p text:style-name="P65"><text:span text:style-name="T66">4</text:span><text:span text:style-name="T67">.<text:s/></text:span><text:span text:style-name="T68"><text:s/>Taisyklės nustato reikalavimus šioms savivaldybės teritorijoje susidarančioms komunalinėms atliekoms tvarkyti:</text:span></text:p>
      <text:p text:style-name="P69"><text:span text:style-name="T70">4.1</text:span><text:span text:style-name="T71">. biologiškai skaidžioms atliekoms, įskaitant žaliąsias atliekas;</text:span></text:p>
      <text:p text:style-name="P72"><text:span text:style-name="T73">4.2</text:span><text:span text:style-name="T74">. pakuočių atliekoms ir kitoms antrinėms žaliavoms;</text:span></text:p>
      <text:p text:style-name="P75"><text:span text:style-name="T76">4.3</text:span><text:span text:style-name="T77">. tekstilės atliekoms;</text:span></text:p>
      <text:p text:style-name="P78"><text:span text:style-name="T79">4.4</text:span><text:span text:style-name="T80">. buityje susidarančioms pavojingosioms atliekoms;</text:span></text:p>
      <text:p text:style-name="P81"><text:span text:style-name="T82">4.5</text:span><text:span text:style-name="T83">. elektros ir elektroninės įrangos atliekoms;</text:span></text:p>
      <text:p text:style-name="P84"><text:span text:style-name="T85">4.6</text:span><text:span text:style-name="T86">. didelių gabaritų atliekoms ir naudotoms padangoms;</text:span></text:p>
      <text:p text:style-name="P87"><text:span text:style-name="T88">4.7</text:span><text:span text:style-name="T89">. statybos ir griovimo atliekoms;</text:span></text:p>
      <text:p text:style-name="P90"><text:span text:style-name="T91">4.8</text:span><text:span text:style-name="T92">. mišrioms (likusioms po pirminio rūšiavimo) komunalinėms atliekoms;</text:span></text:p>
      <text:p text:style-name="P93"><text:span text:style-name="T94">4.9</text:span><text:span text:style-name="T95">. gatvių, šaligatvių ir teritorijų valymo sąšlavoms.</text:span></text:p>
      <text:p text:style-name="P96"><text:span text:style-name="T97">5</text:span><text:span text:style-name="T98">.<text:s/></text:span><text:span text:style-name="T99">Atliekos privalo būti tvarkomos laikantis teisės aktuose nustatytų prevencijos ir atliekų tvarkymo prioritetų eilės tvarkos (paruošimas naudoti pakartotinai, perdirbimas, kitoks naudojimas, šalinimas).</text:span></text:p>
      <text:p text:style-name="P100"><text:span text:style-name="T101">6</text:span><text:span text:style-name="T102">.<text:s/></text:span><text:span text:style-name="T103">Taisyklės yra privalomos visiems savivaldybės teritorijoje esantiems ir (ar) veikiantiems fiziniams ir juridiniams asmenims, juridinių asmenų filialams bei atstovybėms.</text:span></text:p>
      <text:p text:style-name="P104"/>
      <text:p text:style-name="P105"><text:span text:style-name="T106">II</text:span><text:span text:style-name="T107">.<text:s/></text:span><text:span text:style-name="T108">PAGRINDINĖS SĄVOKOS</text:span></text:p>
      <text:p text:style-name="P109"/>
      <text:p text:style-name="P110"><text:span text:style-name="T111">7</text:span><text:span text:style-name="T112">.<text:s/></text:span><text:span text:style-name="T113">Taisyklėse vartojamos sąvokos:</text:span></text:p>
      <text:p text:style-name="P114"><text:span text:style-name="T115">7.1</text:span><text:span text:style-name="T116">. <text:s text:c="2"/></text:span><text:span text:style-name="T117">komunalinių atliekų tvarkymo sistemos administratorius (toliau – Administratorius)<text:s/></text:span><text:span text:style-name="T118">– Šiaulių komunalinių atliekų tvarkymo regiono savivaldybių įsteigtas juridinis<text:s/></text:span><text:soft-page-break/><text:span text:style-name="T119">asmuo, Savivaldybės pavedimu savivaldybės teritorijoje atliekantis komunalinių atliekų tvarkymo sistemos organizavimo funkcijas ir teikiantis atliekų tvarkymo paslaugas – VšĮ Šiaulių regiono atliekų tvarkymo centras;</text:span></text:p>
      <text:p text:style-name="P120"><text:span text:style-name="T121">7.2</text:span><text:span text:style-name="T122">.<text:s/></text:span><text:span text:style-name="T123">atliekų turėtojas</text:span><text:span text:style-name="T124"><text:s/>– atliekų darytojas arba asmuo, turintis atliekų;</text:span></text:p>
      <text:p text:style-name="P125"><text:span text:style-name="T126">7.3</text:span><text:span text:style-name="T127">.<text:s/></text:span><text:span text:style-name="T128">komunalinės atliekos</text:span><text:span text:style-name="T129"><text:s/>– buitinės (buityje susidarančios) atliekos ir kitokios atliekos, kurios savo pobūdžiu ar sudėtimi yra panašios į buitines atliekas;</text:span></text:p>
      <text:p text:style-name="P130"><text:span text:style-name="T131">7.4</text:span><text:span text:style-name="T132">.<text:s/></text:span><text:span text:style-name="T133">mišrios komunalinės atliekos</text:span><text:span text:style-name="T134"><text:s/>– atliekų turėtojų neišrūšiuotos arba po pirminio rūšiavimo likusios komunalinės atliekos;</text:span></text:p>
      <text:p text:style-name="P135"><text:span text:style-name="T136">7.5</text:span><text:span text:style-name="T137">.<text:s/></text:span><text:span text:style-name="T138">buityje susidarančios pavojingosios atliekos</text:span><text:span text:style-name="T139"><text:s/>– buityje susidarančios atliekos, kurios pasižymi viena ar keliomis pavojingumą lemiančiomis savybėmis ir (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40"><text:span text:style-name="T141">7.6</text:span><text:span text:style-name="T142">.<text:s/></text:span><text:span text:style-name="T143">didelių gabaritų atliekos</text:span><text:span text:style-name="T144"><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145"><text:span text:style-name="T146">7.7</text:span><text:span text:style-name="T147">.<text:s/></text:span><text:span text:style-name="T148">statybos ir griovimo atliekos</text:span><text:span text:style-name="T149"><text:s/>– atliekos, susidarančios statant, rekonstruojant, remontuojant ar griaunant statinius, taip pat statybos gaminių brokas;</text:span></text:p>
      <text:p text:style-name="P150"><text:span text:style-name="T151">7.8</text:span><text:span text:style-name="T152">.<text:s/></text:span><text:span text:style-name="T153">biologiškai skaidžios atliekos</text:span><text:span text:style-name="T154"><text:s/>– bet kokios atliekos, kurios gali skaidytis ar būti suskaidytos aerobiniu ar anaerobiniu būdu, pavyzdžiui, maisto ir virtuvės atliekos, žaliosios atliekos, popieriaus ir kartono, medienos, natūralių audinių atliekos.</text:span></text:p>
      <text:p text:style-name="P155"><text:span text:style-name="T156">7.9</text:span><text:span text:style-name="T157">.<text:s/></text:span><text:span text:style-name="T158">žaliosios atliekos</text:span><text:span text:style-name="T159"><text:s/>– sodų, parkų ir želdynų tvarkymo biologiškai skaidžios atliekos (šakos, lapai, žolė, daržo atliekos);</text:span></text:p>
      <text:p text:style-name="P160"><text:span text:style-name="T161">7.10</text:span><text:span text:style-name="T162">.<text:s/></text:span><text:span text:style-name="T163">gatvių, šaligatvių ir kitų teritorijų valymo sąšlavos</text:span><text:span text:style-name="T164"><text:s/>– smulkios medžių šakos, lapai, pumpurai, žiedai, smulkios komunalinės atliekos, dulkės, žemės, purvas, smėlis, žvyras ir kitos panašios medžiagos, kurios susidaro valant gatves, šaligatvius ir kitas teritorijas, bei šiukšlės, išmetamos į viešose vietose esančias šiukšlių dėžes (urnas);</text:span></text:p>
      <text:p text:style-name="P165"><text:span text:style-name="T166">7.11</text:span><text:span text:style-name="T167">.<text:s/></text:span><text:span text:style-name="T168">didelių gabaritų atliekų surinkimo aikštelės<text:s/></text:span><text:span text:style-name="T169">– aikštelės, esančios prie Kairių sąvartyno, Bertuižių kaime, Šiaulių rajone bei J. Basanavičiaus g. 168B ir Pailių g. 19, Šiauliuose, <text:s/>kuriose atliekos priimamos ir tvarkomos Administratoriaus nustatyta tvarka;</text:span></text:p>
      <text:p text:style-name="P170"><text:span text:style-name="T171">7.12</text:span><text:span text:style-name="T172">.<text:s/></text:span><text:span text:style-name="T173">žaliųjų atliekų kompostavimo aikštelė<text:s/></text:span><text:span text:style-name="T174">–</text:span><text:span text:style-name="T175"><text:s/></text:span><text:span text:style-name="T176">aikštelė, esanti prie Kairių sąvartyno, Bertuižių kaime, Šiaulių rajone, kurioje atliekos priimamos ir tvarkomos Administratoriaus nustatyta tvarka.</text:span></text:p>
      <text:p text:style-name="P177">Kitos Taisyklėse vartojamos sąvokos yra suprantamos taip, kaip jos yra apibrėžtos galiojančiuose teisės aktuose.</text:p>
      <text:p text:style-name="P178"/>
      <text:p text:style-name="P179"><text:span text:style-name="T180">III</text:span><text:span text:style-name="T181">.<text:s/></text:span><text:span text:style-name="T182">SAVIVALDYBĖS ATLIEKŲ TVARKYMO SISTEMA</text:span></text:p>
      <text:p text:style-name="P183"/>
      <text:p text:style-name="P184"><text:span text:style-name="T185">8</text:span><text:span text:style-name="T186">.<text:s/></text:span><text:span text:style-name="T187">Savivaldybė organizuoja komunalinių atliekų tvarkymo sistemą, būtiną jos teritorijoje susidarančioms komunalinėms atliekoms tvarkyti.</text:span></text:p>
      <text:p text:style-name="P188"><text:span text:style-name="T189">9</text:span><text:span text:style-name="T190">.<text:s/></text:span><text:span text:style-name="T191">Šiaulių regiono savivaldybės bendradarbiauja organizuodamos atliekų tvarkymo sistemą ir kartu yra įsteigusios juridinį asmenį – Administratorių.<text:s/></text:span></text:p>
      <text:p text:style-name="P192"><text:span text:style-name="T193">10</text:span><text:span text:style-name="T194">.<text:s/></text:span><text:span text:style-name="T195">Atliekų turėtojai skirstomi į šias grupes:</text:span></text:p>
      <text:p text:style-name="P196"><text:span text:style-name="T197">10.1</text:span><text:span text:style-name="T198">. gyventojai (fiziniai asmenys);</text:span></text:p>
      <text:p text:style-name="P199"><text:span text:style-name="T200">10.2</text:span><text:span text:style-name="T201">. 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202"><text:span text:style-name="T203">10.3</text:span><text:span text:style-name="T204">. 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205"><text:span text:style-name="T206">11</text:span><text:span text:style-name="T207">.<text:s/></text:span><text:span text:style-name="T208">Savivaldybės komunalinių atliekų tvarkymo sistema apima šiame punkte išvardytų komunalinių atliekų bei atliekų, kurių neapima gamybos atliekų tvarkymo sistemos, tvarkymą:<text:s/></text:span></text:p>
      <text:p text:style-name="P209"><text:span text:style-name="T210">11.1</text:span><text:span text:style-name="T211">. biologiškai skaidžių, įskaitant žaliųjų atliekų, esančių komunalinėse atliekose;</text:span></text:p>
      <text:p text:style-name="P212"><text:span text:style-name="T213">11.2</text:span><text:span text:style-name="T214">. pakuočių atliekų ir kitų antrinių žaliavų, esančių komunalinėse atliekose;</text:span></text:p>
      <text:p text:style-name="P215"><text:span text:style-name="T216">11.3</text:span><text:span text:style-name="T217">. tekstilės atliekų;</text:span></text:p>
      <text:p text:style-name="P218"><text:span text:style-name="T219">11.4</text:span><text:span text:style-name="T220">. buityje susidarančių pavojingųjų atliekų;</text:span></text:p>
      <text:p text:style-name="P221"><text:span text:style-name="T222">11.5</text:span><text:span text:style-name="T223">. elektros ir elektroninės įrangos atliekų;</text:span></text:p>
      <text:p text:style-name="P224"><text:span text:style-name="T225">11.6</text:span><text:span text:style-name="T226">. didelių gabaritų atliekų ir naudotų padangų;</text:span></text:p>
      <text:p text:style-name="P227"><text:span text:style-name="T228">11.7</text:span><text:span text:style-name="T229">. statybos ir griovimo atliekų;</text:span></text:p>
      <text:p text:style-name="P230"><text:span text:style-name="T231">11.8</text:span><text:span text:style-name="T232">. mišrių (likusių po pirminio rūšiavimo) komunalinių atliekų;</text:span></text:p>
      <text:p text:style-name="P233"><text:span text:style-name="T234">11.9</text:span><text:span text:style-name="T235">. gatvių, šaligatvių ir teritorijų valymo sąšlavų;</text:span></text:p>
      <text:p text:style-name="P236"><text:span text:style-name="T237">11.10</text:span><text:span text:style-name="T238">. bešeimininkių atliekų;</text:span></text:p>
      <text:p text:style-name="P239"><text:span text:style-name="T240">11.11</text:span><text:span text:style-name="T241">. kitų atliekų (nepaminėtų 11 punkto papunkčiuose), kurios išskiriamos pagal poreikį teisės aktais, įskaitant Savivaldybės priimtus teisės aktus.</text:span></text:p>
      <text:p text:style-name="P242"><text:span text:style-name="T243">12</text:span><text:span text:style-name="T244">.<text:s/></text:span><text:span text:style-name="T245">Savivaldybės organizuojama komunalinių atliekų tvarkymo sistema neapima šių atliekų tvarkymo:</text:span></text:p>
      <text:p text:style-name="P246"><text:span text:style-name="T247">12.1</text:span><text:span text:style-name="T248">. atliekų, kurių tvarkymo nereglamentuoja Atliekų tvarkymo įstatymas;</text:span></text:p>
      <text:p text:style-name="P249"><text:span text:style-name="T250">12.2</text:span><text:span text:style-name="T251">. juridinių asmenų, kurių taršos integruotos prevencijos ir kontrolės leidimuose arba taršos leidimuose nustatytų atliekų tvarkymo reikalavimų negali įvykdyti Savivaldybės organizuojama komunalinių atliekų tvarkymo sistema, atliekų;</text:span></text:p>
      <text:p text:style-name="P252"><text:span text:style-name="T253">12.3</text:span><text:span text:style-name="T254">. atliekų, už kurias surenkantys ar priimantys asmenys sumoka atliekų turėtojams;</text:span></text:p>
      <text:p text:style-name="P255"><text:span text:style-name="T256">12.4</text:span><text:span text:style-name="T257">. netinkamų eksploatuoti transporto priemonių;<text:s/></text:span></text:p>
      <text:p text:style-name="P258"><text:span text:style-name="T259">12.5</text:span><text:span text:style-name="T260">. medicininių atliekų;</text:span></text:p>
      <text:p text:style-name="P261"><text:span text:style-name="T262">12.6</text:span><text:span text:style-name="T263">. pakartotinio naudojimo ir kitų pakuočių, įtrauktų į užstato sistemą;</text:span></text:p>
      <text:p text:style-name="P264"><text:span text:style-name="T265">12.7</text:span><text:span text:style-name="T266">. fekalijų, srutų, nuotekų, kitų skystų atliekų;</text:span></text:p>
      <text:p text:style-name="P267"><text:span text:style-name="T268">12.8</text:span><text:span text:style-name="T269">. atliekų, kurios surenkamos Savivaldybės organizuojamą komunalinių atliekų tvarkymo sistemą papildančiose atliekų surinkimo sistemose.</text:span></text:p>
      <text:p text:style-name="P270"><text:span text:style-name="T271">13</text:span><text:span text:style-name="T272">.<text:s/></text:span><text:span text:style-name="T273">Savivaldybės teritorijoje surinktos ir netinkamos naudoti atliekos šalinamos Šiaulių regiono nepavojingų atliekų sąvartyne, esančiame Jurgeliškių k. 9 (buv. Aukštrakių k.), Šiaulių rajone.<text:s/></text:span></text:p>
      <text:p text:style-name="P274"/>
      <text:p text:style-name="P275"/>
      <text:p text:style-name="P276"><text:span text:style-name="T277">IV</text:span><text:span text:style-name="T278">.<text:s/></text:span><text:span text:style-name="T279">KOMUNALINIŲ ATLIEKŲ TVARKYMO SISTEMOS ORGANIZAVIMAS IR FINANSAVIMAS</text:span></text:p>
      <text:p text:style-name="P280"/>
      <text:p text:style-name="P281"><text:span text:style-name="T282">14</text:span><text:span text:style-name="T283">.<text:s/></text:span><text:span text:style-name="T284">Administratoriaus pareigos atlikti jam pavestas sistemos organizavimo funkcijas nustatomos steigimo dokumentuose, Savivaldybės ir Administratoriaus sudarytoje Savivaldybės komunalinių atliekų tvarkymo sistemos organizavimo bei Vietinės rinkliavos administravimo sutartyse.</text:span></text:p>
      <text:p text:style-name="P285"><text:span text:style-name="T286">15</text:span><text:span text:style-name="T287">.<text:s/></text:span><text:span text:style-name="T288">Administratoriui nepavestas atliekų tvarkymo sistemos organizavimo funkcijas Savivaldybė atlieka įstatymų nustatyta tvarka.</text:span></text:p>
      <text:p text:style-name="P289"><text:span text:style-name="T290">16</text:span><text:span text:style-name="T291">.<text:s/></text:span><text:span text:style-name="T292">Savivaldybės komunalinių atliekų tvarkymo sistema organizuojama ir plėtojama vadovaujantis regioniniu ir Savivaldybės atliekų tvarkymo planu.<text:s/></text:span></text:p>
      <text:p text:style-name="P293"><text:span text:style-name="T294">17</text:span><text:span text:style-name="T295">.<text:s/></text:span><text:span text:style-name="T296">Apmokestinamųjų gaminių, elektros ir elektroninės įrangos bei pakuočių atliekų tvarkymą organizuoja ir (ar) dalyvauja organizuojant gaminių bei pakuočių atliekų tvarkymą Savivaldybės organizuojamoje komunalinių atliekų tvarkymo sistemoje gamintojai ir importuotojai arba jų licencijuotos organizacijos (toliau – Organizacijos).</text:span></text:p>
      <text:p text:style-name="P297"><text:span text:style-name="T298">18</text:span><text:span text:style-name="T299">.<text:s/></text:span><text:span text:style-name="T300">Apmokestinamųjų gaminių, elektros ir elektroninės įrangos bei pakuočių atliekų tvarkymo sąnaudos, kurias teisės aktų nustatyta tvarka privalo apmokėti gamintojai ir importuotojai<text:s/></text:span><text:soft-page-break/><text:span text:style-name="T301">(jų Organizacijos), <text:s/>neįtraukiamos į gyventojų mokamą rinkliavą už komunalinių atliekų surinkimą iš atliekų turėtojų ir atliekų tvarkymą.</text:span></text:p>
      <text:p text:style-name="P302"><text:span text:style-name="T303">19</text:span><text:span text:style-name="T304">.<text:s/></text:span><text:span text:style-name="T305">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06"><text:span text:style-name="T307">20</text:span><text:span text:style-name="T308">.<text:s/></text:span><text:span text:style-name="T309">Komunalinių atliekų tvarkymo sistema finansuojama vietinės rinkliavos už komunalinių atliekų surinkimą iš atliekų turėtojų ir atliekų tvarkymą (toliau – Vietinė rinkliava) lėšomis.</text:span></text:p>
      <text:p text:style-name="P310"><text:span text:style-name="T311">21</text:span><text:span text:style-name="T312">.<text:s/></text:span><text:span text:style-name="T313">Vietinės rinkliavos dydžio apskaičiavimą, mokėtojų registro sudarymą, mokėjimą, apskaitą ir išieškojimą reglamentuoja Savivaldybės tarybos sprendimu patvirtinti Vietinės rinkliavos už komunalinių atliekų surinkimą ir tvarkymą nuostatai.</text:span></text:p>
      <text:p text:style-name="P314"><text:span text:style-name="T315">22</text:span><text:span text:style-name="T316">.<text:s/></text:span><text:span text:style-name="T317">Komunalinių atliekų tvarkymo sistemos plėtojimas gali būti finansuojamas iš savivaldybės biudžeto, specialiųjų fondų ir programų, investicijų projektų, kreditų bei privačiomis lėšomis.</text:span></text:p>
      <text:p text:style-name="P318"><text:span text:style-name="T319">23</text:span><text:span text:style-name="T320">.<text:s/></text:span><text:span text:style-name="T321">Savivaldybės teritorijoje susidariusių atliekų, kurių turėtojo nustatyti neįmanoma arba kuris nebeegzistuoja (bešeimininkių atliekų), tvarkymą organizuoja Savivaldybė. Tokiomis atliekomis užterštos teritorijos išvalymo ir sutvarkymo bei atliekų surinkimo, transportavimo darbai finansuojami Savivaldybės specialiosios aplinkos apsaugos rėmimo programos lėšomis.</text:span></text:p>
      <text:p text:style-name="P322"><text:span text:style-name="T323">24</text:span><text:span text:style-name="T324">.<text:s/></text:span><text:span text:style-name="T325">Viešosios komunalinių atliekų tvarkymo paslaugos kokybę pagal teisės aktų ir sudarytų atliekų tvarkymo paslaugų pirkimo sutarčių reikalavimus užtikrina komunalinių atliekų tvarkytojai.</text:span></text:p>
      <text:p text:style-name="P326"><text:span text:style-name="T327">25</text:span><text:span text:style-name="T328">.<text:s/></text:span><text:span text:style-name="T329">Savivaldybė ar Savivaldybės pavedimu Administratorius atrenka komunalinių atliekų tvarkymo paslaugą teikiančius komunalinių atliekų tvarkytojus įstatymų ir kitų teisės aktų nustatyta tvarka.</text:span></text:p>
      <text:p text:style-name="P330"><text:span text:style-name="T331">26</text:span><text:span text:style-name="T332">.<text:s/></text:span><text:span text:style-name="T333">Už komunalinių atliekų tvarkytojų teikiamų paslaugų kokybės priežiūrą bei kontrolę pagal pasirašytas sutartis atsako Administratorius.</text:span></text:p>
      <text:p text:style-name="P334"><text:span text:style-name="T335">27</text:span><text:span text:style-name="T336">.<text:s/></text:span><text:span text:style-name="T337">Atliekų turėtojų registrą tvarko Administratorius teisės aktų nustatyta tvarka.</text:span></text:p>
      <text:p text:style-name="P338"><text:span text:style-name="T339">28</text:span><text:span text:style-name="T340">.<text:s/></text:span><text:span text:style-name="T341">Tais atvejais, kai atliekų surinkimui naudojami individualūs konteineriai, konteinerių priėmimo ir perdavimo faktas fiksuojamas pasirašytinai. Atliekų turėtojui atsisakius priimti konteinerius ir (ar) pasirašyti priėmimo ir perdavimo dokumentus, Savivaldybė ar Administratorius gali sudaryti komisiją, kuri patvirtintų konteinerio perdavimo arba atsisakymo priimti faktą. Atliekoms surinkti naudojant kolektyvinius (bendrus) konteinerius, atliekų turėtojai <text:s/>informuojami apie jiems priskirto konteinerio pastatymo vietą, o mišrių komunalinių atliekų surinkimo kolektyvinių (bendrų) konteinerių stovėjimo naujos vietos nustatomos ir įrengiamos vadovaujantis Taisyklių 120 punkto nuostatomis.</text:span></text:p>
      <text:p text:style-name="P342"><text:span text:style-name="T343">29</text:span><text:span text:style-name="T344">.<text:s/></text:span><text:span text:style-name="T345">Rengiant gyvenamųjų ir visuomeninės paskirties pastatų projektus, pastatytų gyvenamųjų namų ir visuomeninės paskirties pastatų teritorijų <text:s/>detaliuosius planus ar schemas būtina numatyti ir įrengti mišrių komunalinių atliekų ir pakuočių atliekų bei kitų antrinių žaliavų surinkimo konteinerių aikšteles (laikino atliekų laikymo vietas (patalpas) vadovaujantis Taisyklių 118–120 punktų bei statybos techninio reglamento STR 2.02.01:2004 „Gyvenamieji pastatai“ ir statybos techninio reglamento STR 2.02.02:2004 „Visuomeninės paskirties pastatai“ nuostatomis. Aikštelėse turi būti numatyta galimybė pastatyti ir biologiškai skaidžių atliekų (žaliųjų ir ateityje maisto (virtuvės) atliekų) surinkimo konteinerius.</text:span></text:p>
      <text:p text:style-name="P346"/>
      <text:p text:style-name="P347"/>
      <text:p text:style-name="P348"/>
      <text:p text:style-name="P349"><text:span text:style-name="T350">V</text:span><text:span text:style-name="T351">.<text:s/></text:span><text:span text:style-name="T352">KOMUNALINIŲ ATLIEKŲ TURĖTOJŲ TEISĖS IR PAREIGOS</text:span></text:p>
      <text:p text:style-name="P353"/>
      <text:p text:style-name="P354"><text:span text:style-name="T355">30</text:span><text:span text:style-name="T356">.<text:s/></text:span><text:span text:style-name="T357">Komunalinių atliekų turėtojai privalo naudotis tik to komunalinių atliekų tvarkytojo paslaugomis, kuris įstatymų ir kitų teisės aktų nustatyta tvarka komunalinių atliekų turėtojo teritorijoje yra parinktas Savivaldybės ir (ar) Administratoriaus.<text:s/></text:span></text:p>
      <text:p text:style-name="P358"><text:span text:style-name="T359">31</text:span><text:span text:style-name="T360">.<text:s/></text:span><text:span text:style-name="T361">Komunalinių atliekų turėtojai turi teisę:</text:span></text:p>
      <text:p text:style-name="P362"><text:span text:style-name="T363">31.1</text:span><text:span text:style-name="T364">. gauti Taisyklėse ir kituose teisės aktuose nustatytos kokybės komunalinių atliekų tvarkymo paslaugą;</text:span></text:p>
      <text:p text:style-name="P365"><text:span text:style-name="T366">31.2</text:span><text:span text:style-name="T367">. <text:s/>gauti informaciją, susijusią su komunalinių atliekų tvarkymu (t. y. informaciją apie savivaldybės teritorijoje veikiančius komunalinių atliekų tvarkytojus, jiems priskirtas <text:s/>teritorijas, <text:s/>teikiamas paslaugas, paslaugų kainas ir kt.);</text:span></text:p>
      <text:p text:style-name="P368"><text:span text:style-name="T369">31.3</text:span><text:span text:style-name="T370">. teikti pasiūlymus paslaugos teikėjui, Savivaldybei, Administratoriui ir organizacijoms dėl atliekų tvarkymo paslaugos kokybės gerinimo;</text:span></text:p>
      <text:p text:style-name="P371"><text:span text:style-name="T372">31.4</text:span><text:span text:style-name="T373">. Savivaldybės tarybos nustatyta tvarka pasinaudoti vietinės rinkliavos už komunalinių atliekų surinkimą iš atliekų turėtojų ir atliekų tvarkymą lengvatomis;</text:span></text:p>
      <text:p text:style-name="P374"><text:span text:style-name="T375">31.5</text:span><text:span text:style-name="T376">. informuoti paslaugos teikėjus, Savivaldybę, Administratorių ir organizacijas apie Taisyklių reikalavimų nevykdymą.</text:span></text:p>
      <text:p text:style-name="P377"><text:span text:style-name="T378">32</text:span><text:span text:style-name="T379">.<text:s/></text:span><text:span text:style-name="T380">Komunalinių atliekų turėtojai privalo:</text:span></text:p>
      <text:p text:style-name="P381"><text:span text:style-name="T382">32.1</text:span><text:span text:style-name="T383">. naudotis Savivaldybės organizuojama komunalinių atliekų tvarkymo sistema;</text:span></text:p>
      <text:p text:style-name="P384"><text:span text:style-name="T385">32.2</text:span><text:span text:style-name="T386">. rūšiuoti susidarančias komunalines atliekas jų susidarymo vietoje į šias frakcijas:</text:span></text:p>
      <text:p text:style-name="P387"><text:span text:style-name="T388">32.2.1</text:span><text:span text:style-name="T389">. pakuočių atliekas ir kitas antrines žaliavas (popierių ir kartoną, stiklą, plastiką, metalą, kombinuotų pakuočių atliekas);</text:span></text:p>
      <text:p text:style-name="P390"><text:span text:style-name="T391">32.2.2</text:span><text:span text:style-name="T392">. tekstilės atliekas;</text:span></text:p>
      <text:p text:style-name="P393"><text:span text:style-name="T394">32.2.3</text:span><text:span text:style-name="T395">. biologiškai skaidžias (žaliąsias) atliekas;</text:span></text:p>
      <text:p text:style-name="P396"><text:span text:style-name="T397">32.2.4</text:span><text:span text:style-name="T398">. buityje susidarančias pavojingąsias atliekas;</text:span></text:p>
      <text:p text:style-name="P399"><text:span text:style-name="T400">32.2.5</text:span><text:span text:style-name="T401">. elektros ir elektroninės įrangos atliekas;</text:span></text:p>
      <text:p text:style-name="P402"><text:span text:style-name="T403">32.2.6</text:span><text:span text:style-name="T404">. didelių gabaritų atliekas;</text:span></text:p>
      <text:p text:style-name="P405"><text:span text:style-name="T406">32.2.7</text:span><text:span text:style-name="T407">. statybos ir griovimo atliekas;</text:span></text:p>
      <text:p text:style-name="P408"><text:span text:style-name="T409">32.2.8</text:span><text:span text:style-name="T410">. naudotas padangas;</text:span></text:p>
      <text:p text:style-name="P411"><text:span text:style-name="T412">32.2.9</text:span><text:span text:style-name="T413">. mišrias (likusias po pirminio rūšiavimo) komunalines atliekas;<text:s/></text:span></text:p>
      <text:p text:style-name="P414"><text:span text:style-name="T415">32.3</text:span><text:span text:style-name="T416">. 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417"><text:span text:style-name="T418">32.4</text:span><text:span text:style-name="T419">. prieš išmetant mišrias komunalines atliekas į konteinerį, jas tvarkingai sudėti į plastikinius (polietileninius) maišelius ir juos užrišti;</text:span></text:p>
      <text:p text:style-name="P420"><text:span text:style-name="T421">32.5</text:span><text:span text:style-name="T422">. užtikrinti, kad specialieji automobiliai netrukdomi privažiuotų prie atliekų konteinerių tuo laiku, kada jie turi būti ištuštinami pagal atliekų tvarkytojo ir Administratoriaus suderintą ir viešai paskelbtą grafiką;</text:span></text:p>
      <text:p text:style-name="P423"><text:span text:style-name="T424">32.6</text:span><text:span text:style-name="T425">. plauti ir dezinfekuoti individualius mišrių komunalinių atliekų surinkimo konteinerius;</text:span></text:p>
      <text:p text:style-name="P426"><text:span text:style-name="T427">32.7</text:span><text:span text:style-name="T428">. tarp atliekų išvežimų palaikyti atliekų konteinerių stovėjimo vietos (aikštelės) švarą ir tvarką.</text:span></text:p>
      <text:p text:style-name="P429"><text:span text:style-name="T430">33</text:span><text:span text:style-name="T431">.<text:s/></text:span><text:span text:style-name="T432">Įmonės, kurių ūkinėje veikloje susidaro gamybos atliekų, privalo jas atskirti susidarymo vietoje ir nemaišyti su komunalinėmis atliekomis.</text:span></text:p>
      <text:p text:style-name="P433"><text:span text:style-name="T434">34</text:span><text:span text:style-name="T435">.<text:s/></text:span><text:span text:style-name="T436">Atliekų turėtojams draudžiama:</text:span></text:p>
      <text:p text:style-name="P437"><text:span text:style-name="T438">34.1</text:span><text:span text:style-name="T439">. maišyti komunalines atliekas su gamybinės ir kitos ūkinės veiklos atliekomis;</text:span></text:p>
      <text:p text:style-name="P440"><text:span text:style-name="T441">34.2</text:span><text:span text:style-name="T442">. savavališkai pakeisti konteinerio stovėjimo vietą (išskyrus individualaus naudojimo konteinerius);</text:span></text:p>
      <text:p text:style-name="P443"><text:span text:style-name="T444">34.3</text:span><text:span text:style-name="T445">. užstatyti autotransporto priemonėmis komunalinių atliekų konteinerių aikštelių ar stovėjimo vietų priežiūros zonas;</text:span></text:p>
      <text:p text:style-name="P446"><text:span text:style-name="T447">34.4</text:span><text:span text:style-name="T448">. presuoti ar grūsti atliekas į konteinerius;</text:span></text:p>
      <text:p text:style-name="P449"><text:span text:style-name="T450">34.5</text:span><text:span text:style-name="T451">. išmesti komunalines atliekas gatvėse, aikštėse, skveruose, parkuose ir kitur bei palikti atliekas šalia konteinerių;</text:span></text:p>
      <text:p text:style-name="P452"><text:span text:style-name="T453">34.6</text:span><text:span text:style-name="T454">. užkasti ir atliekas vežti į laukus, miškus bei kitas ne tam skirtas vietas;</text:span></text:p>
      <text:p text:style-name="P455"><text:span text:style-name="T456">34.7</text:span><text:span text:style-name="T457">. mesti į konteinerius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458"><text:span text:style-name="T459">34.8</text:span><text:span text:style-name="T460">. pernešti privačiose teritorijose susidariusias žaliąsias atliekas į bendro naudojimo teritorijas;</text:span></text:p>
      <text:p text:style-name="P461"><text:span text:style-name="T462">34.9</text:span><text:span text:style-name="T463">. gadinti ir laužyti konteinerius;</text:span></text:p>
      <text:p text:style-name="P464"><text:span text:style-name="T465">34.10</text:span><text:span text:style-name="T466">. raustis konteineriuose, imti iš jų atliekas ir (ar) antrines žaliavas, įskaitant pakuočių atliekas;</text:span></text:p>
      <text:p text:style-name="P467"><text:span text:style-name="T468">34.11</text:span><text:span text:style-name="T469">. mišrias komunalines atliekas mesti į kitiems asmenims priklausančius ar kitiems atliekų turėtojams priskirtus mišrių komunalinių atliekų konteinerius (pavyzdžiui, į kaimyninio daugiabučio namo konteinerį ar atvežti mišrias komunalines atliekas iš individualių valdų ar kolektyvinių sodų į daugiabučių namų konteinerius ir pan.);</text:span></text:p>
      <text:p text:style-name="P470"><text:span text:style-name="T471">34.12</text:span><text:span text:style-name="T472">. deginti atliekas, išskyrus atvejus, kai jos deginamos specialiai tam skirtuose įrenginiuose.</text:span></text:p>
      <text:p text:style-name="P473"><text:span text:style-name="T474">35</text:span><text:span text:style-name="T475">.<text:s/></text:span><text:span text:style-name="T476">Jei atliekų surinkimo priemonė tampa netinkama naudoti dėl atliekų turėtojo kaltės, ji pakeičiama už atskirą mokestį. <text:s/></text:span></text:p>
      <text:p text:style-name="P477"><text:span text:style-name="T478">36</text:span><text:span text:style-name="T479">.<text:s/></text:span><text:span text:style-name="T480">Žemės sklypų savininkai, valdytojai, naudotojai (taip, kaip apibrėžta Šiaulių miesto tvarkymo ir švaros taisyklėse), komunalinių atliekų tvarkytojai yra atsakingi už jiems priskirtų atliekų konteinerių stovėjimo vietos (aikštelės) ar jos dalies priežiūrą ir tvarką.</text:span></text:p>
      <text:p text:style-name="P481"/>
      <text:p text:style-name="P482"><text:span text:style-name="T483">VI</text:span><text:span text:style-name="T484">.<text:s/></text:span><text:span text:style-name="T485">KOMUNALINIŲ ATLIEKŲ TVARKYTOJŲ TEISĖS IR PAREIGOS</text:span></text:p>
      <text:p text:style-name="P486"/>
      <text:p text:style-name="P487"><text:span text:style-name="T488">37</text:span><text:span text:style-name="T489">.<text:s/></text:span><text:span text:style-name="T490">Komunalinių atliekų tvarkytojai vykdo Savivaldybės bei Administratoriaus reikalavimus ir užduotis, skirtas komunalinių atliekų tvarkymo sistemai įgyvendinti.<text:s/></text:span></text:p>
      <text:p text:style-name="P491"><text:span text:style-name="T492">38</text:span><text:span text:style-name="T493">.<text:s/></text:span><text:span text:style-name="T494">Komunalinių atliekų tvarkytojai turi teisę patikrinti prižiūrimų komunalinių atliekų konteinerių turinį ir rūšiavimo kokybę.</text:span></text:p>
      <text:p text:style-name="P495"><text:span text:style-name="T496">39</text:span><text:span text:style-name="T497">.<text:s/></text:span><text:span text:style-name="T498">Komunalinių atliekų tvarkytojai privalo:</text:span></text:p>
      <text:p text:style-name="P499"><text:span text:style-name="T500">39.1</text:span><text:span text:style-name="T501">. teikti paslaugas pagal<text:s/></text:span><text:span text:style-name="T502">Minimalius komunalinių atliekų tvarkymo paslaugos kokybės reikalavimų</text:span><text:span text:style-name="T503"><text:s/>ir kitų teisės aktų nuostatas bei sutarties su Savivaldybe ir (ar) Administratoriumi sąlygas;</text:span></text:p>
      <text:p text:style-name="P504"><text:span text:style-name="T505">39.2</text:span><text:span text:style-name="T506">. neimdami papildomo mokesčio pateikti atliekų turėtojams visą reikiamą mišrių komunalinių atliekų, pakuočių atliekų ir kitų antrinių žaliavų bei biologiškai skaidžių (žaliųjų) atliekų surinkimo konteinerių bei kitų atliekų surinkimo priemonių kiekį ir įvairovę; garažų bendrijas ir kt. juridinius asmenis biologiškai skaidžioms (žaliosioms) atliekoms surinkti skirtais konteineriais privalo aprūpinti ir juos prižiūrėti pagal atskirą garažų bendrijos ar kito juridinio asmens prašymą;</text:span></text:p>
      <text:p text:style-name="P507"><text:span text:style-name="T508">39.3</text:span><text:span text:style-name="T509">. tinkamai paženklinti konteinerius – ant konteinerių priekinės dalies turi būti pateikta informacija apie konteinerio paskirtį, informacija apie komunalinių atliekų tvarkytoją (įmonės pavadinimas, adresas, telefono numeris) bei informacija, kokių atliekų negalima mesti į konteinerį. Jei konteineris paskirtas atitinkamam atliekų turėtojui – jį nurodyti.</text:span></text:p>
      <text:p text:style-name="P510"><text:span text:style-name="T511">39.4</text:span><text:span text:style-name="T512">. komunalinėms atliekoms surinkti naudoti saugius žmonių sveikatai ir aplinkai konteinerius, atitinkančius teisės aktų ir Savivaldybės ar Administratoriaus nustatytus reikalavimus;</text:span></text:p>
      <text:p text:style-name="P513"><text:span text:style-name="T514">39.5</text:span><text:span text:style-name="T515">. mišrias <text:s/>komunalines <text:s/>atliekas <text:s/>surinkimo iš atliekų surinkimo priemonių ir <text:s/>vežimo metu nemaišyti su pakuočių atliekomis, antrinėmis žaliavomis ar kitomis atskirai surenkamomis atliekomis;<text:s/></text:span></text:p>
      <text:p text:style-name="P516"><text:span text:style-name="T517">39.6</text:span><text:span text:style-name="T518">. konteinerius tuštinti pagal sudarytą ir su Administratoriumi suderintą grafiką, kuris skelbiamas Savivaldybės, Administratoriaus ir komunalinių atliekų tvarkytojo interneto svetainėse ir kituose atliekų <text:s/>turėtojams prieinamuose šaltiniuose (toliau – grafikas). Grafikas gali būti keičiamas ne vėliau kaip prieš 14 dienų apie tai įspėjus atliekų turėtoją Savivaldybės,<text:s/></text:span><text:soft-page-break/><text:span text:style-name="T519">Administratoriaus ir komunalinių atliekų tvarkytojo interneto svetainėse ir kituose atliekų turėtojams prieinamuose informavimo šaltiniuose;</text:span></text:p>
      <text:p text:style-name="P520"><text:span text:style-name="T521">39.7</text:span><text:span text:style-name="T522">. ištuštintus kolektyvinius (bendrus) konteinerius grąžinti į jų nuolatinę stovėjimo vietą, o individualius konteinerius pastatyti į tą pačią vietą, iš kurios buvo paimti, po ištuštinimo uždaryti konteinerių dangčius;<text:s/></text:span></text:p>
      <text:p text:style-name="P523"><text:span text:style-name="T524">39.8</text:span><text:span text:style-name="T525">. konteinerių ištuštinimo metu užtikrinti konteinerių aikštelės ar konteinerių stovėjimo vietos tvarką ir švarią aplinką 5 m atstumu aplink konteinerių aikštelę ar konteinerio stovėjimo vietą (5 m skaičiuojant nuo kiekvieno konteinerio išorinės kraštinės);</text:span></text:p>
      <text:p text:style-name="P526"><text:span text:style-name="T527">39.9</text:span><text:span text:style-name="T528">. plauti ir dezinfekuoti konteinerius, pastatytus daugiabučių namų teritorijose, sodininkų ir garažų bendrijose, juridinių asmenų teritorijose, kai yra nors vienas iš šių požymių: nešvari konteinerio išorė, priskretęs, aplipęs atliekų dariniais vidus, iš ištuštinto konteinerio sklinda nemalonus kvapas:</text:span></text:p>
      <text:p text:style-name="P529"><text:span text:style-name="T530">39.9.1</text:span><text:span text:style-name="T531">. mišrių komunalinių atliekų – ne rečiau kaip vieną kartą per ketvirtį;</text:span></text:p>
      <text:p text:style-name="P532"><text:span text:style-name="T533">39.9.2</text:span><text:span text:style-name="T534">. biologiškai skaidžių (žaliųjų) atliekų – pagal poreikį.</text:span></text:p>
      <text:p text:style-name="P535"><text:span text:style-name="T536">39.10</text:span><text:span text:style-name="T537">. plauti kolektyvinius (bendrus) pakuočių atliekų ir kitų antrinių žaliavų surinkimo konteinerius (jų išorę) ne rečiau kaip vieną kartą per metus pagal sudarytą ir su Administratoriumi suderintą plovimo grafiką;</text:span></text:p>
      <text:p text:style-name="P538"><text:span text:style-name="T539">39.11</text:span><text:span text:style-name="T540">. pavogtus, sugadintus ir techniškai netvarkingus konteinerius suremontuoti ar pakeisti kitais to paties dydžio ir tos pačios paskirties kokybiškais konteineriais suderinus su Savivaldybe ir (ar) Administratoriumi nustatyta tvarka:</text:span></text:p>
      <text:p text:style-name="P541"><text:span text:style-name="T542">39.11.1</text:span><text:span text:style-name="T543">. konteinerius, skirtus mišrioms komunalinėms atliekoms ir biologiškai skaidžioms (žaliosioms) atliekoms surinkti – ne vėliau kaip per 2 darbo dienas nuo informacijos apie surinkimo priemonės netinkamumą naudoti gavimo ar sužinojimo dienos;</text:span></text:p>
      <text:p text:style-name="P544"><text:span text:style-name="T545">39.11.2</text:span><text:span text:style-name="T546">. konteinerius, skirtus pakuočių atliekoms ir kitoms antrinėms žaliavoms surinkti – ne vėliau kaip per 5 darbo dienas nuo informacijos apie surinkimo priemonės netinkamumą naudoti gavimo ar sužinojimo dienos;</text:span></text:p>
      <text:p text:style-name="P547"><text:span text:style-name="T548">39.12</text:span><text:span text:style-name="T549">. didelio gabarito, naudotas padangas, buityje susidarančias pavojingąsias bei elektros ir elektroninės įrangos atliekas rinkti apvažiuojant atliekų turėtojus pagal su Administratoriumi suderintą grafiką tokiu dažnumu, kuris numatytas Taisyklėse ir sutarties su Savivaldybe ir (ar) Administratoriumi sąlygose;</text:span></text:p>
      <text:p text:style-name="P550"><text:span text:style-name="T551">39.13</text:span><text:span text:style-name="T552">. laikytis atliekų surinkimo ir išvežimo grafikų ir, esant pakartotiniam konteinerių perpildymo faktui, informuoti Administratorių, kuris nusprendžia, ar būtina pastatyti papildomą konteinerį ir, apie tai raštu gavus informaciją iš Administratoriaus, pastatyti papildomą konteinerį;</text:span></text:p>
      <text:p text:style-name="P553"><text:span text:style-name="T554">39.14</text:span><text:span text:style-name="T555">. nuolat skelbti savo interneto svetainėje į konteinerius surenkamų mišrių komunalinių atliekų, pakuočių atliekų ir kitų antrinių žaliavų, biologiškai skaidžių (žaliųjų atliekų) surinkimo ir išvežimo grafikus, konteinerių dezinfekavimo ir plovimo grafikus, buityje susidarančių pavojingųjų atliekų, didelių gabaritų, įskaitant naudotų padangų, elektros ir elektroninės įrangos, atliekų surinkimo apvažiavimo būdu grafikus;</text:span></text:p>
      <text:p text:style-name="P556"><text:span text:style-name="T557">39.15</text:span><text:span text:style-name="T558">. įspėti atliekų turėtojus, kurie nesilaiko Taisyklių reikalavimų;</text:span></text:p>
      <text:p text:style-name="P559"><text:span text:style-name="T560">39.16</text:span><text:span text:style-name="T561">. kontroliuoti atskirai surenkamų biologiškai skaidžių (žaliųjų) atliekų pirminio išrūšiavimo (pas atliekų turėtojus) kokybę;</text:span></text:p>
      <text:p text:style-name="P562"><text:span text:style-name="T563">39.17</text:span><text:span text:style-name="T564">. pasibaigus mėnesiui, per 5 kalendorines dienas Administratoriui pateikti informaciją apie savivaldybės teritorijoje surinktų ir perduotų apdoroti visų, įskaitant rūšiuojamuoju būdu ir apvažiavimo būdu surinktų, komunalinių atliekų kiekį.</text:span></text:p>
      <text:p text:style-name="P565"><text:span text:style-name="T566">40</text:span><text:span text:style-name="T567">.<text:s/></text:span><text:span text:style-name="T568">Komunalinių atliekų tvarkytojai turi teisę atsisakyti tuštinti konteinerius šiais atvejais:</text:span></text:p>
      <text:p text:style-name="P569"><text:span text:style-name="T570">40.1</text:span><text:span text:style-name="T571">. jei atliekų turėtojai nepristato (neišstumia) individualių konteinerių ar patalpose bei uždarose teritorijose esančių kolektyvinių (bendrų) konteinerių nustatytu jų ištuštinimo laiku į nurodytas vietas;</text:span></text:p>
      <text:p text:style-name="P572"><text:span text:style-name="T573">40.2</text:span><text:span text:style-name="T574">. komunalinių atliekų tvarkytojo personalui yra kliūčių ar grėsmių, kurios neleidžia ar trukdo suteikti paslaugą (pavyzdžiui, jei žiemą nuo konteinerių stovėjimo vietos ar<text:s/></text:span><text:soft-page-break/><text:span text:style-name="T575">konteinerių aikštelės nėra nuvalytas sniegas, jei konteinerių stovėjimo vietos ar aikštelės užstatytos autotransporto priemonėmis ir pan.);</text:span></text:p>
      <text:p text:style-name="P576"><text:span text:style-name="T577">40.3</text:span><text:span text:style-name="T578">. jei atliekų surinkimo priemonėse yra daiktų ir (ar) atliekų, kurių buvimas neleistinas pagal Taisykles ir (ar) kelia pavojų žmogaus saugumui ir (ar) aplinkai;</text:span></text:p>
      <text:p text:style-name="P579"><text:span text:style-name="T580">40.4</text:span><text:span text:style-name="T581">. jei tuštinimo metu nustatyta, kad konteineryje yra kitokių atliekų, nei numatyta į tokius konteinerius mesti. Komunalinių atliekų tvarkytojas apie tai raštu turi pranešti komunalinių atliekų turėtojui ir Administratoriui.</text:span></text:p>
      <text:p text:style-name="P582"><text:span text:style-name="T583">41</text:span><text:span text:style-name="T584">.<text:s/></text:span><text:span text:style-name="T585">Jei komunalinių atliekų tvarkytojas dėl Taisyklių 40 punkte nurodytų priežasčių negali ištuštinti konteinerio (-ių), komunalinių atliekų tvarkytojas šį faktą užregistruoja Administratoriaus nustatyta tvarka ir apie tai informuoja atliekų turėtoją. Esant reguliariems atvejams, komunalinių atliekų tvarkytojas turi informuoti Savivaldybę ir (ar) Administratorių.</text:span></text:p>
      <text:p text:style-name="P586"/>
      <text:p text:style-name="P587"><text:span text:style-name="T588">VII</text:span><text:span text:style-name="T589">.<text:s/></text:span><text:span text:style-name="T590">BIOLOGIŠKAI SKAIDŽIŲ ATLIEKŲ TVARKYMAS</text:span></text:p>
      <text:p text:style-name="P591"/>
      <text:p text:style-name="P592"><text:span text:style-name="T593">42</text:span><text:span text:style-name="T594">.<text:s/></text:span><text:span text:style-name="T595">Savivaldybės teritorijoje biologiškai skaidžios (žaliosios) atliekos kompostuojamos individualių namų valdose esančiose kompostavimo dėžėse ir surenkamos atskirai nuo kitų komunalinių atliekų į individualius ir kolektyvinius (bendrus) konteinerius arba maišus.</text:span></text:p>
      <text:p text:style-name="P596"><text:span text:style-name="T597">43</text:span><text:span text:style-name="T598">.<text:s/></text:span><text:span text:style-name="T599">Biologiškai skaidžių (žaliųjų) atliekų, kurias komunalinių atliekų turėtojai privalo rūšiuoti jų susidarymo vietoje, sąrašas pateiktas Taisyklių 1 priede.</text:span></text:p>
      <text:p text:style-name="P600"><text:span text:style-name="T601">44</text:span><text:span text:style-name="T602">.<text:s/></text:span><text:span text:style-name="T603">Biologiškai skaidžias (žaliąsias) atliekas draudžiama mesti į mišrių komunalinių atliekų, pakuočių atliekų ir kitų antrinių žaliavų ar į kitus šioms atliekoms neskirtus konteinerius. Surenkamos <text:s/>ir <text:s/>vežamos <text:s/>atskirose <text:s/>atliekų <text:s/>surinkimo priemonėse <text:s/>surinktos biologiškai skaidžios (žaliosios) atliekos negali būti sumaišomos su mišriomis komunalinėmis atliekomis ir (ar) pakuočių atliekomis bei kitomis antrinėmis žaliavomis.</text:span></text:p>
      <text:p text:style-name="P604"><text:span text:style-name="T605">45</text:span><text:span text:style-name="T606">.<text:s/></text:span><text:span text:style-name="T607">Komunalinių atliekų turėtojai biologiškai skaidžias (žaliąsias) atliekas privalo atskirti nuo kitų komunalinių atliekų jų susidarymo vietoje:<text:s/></text:span></text:p>
      <text:p text:style-name="P608"><text:span text:style-name="T609">45.1</text:span><text:span text:style-name="T610">. komunalinių atliekų turėtojai, kurie turi galimybes ir pageidauja biologiškai skaidžias (žaliąsias) atliekas kompostuoti, turi tai daryti komposteryje (kompostavimo dėžėje), savo privačioje valdoje specialiai tam skirtoje vietoje;</text:span></text:p>
      <text:p text:style-name="P611"><text:span text:style-name="T612">45.2</text:span><text:span text:style-name="T613">. komunalinių atliekų turėtojai, kurie neturi galimybių ar nepageidauja kompostuoti atliekų individualių namų ūkių teritorijose, atskirtas biologiškai skaidžias (žaliąsias) atliekas privalo:</text:span></text:p>
      <text:p text:style-name="P614"><text:span text:style-name="T615">45.2.1</text:span><text:span text:style-name="T616">. išmesti į tam skirtas surinkimo priemones (konteinerius ar sudėti į komunalinių atliekų tvarkytojo duotus maišus);</text:span></text:p>
      <text:p text:style-name="P617"><text:span text:style-name="T618">45.2.2</text:span><text:span text:style-name="T619">. pristatyti į žaliųjų atliekų kompostavimo aikštelę;</text:span></text:p>
      <text:p text:style-name="P620"><text:span text:style-name="T621">45.2.3</text:span><text:span text:style-name="T622">. <text:s/>pristatyti į artimiausią didelių gabaritų atliekų surinkimo aikštelę. <text:s/></text:span></text:p>
      <text:p text:style-name="P623"><text:span text:style-name="T624">46</text:span><text:span text:style-name="T625">.<text:s/></text:span><text:span text:style-name="T626">Biologiškai skaidžias (žaliąsias) atliekas, kurios susidaro tvarkant kapaviečių ir kapinių teritorijas, komunalinių atliekų turėtojai privalo atskirti nuo kitų komunalinių atliekų jų susidarymo vietoje ir išmesti į tam skirtus surinkimo konteinerius, pastatytus bendrose kapinių teritorijose.</text:span></text:p>
      <text:p text:style-name="P627"><text:span text:style-name="T628">47</text:span><text:span text:style-name="T629">.<text:s/></text:span><text:span text:style-name="T630">Individualių namų komunalinių atliekų turėtojai biologiškai skaidžioms (žaliosioms) atliekoms surinkti yra aprūpinami individualiais 0,12 m</text:span><text:span text:style-name="T631">3</text:span><text:span text:style-name="T632">–0,24 m</text:span><text:span text:style-name="T633">3</text:span><text:span text:style-name="T634"><text:s/>talpos konteineriais. Biologiškai skaidžios (žaliosios) atliekos į konteinerius dedamos tiesiogiai, nededant į plastikinius ar kitokius maišelius.</text:span></text:p>
      <text:p text:style-name="P635"><text:span text:style-name="T636">48</text:span><text:span text:style-name="T637">.<text:s/></text:span><text:span text:style-name="T638"><text:s/>Daugiabučių namų ir sodų bendrijų komunalinių atliekų turėtojai biologiškai skaidžioms (žaliosioms) atliekoms surinkti aprūpinami kolektyviniais (bendrais) 0,24 m</text:span><text:span text:style-name="T639">3</text:span><text:span text:style-name="T640">–1,1 m</text:span><text:span text:style-name="T641">3</text:span><text:span text:style-name="T642"><text:s/>talpos konteineriais, kurių skaičius mišrių komunalinių atliekų surinkimo aikštelėje statomas pagal poreikį. Biologiškai skaidžios (žaliosios) atliekos, prieš išmetant į konteinerius, gali būti sudedamos į popierinius arba kitokius biologiškai suyrančius maišelius. Biologiškai skaidžias (žaliąsias) atliekas draudžiama dėti į plastikinius maišelius.</text:span></text:p>
      <text:p text:style-name="P643"><text:span text:style-name="T644">49</text:span><text:span text:style-name="T645">.<text:s/></text:span><text:span text:style-name="T646">Garažų bendrijos, kapinės ir kiti juridiniai asmenys biologiškai skaidžioms (žaliosioms) atliekoms surinkti aprūpinami 0,24 m</text:span><text:span text:style-name="T647">3</text:span><text:span text:style-name="T648">–1,1 m</text:span><text:span text:style-name="T649">3</text:span><text:span text:style-name="T650"><text:s/>talpos konteineriais tik pagal atskirą garažų bendrijos ar kito juridinio asmens prašymą.</text:span></text:p>
      <text:p text:style-name="P651"><text:span text:style-name="T652">50</text:span><text:span text:style-name="T653">.<text:s/></text:span><text:span text:style-name="T654">Esant poreikiui (padidėjus žaliųjų atliekų kiekiui po želdinių genėjimo, kirtimo, lapų grėbimo, šienavimo, netekus konteinerio ar jam sulūžus keitimo metu ir pan.) biologiškai skaidžioms (žaliosioms) atliekoms surinkti iš daugiabučių namų ir juridinių asmenų gali būti naudojami ir didžiatūriai 1 m</text:span><text:span text:style-name="T655">3</text:span><text:span text:style-name="T656"><text:s/>talpos maišai. <text:s/></text:span></text:p>
      <text:p text:style-name="P657"><text:span text:style-name="T658">51</text:span><text:span text:style-name="T659">. Konteineriais ir kitomis<text:s/></text:span><text:span text:style-name="T660">biologiškai skaidžių</text:span><text:span text:style-name="T661"><text:s/>(žaliųjų) atliekų atskiro surinkimo priemonėmis komunalinių atliekų<text:s/></text:span><text:span text:style-name="T662">tvarkytojai</text:span><text:span text:style-name="T663"><text:s/>aprūpinami pagal jų su Administratoriumi sudarytose sutartyse numatytas sąlygas.</text:span></text:p>
      <text:p text:style-name="P664"><text:span text:style-name="T665">52</text:span><text:span text:style-name="T666">.<text:s/></text:span><text:span text:style-name="T667">Biologiškai skaidžios (žaliosios) atliekos, surenkamos į konteinerius<text:s/></text:span><text:span text:style-name="T668">iš individualių, daugiabučių namų ir sodininkų bendrijų, yra vežamos<text:s/></text:span><text:span text:style-name="T669">nuo balandžio 15 d. iki lapkričio 15 d. kas antrą savaitę pagal g</text:span><text:span text:style-name="T670">rafiką</text:span><text:span text:style-name="T671">.</text:span></text:p>
      <text:p text:style-name="P672"><text:span text:style-name="T673">53</text:span><text:span text:style-name="T674">.<text:s/></text:span><text:span text:style-name="T675">Biologiškai skaidžios (žaliosios) atliekos, surenkamos į konteinerius<text:s/></text:span><text:span text:style-name="T676">iš garažų bendrijų, kapinių bei kitų juridinių asmenų ir surenkamos į</text:span><text:span text:style-name="T677"><text:s/>maišus<text:s/></text:span><text:span text:style-name="T678">iš daugiabučių namų ir juridinių asmenų, yra vežamos<text:s/></text:span><text:span text:style-name="T679">nuo balandžio 15 d. iki lapkričio 15 d. pagal iš anksto<text:s/></text:span><text:span text:style-name="T680">tarpusavyje suderintą grafiką</text:span><text:span text:style-name="T681">.</text:span></text:p>
      <text:p text:style-name="P682"><text:span text:style-name="T683">54</text:span><text:span text:style-name="T684">.<text:s/></text:span><text:span text:style-name="T685">Bendro naudojimo teritorijų priežiūros metu susidarančias žaliąsias atliekas<text:s/></text:span><text:span text:style-name="T686">miestą tvarkančios įmonės</text:span><text:span text:style-name="T687"><text:s/>pristato į kompostavimo aikštelę.</text:span></text:p>
      <text:p text:style-name="P688"><text:span text:style-name="T689">55</text:span><text:span text:style-name="T690">.<text:s/></text:span><text:span text:style-name="T691">Įmonės, kurių ūkinėje veikloje susidaro maisto ir virtuvės atliekų (viešbučiai, moteliai, restoranai, kitos viešojo maitinimo įstaigos (švietimo įstaigos ir kt.), prekybos centrai, parduotuvės), susidariusias ir išrūšiuotas biologines (maisto ir virtuvės) atliekas turi perdirbti (pvz., kompostuojant kompostavimo įrenginiuose), kitaip panaudoti (pvz., energijai gauti) visuomenės sveikatai ir aplinkai saugiu būdu patys arba perduoti jas sutartiniais pagrindais atliekų apdorojimo įmonei. Šioms įmonėms maisto ir virtuvės atliekas draudžiama dėti į mišrių komunalinių atliekų, biologiškai skaidžių (žaliųj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692"/>
      <text:p text:style-name="P693"><text:span text:style-name="T694">VIII</text:span><text:span text:style-name="T695">.<text:s/></text:span><text:span text:style-name="T696">PAKUOČIŲ ATLIEKŲ IR KITŲ ANTRINIŲ ŽALIAVŲ TVARKYMAS</text:span></text:p>
      <text:p text:style-name="P697"/>
      <text:p text:style-name="P698"><text:span text:style-name="T699">56</text:span><text:span text:style-name="T700">.<text:s/></text:span><text:span text:style-name="T701">Komunalinių atliekų turėtojai pakuočių atliekas ir kitas antrines žaliavas privalo atskirti nuo kitų komunalinių atliekų jų susidarymo vietoje.</text:span></text:p>
      <text:p text:style-name="P702"><text:span text:style-name="T703">57</text:span><text:span text:style-name="T704">.<text:s/></text:span><text:span text:style-name="T705">Atliekų, kurias galima mesti į atitinkamus pakuočių atliekų ir kitų antrinių žaliavų (toliau – pakuočių atliekos) surinkimo konteinerius, sąrašas pateikiamas Taisyklių 2 priede.</text:span></text:p>
      <text:p text:style-name="P706"><text:span text:style-name="T707">58</text:span><text:span text:style-name="T708">.<text:s/></text:span><text:span text:style-name="T709">Pakuočių atliekos (išskyrus stiklo atliekas) individualių namų ūkiuose dedamos į tam skirtus individualius 0,24 m</text:span><text:span text:style-name="T710">3</text:span><text:span text:style-name="T711"><text:s/>talpos pakuočių atliekų surinkimo konteinerius.</text:span></text:p>
      <text:p text:style-name="P712"><text:span text:style-name="T713">59</text:span><text:span text:style-name="T714">.<text:s/></text:span><text:span text:style-name="T715">Taisyklių 58 punkte nurodyti konteineriai tuštinami<text:s/></text:span><text:span text:style-name="T716">pagal g</text:span><text:span text:style-name="T717">rafiką ne rečiau kaip vieną kartą per mėnesį.</text:span></text:p>
      <text:p text:style-name="P718"><text:span text:style-name="T719">60</text:span><text:span text:style-name="T720">.<text:s/></text:span><text:span text:style-name="T721">Stiklo atliekos individualių namų ūkiuose dedamos į tam skirtus individualius 0,12 m</text:span><text:span text:style-name="T722">3</text:span><text:span text:style-name="T723"><text:s/>talpos stiklo pakuočių atliekų surinkimo konteinerius.</text:span></text:p>
      <text:p text:style-name="P724"><text:span text:style-name="T725">61</text:span><text:span text:style-name="T726">.<text:s/></text:span><text:span text:style-name="T727"><text:s/>Taisyklių 60 punkte nurodyti konteineriai tuštinami pagal grafiką ne rečiau kaip vieną kartą per 3 mėnesius.</text:span></text:p>
      <text:p text:style-name="P728"><text:span text:style-name="T729">62</text:span><text:span text:style-name="T730">.<text:s/></text:span><text:span text:style-name="T731">Individualių namų ūkiai gali papildomai naudotis pakuočių atliekų surinkimo kolektyvinių (bendrų) konteinerių aikštelėmis, didelių gabaritų atliekų surinkimo aikštelėmis ir papildančiomis atliekų surinkimo sistemomis.</text:span></text:p>
      <text:p text:style-name="P732"><text:span text:style-name="T733">63</text:span><text:span text:style-name="T734">.<text:s/></text:span><text:span text:style-name="T735">Daugiabučių namų atliekų turėtojai pakuočių atliekas turi išmesti į pakuočių atliekų kolektyvinius (bendrus) surinkimo konteinerius ir papildomai gali naudotis didelių gabaritų atliekų surinkimo aikštelėmis bei papildančiomis atliekų surinkimo sistemomis.<text:s/></text:span></text:p>
      <text:p text:style-name="P736"><text:span text:style-name="T737">64</text:span><text:span text:style-name="T738">.<text:s/></text:span><text:span text:style-name="T739">Savivaldybės teritorijoje pakuočių atliekoms surinkti naudojami kolektyviniai (bendri) 1,6 m</text:span><text:span text:style-name="T740">3<text:s/></text:span><text:span text:style-name="T741">ar 1,8 m</text:span><text:span text:style-name="T742">3<text:s/></text:span><text:span text:style-name="T743">talpos konteineriai. <text:s/></text:span></text:p>
      <text:p text:style-name="P744"><text:span text:style-name="T745">65</text:span><text:span text:style-name="T746">.<text:s/></text:span><text:span text:style-name="T747">Esant poreikiui, gali būti naudojami ir kitokios talpos pakuočių atliekų surinkimo konteineriai, taip pat gali būti naudojami antžeminiai, požeminiai arba pusiau požeminiai</text:span><text:span text:style-name="T748"><text:s/></text:span><text:span text:style-name="T749">konteineriai. Jeigu pakuočių atliekų gabaritai netinka pakuočių atliekų surinkimo konteineriams, jas reikia susmulkinti arba tvarkyti kaip didelių gabaritų atliekas.</text:span></text:p>
      <text:p text:style-name="P750"><text:span text:style-name="T751">66</text:span><text:span text:style-name="T752">.<text:s/></text:span><text:span text:style-name="T753">Kolektyviniai (bendri) pakuočių atliekų surinkimo konteineriai tuštinami pagal</text:span><text:span text:style-name="T754"><text:s text:c="2"/>g</text:span><text:span text:style-name="T755">rafiką ne rečiau kaip:</text:span></text:p>
      <text:p text:style-name="P756"><text:span text:style-name="T757">66.1</text:span><text:span text:style-name="T758">. skirti stiklinių pakuočių ir stiklo atliekoms surinkti, pavadinti STIKLAS – 1 kartą per mėnesį;</text:span></text:p>
      <text:p text:style-name="P759"><text:span text:style-name="T760">66.2</text:span><text:span text:style-name="T761">. skirti popierinių ir kartoninių pakuočių bei popieriaus ir kartono atliekoms surinkti, pavadinti POPIERIUS – 2 kartus per mėnesį;<text:s/></text:span></text:p>
      <text:p text:style-name="P762"><text:span text:style-name="T763">66.3</text:span><text:span text:style-name="T764">. skirti plastikinių, metalinių, kombinuotų ir kitų pakuočių atliekoms surinkti, pavadinti PLASTIKAS – 2 kartus per mėnesį.<text:s/></text:span></text:p>
      <text:p text:style-name="P765"><text:span text:style-name="T766">67</text:span><text:span text:style-name="T767">.<text:s/></text:span><text:span text:style-name="T768">Surūšiuotos ir į pakuočių atliekų surinkimo konteinerius metamos pakuočių atliekos turi būti be priemaišų (pvz., maisto, skysčio, kitų medžiagų likučių).</text:span></text:p>
      <text:p text:style-name="P769"><text:span text:style-name="T770">68</text:span><text:span text:style-name="T771">.<text:s/></text:span><text:span text:style-name="T772">Surenkamos ir vežamos skirtingų rūšių, atskirose atliekų surinkimo priemonėse <text:s/>surinktos pakuočių atliekos negali būti maišomos tarpusavyje ir (ar) su mišriomis komunalinėmis atliekomis.</text:span></text:p>
      <text:p text:style-name="P773"><text:span text:style-name="T774">69</text:span><text:span text:style-name="T775">.<text:s/></text:span><text:span text:style-name="T776">Draudžiama kolektyviniuose (bendruose) pakuočių atliekų surinkimo konteineriuose deginti atliekas, raustis juose, išimti iš jų atliekas, mesti atliekas, kurios negali būti šalinamos šiuose konteineriuose.</text:span></text:p>
      <text:p text:style-name="P777"><text:span text:style-name="T778">70</text:span><text:span text:style-name="T779">.<text:s/></text:span><text:span text:style-name="T780"><text:s/>Draudžiama šalia kolektyvinių (bendrų) pakuočių atliekų surinkimo konteinerių palikti atliekas, kurioms šie konteineriai nėra skirti.</text:span></text:p>
      <text:p text:style-name="P781"><text:span text:style-name="T782">71</text:span><text:span text:style-name="T783">.<text:s/></text:span><text:span text:style-name="T784">Taisyklių 40 punkte nurodytais atvejais komunalinių atliekų tvarkytojai turi teisę atsisakyti tuštinti pakuočių atliekų surinkimo konteinerius.</text:span></text:p>
      <text:p text:style-name="P785"><text:span text:style-name="T786">72</text:span><text:span text:style-name="T787">.<text:s/></text:span><text:span text:style-name="T788">Komunalinių atliekų tvarkytojas turi teisę neištuštinti individualaus pakuočių atliekų surinkimo konteinerio, jeigu tuštinimo metu nustatyta, kad konteineryje yra kitokių atliekų, nei numatyta į tokius konteinerius mesti. Komunalinių atliekų tvarkytojas apie tai raštu turi pranešti komunalinių atliekų turėtojui ir Administratoriui.<text:s/></text:span></text:p>
      <text:p text:style-name="P789"><text:span text:style-name="T790">73</text:span><text:span text:style-name="T791">.<text:s/></text:span><text:span text:style-name="T792">Jeigu komunalinių atliekų turėtojas konteinerių tuštinimo dieną į nurodytas vietas pakuočių atliekų surinkimo konteinerių neišstumia arba komunalinių atliekų tvarkytojas negali ištuštinti konteinerių dėl kitų priežasčių, nurodytų Taisyklių 40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i) konteineriai – kai tik pašalinamos priežastys, trukdžiusios ištuštinti konteinerį, bet ne vėliau kaip per 2 dienas.</text:span></text:p>
      <text:p text:style-name="P793"><text:span text:style-name="T794">74</text:span><text:span text:style-name="T795">.<text:s/></text:span><text:span text:style-name="T796">Komunalinių atliekų turėtojai pakuočių atliekas gali pristatyti į artimiausią didelių gabaritų atliekų surinkimo aikštelę.</text:span></text:p>
      <text:p text:style-name="P797"><text:span text:style-name="T798">75</text:span><text:span text:style-name="T799">.<text:s/></text:span><text:span text:style-name="T800">Įmonės, įstaigos ar organizacijos gali naudotis Savivaldybės sukurta pakuočių atliekų surinkimo sistema arba tvarkyti jas pagal dvišales sutartis su atliekų tvarkytojais.</text:span></text:p>
      <text:p text:style-name="P801"><text:span text:style-name="T802">76</text:span><text:span text:style-name="T803">.<text:s/></text:span><text:span text:style-name="T804">Gali būti taikomos ir kitos pakuočių atliekų surinkimo iš komunalinių atliekų turėtojų priemonės. Informacija apie papildomas pakuočių atliekų surinkimo priemones skelbiama komunalinių atliekų tvarkytojo, Administratoriaus ir (ar) Savivaldybės interneto svetainėse.<text:s/></text:span></text:p>
      <text:p text:style-name="P805"><text:span text:style-name="T806">77</text:span><text:span text:style-name="T807">.<text:s/></text:span><text:span text:style-name="T808">Viešųjų renginių metu renginių organizatoriai privalo užtikrinti, kad būtų pastatyti laikinieji specialieji konteineriai, skirti ne tik mišrioms komunalinėms atliekoms, bet ir<text:s/></text:span><text:span text:style-name="T809">pakuočių atliekoms</text:span><text:span text:style-name="T810"><text:s/>surinkti. Konteineriai ir jų pastatymo vietos turi būti estetiški ir patogūs lankytojams, atitikti visuomenės sveikatos saugos reikalavimus.</text:span></text:p>
      <text:p text:style-name="P811"/>
      <text:p text:style-name="P812"/>
      <text:p text:style-name="P813"/>
      <text:p text:style-name="P814"/>
      <text:p text:style-name="P815"><text:span text:style-name="T816">IX</text:span><text:span text:style-name="T817">.<text:s/></text:span><text:span text:style-name="T818">TEKSTILĖS ATLIEKŲ TVARKYMAS</text:span></text:p>
      <text:p text:style-name="P819"/>
      <text:p text:style-name="P820"><text:span text:style-name="T821">78</text:span><text:span text:style-name="T822">.<text:s/></text:span><text:span text:style-name="T823">Komunalinių atliekų turėtojai surūšiuotas tekstilės atliekas (senus drabužius, kilimus, patalynę ir pan.) pristato į artimiausią didelių gabaritų atliekų surinkimo aikštelę. Savivaldybei nutarus atskirai surinkti tekstilės atliekas į specialius konteinerius, komunalinių atliekų turėtojai tekstilės atliekas privalo mesti į šioms atliekoms skirtus konteinerius.</text:span></text:p>
      <text:p text:style-name="P824"/>
      <text:p text:style-name="P825"><text:span text:style-name="T826">X</text:span><text:span text:style-name="T827">.<text:s/></text:span><text:span text:style-name="T828">BUITYJE SUSIDARANČIŲ PAVOJINGŲJŲ ATLIEKŲ TVARKYMAS</text:span></text:p>
      <text:p text:style-name="P829"/>
      <text:p text:style-name="P830"><text:span text:style-name="T831">79</text:span><text:span text:style-name="T832">.<text:s/></text:span><text:span text:style-name="T833">Komunalinių atliekų turėtojai buityje susidarančias pavojingąsias atliekas privalo atskirti nuo kitų komunalinių atliekų jų susidarymo vietoje.</text:span></text:p>
      <text:p text:style-name="P834"><text:span text:style-name="T835">80</text:span><text:span text:style-name="T836">.<text:s/></text:span><text:span text:style-name="T837">Komunalinių atliekų turėtojai, nurodyti Taisyklių 10.1 papunktyje, buityje susidarančias pavojingąsias atliekas<text:s/></text:span><text:span text:style-name="T838">pristato į artimiausią didelių gabaritų atliekų surinkimo aikštelę, kurioje jos priimamos Administratoriaus nustatyta tvarka.</text:span></text:p>
      <text:p text:style-name="P839"><text:span text:style-name="T840">81</text:span><text:span text:style-name="T841">.<text:s/></text:span><text:span text:style-name="T842">Komunalinių atliekų turėtojai, nurodyti Taisyklių 10.2 ir 10.3 papunkčiuose, pavojingąsias atliekas perduoda tvarkyti atliekų tvarkytojams teisės aktų nustatyta tvarka.</text:span></text:p>
      <text:p text:style-name="P843"><text:span text:style-name="T844">82</text:span><text:span text:style-name="T845">.<text:s/></text:span><text:span text:style-name="T846">Komunalinių atliekų turėtojai buityje susidarančias pavojingąsias atliekas gali perduoti atliekų tvarkytojui, kai jis jas surenka apvažiavimo būdu ne rečiau kaip 4 kartus per metus pagal grafiką.</text:span></text:p>
      <text:p text:style-name="P847"><text:span text:style-name="T848">83</text:span><text:span text:style-name="T849">.<text:s/></text:span><text:span text:style-name="T850">Komunalinių atliekų turėtojai susidariusius senus vaistus turi perduoti vaistinėms, kurios šias atliekas priima Sveikatos apsaugos ministerijos nustatyta tvarka.</text:span></text:p>
      <text:p text:style-name="P851"><text:span text:style-name="T852">84</text:span><text:span text:style-name="T853">.<text:s/></text:span><text:span text:style-name="T854">Komunalinių atliekų turėtojai nešiojamųjų baterijų ir akumuliatorių atliekas gali pristatyti į nešiojamųjų baterijų ir akumuliatorių atliekų surinkimo vietas (prekybos centruose, mokyklose, kitose švietimo įstaigose, degalinėse ir pan.), kurių sąrašas skelbiamas Savivaldybės, Administratoriaus ar organizacijų interneto svetainėse, arba perduoti nešiojamųjų baterijų ir akumuliatorių platintojams, kurie pagal teisės aktų reikalavimus turi priimti šias atliekas nemokamai ir nereikalaudami pirkti naują bateriją ar akumuliatorių.</text:span></text:p>
      <text:p text:style-name="P855"><text:span text:style-name="T856">85</text:span><text:span text:style-name="T857">.<text:s/></text:span><text:span text:style-name="T858">Buityje susidarančias pavojingąsias atliekas draudžiama mesti į mišrių komunalinių atliekų ar pakuočių atliekų surinkimo konteinerius ar palikti šalia jų.</text:span></text:p>
      <text:p text:style-name="P859"/>
      <text:p text:style-name="P860"><text:span text:style-name="T861">XI</text:span><text:span text:style-name="T862">.<text:s/></text:span><text:span text:style-name="T863">ELEKTROS IR ELEKTRONINĖS ĮRANGOS ATLIEKŲ TVARKYMAS</text:span></text:p>
      <text:p text:style-name="P864"/>
      <text:p text:style-name="P865"><text:span text:style-name="T866">86</text:span><text:span text:style-name="T867">.<text:s/></text:span><text:span text:style-name="T868">Komunalinių atliekų turėtojai elektros ir elektroninės įrangos atliekas privalo atskirti nuo kitų komunalinių atliekų jų susidarymo vietoje.<text:s/></text:span></text:p>
      <text:p text:style-name="P869"><text:span text:style-name="T870">87</text:span><text:span text:style-name="T871">.<text:s/></text:span><text:span text:style-name="T872">Komunalinių atliekų turėtojai, nurodyti Taisyklių 10.1 papunktyje, elektros ir elektroninės įrangos atliekas:</text:span></text:p>
      <text:p text:style-name="P873"><text:span text:style-name="T874">87.1</text:span><text:span text:style-name="T875">. <text:s/></text:span><text:span text:style-name="T876">pristato į artimiausią didelių gabaritų atliekų surinkimo aikštelę, kurioje jos priimamos Administratoriaus nustatyta tvarka;</text:span></text:p>
      <text:p text:style-name="P877"><text:span text:style-name="T878">87.2</text:span><text:span text:style-name="T879">. perduoda atliekų tvarkytojui, kai jis jas surenka apvažiavimo būdu ne rečiau kaip 4 kartus per metus pagal grafiką;</text:span></text:p>
      <text:p text:style-name="P880"><text:span text:style-name="T881">87.3</text:span><text:span text:style-name="T882">. teisės aktų nustatyta tvarka perduoda elektros ir elektroninės įrangos gamintojams, importuotojams ar platintojams, turintiems pareigą priimti minėtas atliekas.<text:s/></text:span></text:p>
      <text:p text:style-name="P883"><text:span text:style-name="T884">88</text:span><text:span text:style-name="T885">.<text:s/></text:span><text:span text:style-name="T886">Komunalinių atliekų turėtojai, nurodyti Taisyklių 10.2 ir 10.3 papunkčiuose, pristato elektros ir elektroninės įrangos atliekas į didelių gabaritų atliekų surinkimo aikštelę,<text:s/></text:span><text:span text:style-name="T887">esančią prie Kairių sąvartyno, Bertuižių kaime, Šiaulių rajone,</text:span><text:span text:style-name="T888"><text:s/>kurioje jos priimamos Administratoriaus nustatyta tvarka, arba teisės aktų nustatyta tvarka perduoda elektros ir elektroninės įrangos gamintojams, importuotojams ar atliekų tvarkytojams.<text:s/></text:span></text:p>
      <text:p text:style-name="P889"><text:span text:style-name="T890">89</text:span><text:span text:style-name="T891">.<text:s/></text:span><text:span text:style-name="T892">Komunalinių atliekų turėtojai pakartotiniam naudojimui tinkamas elektros ir elektroninės įrangos atliekas gali pristatyti į artimiausią didelių gabaritų atliekų surinkimo aikštelę,<text:s/></text:span><text:span text:style-name="T893">kurioje jos priimamos Administratoriaus nustatyta tvarka</text:span><text:span text:style-name="T894">.</text:span></text:p>
      <text:p text:style-name="P895"><text:span text:style-name="T896">90</text:span><text:span text:style-name="T897">.<text:s/></text:span><text:span text:style-name="T898"><text:s/>Komunalinių atliekų turėtojai susidariusias elektros ir elektroninės įrangos atliekas gali pristatyti į elektros ir elektroninės įrangos atliekų surinkimo vietas (prekybos<text:s/></text:span><text:soft-page-break/><text:span text:style-name="T899">centruose, mokyklose, kitose švietimo įstaigose, degalinėse ir pan.), kurių sąrašas skelbiamas Savivaldybės, Administratoriaus ar organizacijų interneto svetainėse.</text:span></text:p>
      <text:p text:style-name="P900"/>
      <text:p text:style-name="P901"><text:span text:style-name="T902">XII</text:span><text:span text:style-name="T903">.<text:s/></text:span><text:span text:style-name="T904">DIDELIŲ GABARITŲ IR NAUDOTŲ PADANGŲ ATLIEKŲ TVARKYMAS</text:span></text:p>
      <text:p text:style-name="P905"/>
      <text:p text:style-name="P906"><text:span text:style-name="T907">91</text:span><text:span text:style-name="T908">.<text:s/></text:span><text:span text:style-name="T909">Didelių gabaritų atliekos ir naudotos padangos<text:s/></text:span><text:span text:style-name="T910">iš atliekų turėtojų yra surenkamos apvažiavimo būdu pagal grafiką ne rečiau kaip 4 kartus per metus.</text:span><text:span text:style-name="T911"><text:s/></text:span></text:p>
      <text:p text:style-name="P912"><text:span text:style-name="T913">92</text:span><text:span text:style-name="T914">.<text:s/></text:span><text:span text:style-name="T915">Komunalinių atliekų tvarkytojas ir (ar) Savivaldybė, ir (ar) Administratorius reguliariai informuoja atliekų turėtojus apie datą, laiką ir vietą, kai bus surenkamos buityje susidariusios didelių gabaritų atliekos ir naudotos padangos.<text:s/></text:span></text:p>
      <text:p text:style-name="P916"><text:span text:style-name="T917">93</text:span><text:span text:style-name="T918">.<text:s/></text:span><text:span text:style-name="T919">Komunalinių atliekų turėtojai, nurodyti Taisyklių 10.1 papunktyje, didelių gabaritų atliekas ir naudotas padangas gali pristatyti į artimiausią didelių gabaritų atliekų surinkimo aikštelę,<text:s/></text:span><text:span text:style-name="T920">kurioje jos priimamos Administratoriaus nustatyta tvarka</text:span><text:span text:style-name="T921">.<text:s/></text:span></text:p>
      <text:p text:style-name="P922"><text:span text:style-name="T923">94</text:span><text:span text:style-name="T924">.<text:s/></text:span><text:span text:style-name="T925">Komunalinių atliekų turėtojai pakartotiniam naudojimui tinkamas gaminių ir kitas atliekas (senus baldus, statybines medžiagas, dėvėtus drabužius ir pan.) gali pristatyti į artimiausią didelių gabaritų atliekų surinkimo aikštelę,<text:s/></text:span><text:span text:style-name="T926">kurioje jos priimamos Administratoriaus nustatyta tvarka</text:span><text:span text:style-name="T927">.</text:span></text:p>
      <text:p text:style-name="P928"><text:span text:style-name="T929">95</text:span><text:span text:style-name="T930">.<text:s/></text:span><text:span text:style-name="T931">Komunalinių atliekų turėtojai, nurodyti Taisyklių 10.2 ir 10.3 papunkčiuose, didelių gabaritų atliekas ir naudotas padangas perduoda tvarkyti atliekų tvarkytojams galiojančių teisės aktų nustatyta tvarka.</text:span></text:p>
      <text:p text:style-name="P932"><text:span text:style-name="T933">96</text:span><text:span text:style-name="T934">.<text:s/></text:span><text:span text:style-name="T935">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936"><text:span text:style-name="T937">97</text:span><text:span text:style-name="T938">.<text:s/></text:span><text:span text:style-name="T939">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940"><text:span text:style-name="T941">98</text:span><text:span text:style-name="T942">.<text:s/></text:span><text:span text:style-name="T943">Atliekų turėtojui kreipusis (žodžiu ar raštu) dėl buityje susidariusių didelių <text:s/>gabaritų <text:s/>komunalinių <text:s/>atliekų surinkimo papildomos paslaugos, <text:s/>komunalinių atliekų tvarkytojas privalo tokią paslaugą suteikti už papildomą mokestį ne vėliau kaip per 10 darbo dienų nuo <text:s text:c="2"/>kreipimosi <text:s/>dienos, apie <text:s/>tai <text:s/>iš <text:s/>anksto <text:s/>informavęs besikreipusį atliekų turėtoją.<text:s/></text:span></text:p>
      <text:p text:style-name="P944"><text:span text:style-name="T945">99</text:span><text:span text:style-name="T946">.<text:s/></text:span><text:span text:style-name="T947">Draudžiama didelių gabaritų atliekas, naudotas padangas mesti į mišrių komunalinių atliekų, pakuočių atliekų ar kitus šioms atliekoms neskirtus konteinerius ar palikti šalia jų.</text:span></text:p>
      <text:p text:style-name="P948"/>
      <text:p text:style-name="P949"><text:span text:style-name="T950">XIII</text:span><text:span text:style-name="T951">.<text:s/></text:span><text:span text:style-name="T952">STATYBINIŲ IR GRIOVIMO ATLIEKŲ TVARKYMAS</text:span></text:p>
      <text:p text:style-name="P953"/>
      <text:p text:style-name="P954"><text:span text:style-name="T955">100</text:span><text:span text:style-name="T956">.<text:s/></text:span><text:span text:style-name="T957">Taisyklės reglamentuoja tik statybinių ir griovimo atliekų, susidarančių pas atliekų turėtojus, nurodytus Taisyklių 10.1 papunktyje, atliekant smulkius patalpų statybos (griovimo) ar remonto darbus, kuriems vykdyti teisės aktų nustatyta tvarka nėra privalomas statybos leidimas ar rašytinis pritarimas statinio projektui, tvarkymą.<text:s/></text:span></text:p>
      <text:p text:style-name="P958"><text:span text:style-name="T959">101</text:span><text:span text:style-name="T960">.<text:s/></text:span><text:span text:style-name="T961">Atliekų turėtojai, nurodyti Taisyklių 10.2 ir 10.3 papunkčiuose, savo statybos ir griovimo atliekas tvarko arba perduoda tvarkyti atliekų tvarkytojams teisės aktų nustatyta tvarka.<text:s/></text:span></text:p>
      <text:p text:style-name="P962"><text:span text:style-name="T963">102</text:span><text:span text:style-name="T964">.<text:s/></text:span><text:span text:style-name="T965">Atliekų turėtojai statybines ir griovimo atliekas (įskaitant atliekas, užterštas pavojingomis medžiagomis, pvz., asbesto turinčias atliekas) privalo atskirti nuo kitų komunalinių atliekų jų susidarymo vietoje, pagal galimybes išrūšiuoti (metalas, mediena, gruntas, šiferis, putų polistirolas ir kt.), sudėti į patvarius maišus ar dėžes ir pristatyti į artimiausią didelių gabaritų atliekų surinkimo aikštelę, kurioje jos priimamos Administratoriaus nustatyta tvarka.</text:span></text:p>
      <text:p text:style-name="P966"><text:span text:style-name="T967">103</text:span><text:span text:style-name="T968">.<text:s/></text:span><text:span text:style-name="T969">Atliekų turėtojai, kurie per kalendorinius metus sukaupė didesnį statybos ir griovimo atliekų kiekį, nei yra leidžiama pristatyti į didelių gabaritų atliekų surinkimo aikšteles, perduoda šias atliekas tvarkančiai (apdorojančiai) įmonei patys arba per atliekų vežėją sutartiniais pagrindais. <text:s text:c="2"/></text:span></text:p>
      <text:p text:style-name="P970"><text:span text:style-name="T971">104</text:span><text:span text:style-name="T972">.<text:s/></text:span><text:span text:style-name="T973">Statybinės ir griovimo atliekos, kad neužterštų aplinkos ir nekeltų pavojaus iki statybos darbų pabaigos, kaupiamos ir iki jų perdavimo atliekų tvarkytojui saugomos apvertoje teritorijoje, konteineriuose ar kitoje uždaroje talpykloje.<text:s/></text:span></text:p>
      <text:p text:style-name="P974"><text:span text:style-name="T975">105</text:span><text:span text:style-name="T976">.<text:s/></text:span><text:span text:style-name="T977">Statybines ir griovimo atliekas draudžiama mesti į mišrių komunalinių atliekų, pakuočių atliekų ar kitus šioms atliekoms neskirtus konteinerius ar palikti šalia jų.</text:span></text:p>
      <text:p text:style-name="P978"/>
      <text:p text:style-name="P979"/>
      <text:p text:style-name="P980"><text:span text:style-name="T981">XIV</text:span><text:span text:style-name="T982">.<text:s/></text:span><text:span text:style-name="T983">MIŠRIŲ KOMUNALINIŲ (LIKUSIŲ PO RŪŠIAVIMO) ATLIEKŲ TVARKYMAS</text:span></text:p>
      <text:p text:style-name="P984"/>
      <text:p text:style-name="P985"><text:span text:style-name="T986">106</text:span><text:span text:style-name="T987">.<text:s/></text:span><text:span text:style-name="T988">Savivaldybės teritorijoje mišrias komunalines atliekas surenka įstatymų ir kitų teisės aktų nustatyta tvarka Savivaldybės ir (ar) Administratoriaus parinktas komunalinių atliekų tvarkytojas.<text:s/></text:span></text:p>
      <text:p text:style-name="P989"><text:span text:style-name="T990">107</text:span><text:span text:style-name="T991">.<text:s/></text:span><text:span text:style-name="T992">Mišrios komunalinės atliekos surenkamos visoje savivaldybės teritorijoje iš visų atliekų turėtojų. <text:s/></text:span></text:p>
      <text:p text:style-name="P993"><text:span text:style-name="T994">108</text:span><text:span text:style-name="T995">.<text:s/></text:span><text:span text:style-name="T996">Komunalinių atliekų turėtojai mišrias komunalines, t. y. po rūšiavimo likusias atliekas, turi išmesti į mišrių komunalinių atliekų surinkimo konteinerius.</text:span></text:p>
      <text:p text:style-name="P997"><text:span text:style-name="T998">109</text:span><text:span text:style-name="T999">.<text:s/></text:span><text:span text:style-name="T1000">Prieš išmetant mišrias komunalines atliekas į konteinerį, komunalinių atliekų turėtojai privalo jas tvarkingai sudėti į plastikinius (polietileninius) maišelius ir juos užrišti.</text:span></text:p>
      <text:p text:style-name="P1001"><text:span text:style-name="T1002">110</text:span><text:span text:style-name="T1003">.<text:s/></text:span><text:span text:style-name="T1004"><text:s/>Individualių namų atliekų turėtojams yra skirti 0,12 m</text:span><text:span text:style-name="T1005">3</text:span><text:span text:style-name="T1006">–0,24 m</text:span><text:span text:style-name="T1007">3</text:span><text:span text:style-name="T1008"><text:s/>talpos individualūs konteineriai.<text:s/></text:span></text:p>
      <text:p text:style-name="P1009"><text:span text:style-name="T1010">111</text:span><text:span text:style-name="T1011">.<text:s/></text:span><text:span text:style-name="T1012"><text:s/>Daugiabučių namų, sodininkų ir garažų bendrijų komunalinių atliekų turėtojams yra skirti 1,1 m</text:span><text:span text:style-name="T1013">3</text:span><text:span text:style-name="T1014"><text:s/>kolektyviniai (bendrieji) konteineriai, kurių skaičius mišrių komunalinių atliekų aikštelėje arba stovėjimo vietoje nustatomas pagal poreikį. Esant poreikiui, gali būti naudojami ir kitokios talpos konteineriai, taip pat antžeminiai, požeminiai arba pusiau požeminiai konteineriai. <text:s/></text:span></text:p>
      <text:p text:style-name="P1015"><text:span text:style-name="T1016">112</text:span><text:span text:style-name="T1017">.<text:s/></text:span><text:span text:style-name="T1018"><text:s/>Juridiniai asmenys, turintys teritoriją, kurioje gali būti pastatyti individualūs konteineriai, naudojasi individualiais 0,12 m</text:span><text:span text:style-name="T1019">3</text:span><text:span text:style-name="T1020">–8,0 m</text:span><text:span text:style-name="T1021">3</text:span><text:span text:style-name="T1022"><text:s/>talpos konteineriais, kurių dydis ir skaičius yra nustatomas pagal poreikį laikantis minimalių Savivaldybės tarybos patvirtintų atliekų susikaupimo normų. Juridiniai asmenys, kurie neturi teritorijos, kurioje gali būti pastatyti individualūs konteineriai, naudojasi kolektyviniais (bendraisiais) konteineriais.</text:span></text:p>
      <text:p text:style-name="P1023"><text:span text:style-name="T1024">113</text:span><text:span text:style-name="T1025">. <text:s/>Konteineriais aprūpina ir juos keičia komunalinių atliekų tvarkytojai pagal jų su Administratoriumi sudarytose sutartyse numatytas sąlygas. Netinkamą naudoti ir (ar) sugadintą surinkimo konteinerį komunalinių atliekų tvarkytojas turi pakeisti ar suremontuoti Taisyklių 39.11.1 papunktyje nustatyta tvarka. <text:s/></text:span></text:p>
      <text:p text:style-name="P1026"><text:span text:style-name="T1027">114</text:span><text:span text:style-name="T1028">.<text:s/></text:span><text:span text:style-name="T1029"><text:s/>Mišrios komunalinės atliekos iš individualių namų yra vežamos<text:s/></text:span><text:span text:style-name="T1030">kas antrą savaitę pagal g</text:span><text:span text:style-name="T1031">rafiką</text:span><text:span text:style-name="T1032">.</text:span></text:p>
      <text:p text:style-name="P1033"><text:span text:style-name="T1034">115</text:span><text:span text:style-name="T1035">.<text:s/></text:span><text:span text:style-name="T1036"><text:s/>Mišrios komunalinės atliekos iš daugiabučių namų kolektyvinių (bendrųjų) konteinerių vežamos ne rečiau kaip 5 kartus per savaitę<text:s/></text:span><text:span text:style-name="T1037">pagal g</text:span><text:span text:style-name="T1038">rafiką</text:span><text:span text:style-name="T1039">.<text:s/></text:span></text:p>
      <text:p text:style-name="P1040"><text:span text:style-name="T1041">116</text:span><text:span text:style-name="T1042">.<text:s/></text:span><text:span text:style-name="T1043"><text:s/>Mišrios komunalinės atliekos iš juridinių asmenų, sodininkų ir garažų bendrijų vežamos pagal<text:s/></text:span><text:span text:style-name="T1044">iš anksto<text:s/></text:span><text:span text:style-name="T1045">su šiais asmenimis suderintą grafiką.</text:span></text:p>
      <text:p text:style-name="P1046"><text:span text:style-name="T1047">117</text:span><text:span text:style-name="T1048">.<text:s/></text:span><text:span text:style-name="T1049"><text:s/></text:span><text:span text:style-name="T1050">Taisyklių 40 punkte nurodytais atvejais komunalinių atliekų tvarkytojai turi teisę atsisakyti tuštinti mišrių komunalinių atliekų konteinerius. Jeigu komunalinių atliekų turėtojas konteinerių tuštinimo dieną į nurodytas vietas mišrių komunalinių atliekų surinkimo konteinerių neišstumia arba komunalinių atliekų tvarkytojas negali ištuštinti konteinerių dėl kitų priežasčių, nurodytų Taisyklių 40 punkte, konteineriai ištuštinami ir atliekos surenkamos kitą pagal grafiką nustatytą konteinerių tuštinimo dieną. Tokiu atveju individualūs konteineriai ištuštinami ir mišrios komunalinės atliekos surenkamos kitą pagal grafiką nustatytą konteinerių tuštinimo dieną, o mišrių komunalinių atliekų kolektyviniai (bendri) konteineriai – kai tik pašalinamos priežastys, trukdžiusios ištuštinti konteinerį, bet ne vėliau kaip per 2 dienas.</text:span></text:p>
      <text:p text:style-name="P1051"><text:span text:style-name="T1052">118</text:span><text:span text:style-name="T1053">.<text:s/></text:span><text:span text:style-name="T1054">Konteineriai turi stovėti atliekų turėtojo teritorijoje – įstatymo nustatyta tvarka priskirtoje teritorijoje (žemės sklype) suformuotame kaip daiktas ir įregistruotame valstybės įmonės Registrų centro Šiaulių filiale. Jeigu teritorijų planavimo dokumentuose teritorija nėra apibrėžta –<text:s/></text:span><text:soft-page-break/><text:span text:style-name="T1055">faktiškai naudojamoje teritorijoje, taip kaip tai įvardinta Šiaulių miesto tvarkymo ir švaros taisyklėse.</text:span></text:p>
      <text:p text:style-name="P1056"><text:span text:style-name="T1057">119</text:span><text:span text:style-name="T1058">.<text:s/></text:span><text:span text:style-name="T1059">Mišrių kolektyvinių (bendrų) komunalinių atliekų ir<text:s/></text:span><text:span text:style-name="T1060">pakuočių atliekų<text:s/></text:span><text:span text:style-name="T1061">surinkimo kolektyvinių (bendrųjų) konteinerių išdėstymas nustatytas Antrinių žaliavų ir mišriųjų atliekų konteinerių aikštelių Šiauliuose specialiajame plane, patvirtintame Savivaldybės tarybos 2009 m. gegužės 28 d. sprendimu Nr. T-206, galiojančiame iki konteinerių aikštelių schemos patvirtinimo.</text:span></text:p>
      <text:p text:style-name="P1062"><text:span text:style-name="T1063">120</text:span><text:span text:style-name="T1064">.<text:s/></text:span><text:span text:style-name="T1065">Mišrių komunalinių atliekų surinkimo kolektyvinių (bendrųjų) konteinerių stovėjimo vietos turi būti nustatomos ir aikštelės pagal galimybes įrengiamos kiekvienam daugiabučiam namui ar kelių namų grupei. Daugiabučio namo butų savininkai arba savininkų atstovai pagal įstatymą, arba savininkų įgalioti asmenys, arba daugiabučio namo savininkų bendrija, arba bendrojo naudojimo objektų <text:s/>administratorius, arba asmenys, sudarę jungtinės veiklos sutartis bendrosios dalinės nuosavybės teisei įgyvendinti turi teisę vieno iš atliekų turėtojo teritorijoje ar šių taisyklių 119 punkte įvardintose komunalinių atliekų konteinerių stovėjimo vietoje/aikštelėje bendrai naudotis konteineriais, sudarę tarpusavio komunalinių atliekų naudojimo įvardintoje aikštelėje sutartį, suderinę su Administratoriumi arba Savivaldybe. Sutarties forma tvirtinama savivaldybės administracijos direktoriaus įsakymu. Daugiabučio namo butų savininkai arba savininkų atstovai pagal įstatymą, arba savininkų įgalioti asmenys, arba daugiabučio namo savininkų bendrija, arba bendrojo naudojimo objektų <text:s/>administratorius, arba asmenys, sudarę jungtinės veiklos sutartis bendrosios dalinės nuosavybės teisei įgyvendinti, privalo užtikrinti mišrių komunalinių atliekų surinkimo kolektyvinių (bendrųjų) konteinerių pastatymo vietą daugiabučio namo žemės sklype ar faktiškai naudojamoje teritorijoje. Jei ši vieta nenumatyta 119 punkte nurodytame specialiajame plane arba schemoje, konteinerių stovėjimo vieta turi būti suderinta su Savivaldybe ar Administratoriumi.<text:s/></text:span></text:p>
      <text:p text:style-name="P1066"><text:span text:style-name="T1067">121</text:span><text:span text:style-name="T1068">.<text:s/></text:span><text:span text:style-name="T1069"><text:s/>Sodininkų ir garažų bendrijų teritorijose mišrių komunalinių atliekų surinkimo kolektyvinių (bendrųjų) konteinerių stovėjimo vietos ar aikštelių vietos parenkamos pagal susitarimą su bendrijos atstovais prie pagrindinio įvažiavimo (nepažeidžiant Kelių eismo taisyklių reikalavimų) ar išvažiavimo iš teritorijos ar teritorijos viduje taip, kad būtų patogu juos prižiūrėti.</text:span></text:p>
      <text:p text:style-name="P1070"><text:span text:style-name="T1071">122</text:span><text:span text:style-name="T1072">.<text:s/></text:span><text:span text:style-name="T1073"><text:s/>Viešųjų renginių metu renginių organizatoriai privalo užtikrinti, kad būtų pastatyti laikinieji specialieji konteineriai, skirti mišrioms komunalinėms atliekoms ir<text:s/></text:span><text:span text:style-name="T1074">pakuočių atliekoms</text:span><text:span text:style-name="T1075"><text:s/>surinkti. Konteineriai ir jų pastatymo vietos turi būti estetiški ir patogūs lankytojams, atitikti visuomenės sveikatos saugos reikalavimus.</text:span></text:p>
      <text:p text:style-name="P1076"><text:span text:style-name="T1077">123</text:span><text:span text:style-name="T1078">.<text:s/></text:span><text:span text:style-name="T1079"><text:s/>Mišrių komunalinių atliekų konteineriai negali būti perpildyti, konteinerių dangčiai turi laisvai užsidaryti. Atliekos negali būti presuojamos ar grūdamos į konteinerius.</text:span></text:p>
      <text:p text:style-name="P1080"><text:span text:style-name="T1081">124</text:span><text:span text:style-name="T1082">.<text:s/></text:span><text:span text:style-name="T1083"><text:s/>Už individualių konteinerių sanitarinę higieninę būklę atsako komunalinių atliekų turėtojas, už kolektyvinių (bendrųjų) – komunalinių atliekų tvarkytojas, kuris privalo plauti<text:s/></text:span><text:span text:style-name="T1084">ir dezinfekuoti mišrių komunalinių atliekų konteinerius Taisyklių 39.9.1</text:span><text:span text:style-name="T1085"><text:s/></text:span><text:span text:style-name="T1086">papunktyje nustatytu dažnumu</text:span><text:span text:style-name="T1087">.</text:span></text:p>
      <text:p text:style-name="P1088"><text:span text:style-name="T1089">125</text:span><text:span text:style-name="T1090">.<text:s/></text:span><text:span text:style-name="T1091"><text:s/>Draudžiama mišrių komunalinių atliekų surinkimo kolektyviniuose (bendruosiuose) konteineriuose deginti atliekas, raustis juose, išimti iš jų atliekas. Draudžiama pilti atliekas šalia mišrių komunalinių atliekų surinkimo kolektyvinių (bendrųjų) konteinerių.</text:span></text:p>
      <text:p text:style-name="P1092"/>
      <text:p text:style-name="P1093"/>
      <text:p text:style-name="Normal"/>
      <text:p text:style-name="P1094"><text:span text:style-name="T1095">XV</text:span><text:span text:style-name="T1096">.<text:s/></text:span><text:span text:style-name="T1097">GATVIŲ, ŠALIGATVIŲ IR KITŲ TERITORIJŲ VALYMO SĄŠLAVŲ TVARKYMAS</text:span></text:p>
      <text:p text:style-name="P1098"/>
      <text:p text:style-name="P1099"/>
      <text:p text:style-name="P1100"><text:span text:style-name="T1101">126</text:span><text:span text:style-name="T1102">.<text:s/></text:span><text:span text:style-name="T1103"><text:s/>Už gatvėse, šaligatviuose ir kitose teritorijose (viešosiose erdvėse) susikaupusių sąšlavų išvežimą atsakingos teritorijas valančios ir prižiūrinčios įmonės bei teritorijų savininkai.</text:span></text:p>
      <text:p text:style-name="P1104"><text:span text:style-name="T1105">127</text:span><text:span text:style-name="T1106">.<text:s/></text:span><text:span text:style-name="T1107"><text:s/>Gatvių ir kitų teritorijų tvarkymo metu susidarančios sąšlavos gali būti šalinamos<text:s/></text:span><text:span text:style-name="T1108">Šiaulių regiono nepavojingų atliekų sąvartyne</text:span><text:span text:style-name="T1109">. Už šių atliekų šalinimą sąvartyne turi mokėti įmonė, kuri vykdo teritorijos priežiūrą ir pristato šias atliekas į sąvartyną.</text:span></text:p>
      <text:p text:style-name="P1110"><text:span text:style-name="T1111">128</text:span><text:span text:style-name="T1112">.<text:s/></text:span><text:span text:style-name="T1113"><text:s/>Draudžiama gatvių, šaligatvių ir kitų teritorijų valymo sąšlavas pilti į komunalinių atliekų konteinerius.</text:span></text:p>
      <text:p text:style-name="P1114"/>
      <text:p text:style-name="P1115"><text:span text:style-name="T1116">XVI</text:span><text:span text:style-name="T1117">.<text:s/></text:span><text:span text:style-name="T1118">VISUOMENĖS INFORMAVIMAS</text:span></text:p>
      <text:p text:style-name="P1119"/>
      <text:p text:style-name="P1120"><text:span text:style-name="T1121">129</text:span><text:span text:style-name="T1122">.<text:s/></text:span><text:span text:style-name="T1123"><text:s/>Savivaldybės komunalinių atliekų tvarkymo sistemos organizavimą, plėtojimą ir eksploatavimą reglamentuojantys dokumentai yra vieši ir prieinami visuomenei. Visi fiziniai ir juridiniai asmenys turi teisę su jais susipažinti įstatymų nustatyta tvarka. Šiaulių miesto savivaldybės atliekų tvarkymo taisyklės skelbiamos vietinėje spaudoje, Savivaldybės ir Administratoriaus<text:s/></text:span><text:span text:style-name="T1124">interneto svetainėse</text:span><text:span text:style-name="T1125">.</text:span></text:p>
      <text:p text:style-name="P1126"><text:span text:style-name="T1127">130</text:span><text:span text:style-name="T1128">.<text:s/></text:span><text:span text:style-name="T1129"><text:s text:c="2"/>Atliekų turėtojai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ar) Administratoriaus, komunalinių atliekų tvarkytojo interneto svetainėse, buveinėse raštu, telefonu ar kitomis elektroninio ryšio priemonėmis nemokamai.</text:span></text:p>
      <text:p text:style-name="P1130"><text:span text:style-name="T1131">131</text:span><text:span text:style-name="T1132">.<text:s/></text:span><text:span text:style-name="T1133"><text:s/>Komunalinių atliekų tvarkytojas, pasinaudodamas įvairiais jam prieinamais būdais, privalo periodiškai informuoti komunalinių atliekų turėtojus apie esamus atliekų tvarkymo įrenginius ir sistemas, savivaldybės teritorijos atliekų tvarkymo sistemos plėtojimo ir eksploatavimo ypatumus, teikiamas paslaugas, antrinių žaliavų ir pakuočių atliekų atskyrimo būdus ir ypatumus siekiant surinkti geros kokybės<text:s/></text:span><text:span text:style-name="T1134">pakuočių atliekas ir kitas<text:s/></text:span><text:span text:style-name="T1135">antrines žaliavas, atliekų pavojingumą, buityje susidarančių pavojingųjų atliekų surinkimo galimybes ir kt.</text:span></text:p>
      <text:p text:style-name="P1136"><text:span text:style-name="T1137">132</text:span><text:span text:style-name="T1138">.<text:s/></text:span><text:span text:style-name="T1139"><text:s/>Kiekvienais metais iki birželio 1 d. Administratorius interneto svetainėje paskelbia metinę veiklos ataskaitą.<text:s/></text:span></text:p>
      <text:p text:style-name="P1140"><text:span text:style-name="T1141">133</text:span><text:span text:style-name="T1142">.<text:s/></text:span><text:span text:style-name="T1143"><text:s/>Gamintojai (importuotojai) ar organizacija nustatyta tvarka pateikia išsamią ataskaitą apie pakuočių, elektros ir elektroninės įrangos bei kitų apmokestinamųjų gaminių atliekų tvarkymą savivaldybės teritorijoje ir skiria lėšų visuomenės švietimo ir informavimo veiklai teisės aktų nustatyta tvarka.<text:s/></text:span></text:p>
      <text:p text:style-name="P1144"><text:span text:style-name="T1145">134</text:span><text:span text:style-name="T1146">.<text:s/></text:span><text:span text:style-name="T1147"><text:s/>Savivaldybė ir Administratorius įgyvendina visuomenės švietimo ir informavimo priemones, numatytas Savivaldybės atliekų tvarkymo plane.<text:s/></text:span></text:p>
      <text:p text:style-name="P1148"><text:span text:style-name="T1149">135</text:span><text:span text:style-name="T1150">.<text:s/></text:span><text:span text:style-name="T1151"><text:s/>Atliekų rūšiavimui skatinti Administratorius privalo ne rečiau kaip 2 kartus per metus informuoti gyventojus apie antrinių žaliavų ir pakuočių atliekų surinkimą savivaldybės teritorijoje, pateikti informaciją apie surinktus kiekius ir surinkimo dinamiką, informuoti apie numatomas per artimiausius metus įdiegti ir (ar) vykdyti rūšiuojamojo pakuočių atliekų ir kitų antrinių žaliavų surinkimo priemones.<text:s/></text:span></text:p>
      <text:p text:style-name="P1152"><text:span text:style-name="T1153">136</text:span><text:span text:style-name="T1154">.<text:s/></text:span><text:span text:style-name="T1155"><text:s/>Administratorius ne rečiau kaip 2 kartus per metus turi pateikti išsamią informaciją apie pavojingųjų atliekų tvarkymą visiems gyventojams ir šią informaciją skelbti interneto svetainėje. Pateikiamoje informacijoje turi būti nurodyta pavojingųjų atliekų tvarkymo svarba, pavojingųjų atliekų surinkimo savivaldybės teritorijoje vietos (nurodoma surenkamos atliekos, darbo laikas, kontaktinė informacija, kainos, jei tokios nustatytos), gyventojų teisės perduodant pavojingąsias atliekas atitinkamų gaminių platinimo vietose.</text:span></text:p>
      <text:p text:style-name="P1156"/>
      <text:p text:style-name="P1157"/>
      <text:p text:style-name="P1158"><text:span text:style-name="T1159">XVII</text:span><text:span text:style-name="T1160">.<text:s/></text:span><text:span text:style-name="T1161">KOMUNALINIŲ ATLIEKŲ TVARKYMO PASLAUGOS KOKYBĖS STEBĖSENA</text:span></text:p>
      <text:p text:style-name="P1162"/>
      <text:p text:style-name="P1163"><text:span text:style-name="T1164">137</text:span><text:span text:style-name="T1165">.<text:s/></text:span><text:span text:style-name="T1166"><text:s/>Komunalinių atliekų turėtojų skundus ir prašymus dėl šių atliekų tvarkymo sistemos teikiamų paslaugų kokybės nagrinėja savivaldybės teritoriją prižiūrintys komunalinių atliekų tvarkytojai, Administratorius ir Savivaldybė.<text:s/></text:span></text:p>
      <text:p text:style-name="P1167"><text:span text:style-name="T1168">138</text:span><text:span text:style-name="T1169">.<text:s/></text:span><text:span text:style-name="T1170"><text:s/>Komunalinių atliekų tvarkymo paslaugas teikiantys komunalinių atliekų tvarkytojai privalo įdiegti ir palaikyti kokybės užtikrinimo ir ataskaitų apie teikiamą paslaugą teikimo sistemą, vykdyti teikiamų paslaugų kokybės stebėseną pagal sutartyje su Administratoriumi nustatytus reikalavimus.</text:span></text:p>
      <text:p text:style-name="P1171"><text:span text:style-name="T1172">139</text:span><text:span text:style-name="T1173">.<text:s/></text:span><text:span text:style-name="T1174"><text:s/>Komunalinių atliekų tvarkytojų įdiegta kokybės užtikrinimo sistema turi garantuoti, kad:<text:s/></text:span></text:p>
      <text:p text:style-name="P1175"><text:span text:style-name="T1176">139.1</text:span><text:span text:style-name="T1177">. komunalinių atliekų turėtojų skundai bus registruojami ir apie juos bus pranešama Administratoriui;</text:span></text:p>
      <text:p text:style-name="P1178"><text:span text:style-name="T1179">139.2</text:span><text:span text:style-name="T1180">. esant pagrįstiems skundams, trūkumai bus pašalinti;</text:span></text:p>
      <text:p text:style-name="P1181"><text:span text:style-name="T1182">139.3</text:span><text:span text:style-name="T1183">. bus teikiama kokybiška komunalinių atliekų tvarkymo paslauga.</text:span></text:p>
      <text:p text:style-name="P1184"><text:span text:style-name="T1185">140</text:span><text:span text:style-name="T1186">.<text:s/></text:span><text:span text:style-name="T1187"><text:s/>Savivaldybės teritorijoje veikiantys komunalinių atliekų tvarkytojai, pasibaigus mėnesiui, per 5 kalendorines dienas Administratoriui turi pateikti:</text:span></text:p>
      <text:p text:style-name="P1188"><text:span text:style-name="T1189">140.1</text:span><text:span text:style-name="T1190">. duomenis apie savivaldybės teritorijos įvairiuose šaltiniuose surinktų ir perduotų apdoroti visų, įskaitant rūšiuojamuoju būdu ir apvažiavimo būdu surinktų, komunalinių atliekų kiekį pagal atliekų rūšis ir atskiras atliekų turėtojų grupes raštu ir elektroninėje laikmenoje;</text:span></text:p>
      <text:p text:style-name="P1191"><text:span text:style-name="T1192">140.2</text:span><text:span text:style-name="T1193">. duomenis apie praėjusį mėnesį gautų skundų ir prašymų skaičių ir priežastis, atsakymų į juos raštu skaičių;</text:span></text:p>
      <text:p text:style-name="P1194"><text:span text:style-name="T1195">140.3</text:span><text:span text:style-name="T1196">. duomenis apie konteinerių, ištuštintų per ataskaitinį mėnesį, skaičių elektroninėje laikmenoje;</text:span></text:p>
      <text:p text:style-name="P1197"><text:span text:style-name="T1198">140.4</text:span><text:span text:style-name="T1199">. duomenis apie konteinerių priežiūrą kiekvieną mėnesį (plovimą, dezinfekavimą, keitimą ir pan.) elektroninėje laikmenoje;</text:span></text:p>
      <text:p text:style-name="P1200"><text:span text:style-name="T1201">140.5</text:span><text:span text:style-name="T1202">. dirbančių transporto priemonių sąrašus (nurodoma markė, valstybinis numeris, talpa m</text:span><text:span text:style-name="T1203">3</text:span><text:span text:style-name="T1204"><text:s/>ir tonomis, paskirtis);</text:span></text:p>
      <text:p text:style-name="P1205"><text:span text:style-name="T1206">140.6</text:span><text:span text:style-name="T1207">. dirbančių transporto priemonių maršrutus (GPS duomenų pagrindu).</text:span></text:p>
      <text:p text:style-name="P1208"><text:span text:style-name="T1209">141</text:span><text:span text:style-name="T1210">.<text:s/></text:span><text:span text:style-name="T1211"><text:s/>Atliekų turėtojas turi teisę raštiškai kreiptis tiesiai į Savivaldybę arba Administratorių su skundu dėl komunalinių atliekų tvarkytojo neveikimo ar netinkamo veikimo. Tokie skundai yra nagrinėjami Savivaldybės nustatyta tvarka.</text:span></text:p>
      <text:p text:style-name="P1212"><text:span text:style-name="T1213">142</text:span><text:span text:style-name="T1214">.<text:s/></text:span><text:span text:style-name="T1215"><text:s/>Administratorius teikiamos komunalinių atliekų tvarkymo paslaugos kokybę vertina pagal šiuos paslaugos kokybės rodiklius:</text:span></text:p>
      <text:p text:style-name="P1216"><text:span text:style-name="T1217">142.1</text:span><text:span text:style-name="T1218">. konteinerių ištuštinimas laiku pagal grafiką;<text:s/></text:span></text:p>
      <text:p text:style-name="P1219"><text:span text:style-name="T1220">142.2</text:span><text:span text:style-name="T1221">. visų sutartyje numatytų rinkliavos mokėtojų šimtaprocentinis aptarnavimas;</text:span></text:p>
      <text:p text:style-name="P1222"><text:span text:style-name="T1223">142.3</text:span><text:span text:style-name="T1224">. pagarbus elgesys su rinkliavos mokėtojais, visų trūkumų pagal gautus skundus pašalinimas laiku;</text:span></text:p>
      <text:p text:style-name="P1225"><text:span text:style-name="T1226">142.4</text:span><text:span text:style-name="T1227">. reguliari ir laiku atlikta konteinerių būklės priežiūra (plovimas, dezinfekavimas, remontas);</text:span></text:p>
      <text:p text:style-name="P1228"><text:span text:style-name="T1229">142.5</text:span><text:span text:style-name="T1230">. trūkstamų, pavogtų ir sugadintų konteinerių pateikimas, pakeitimas ir (ar) sutvarkymas per nustatytą terminą; <text:s/></text:span></text:p>
      <text:p text:style-name="P1231"><text:span text:style-name="T1232">142.6</text:span><text:span text:style-name="T1233">. švaros aplink konteinerius užtikrinimas; <text:s text:c="3"/></text:span></text:p>
      <text:p text:style-name="P1234"><text:span text:style-name="T1235">142.7</text:span><text:span text:style-name="T1236">. ataskaitų ir informacijos perdavimas Administratoriui nustatytu laiku;</text:span></text:p>
      <text:p text:style-name="P1237"><text:span text:style-name="T1238">142.8</text:span><text:span text:style-name="T1239">. laiku ir tinkamai pateiktos ataskaitos apie kontrolinius apvažiavimus.</text:span></text:p>
      <text:p text:style-name="P1240"><text:span text:style-name="T1241">143</text:span><text:span text:style-name="T1242">.<text:s/></text:span><text:span text:style-name="T1243"><text:s/>Komunalinių atliekų tvarkymo paslaugos kokybės rodiklių stebėsenos metu nustačius neatitiktis, Administratorius privalo nedelsdamas imtis priemonių komunalinių atliekų tvarkymo paslaugos kokybei pagerinti.<text:s/></text:span></text:p>
      <text:p text:style-name="P1244"/>
      <text:p text:style-name="P1245"/>
      <text:p text:style-name="P1246"><text:span text:style-name="T1247">XVIII</text:span><text:span text:style-name="T1248">.<text:s/></text:span><text:span text:style-name="T1249">ATSAKOMYBĖ UŽ TAISYKLIŲ NESILAIKYMĄ</text:span></text:p>
      <text:p text:style-name="P1250"/>
      <text:p text:style-name="P1251"><text:span text:style-name="T1252">144</text:span><text:span text:style-name="T1253">.<text:s/></text:span><text:span text:style-name="T1254"><text:s/>Taisyklėse nustatytų reikalavimų laikymąsi kontroliuoja Savivaldybė ir Administratorius.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255"><text:span text:style-name="T1256">145</text:span><text:span text:style-name="T1257">.<text:s/></text:span><text:span text:style-name="T1258"><text:s/>Komunalinių atliekų tvarkymo, įskaitant rūšiavimo susidarymo vietoje kokybės, kontrolę vykdo Administratoriaus kontrolės padalinys, kuris veikia pagal Administratoriaus patvirtintus nuostatus.</text:span></text:p>
      <text:p text:style-name="P1259"><text:span text:style-name="T1260">146</text:span><text:span text:style-name="T1261">.<text:s/></text:span><text:span text:style-name="T1262"><text:s/>Komunalinių atliekų tvarkymo sistemos plėtojimo užduočių vykdymo bei atliekų surinkimo ir tvarkymo paslaugų kokybę kontroliuoja Savivaldybės administracijos Aplinkos skyrius ir Administratorius.</text:span></text:p>
      <text:p text:style-name="P1263"><text:span text:style-name="T1264">147</text:span><text:span text:style-name="T1265">.<text:s/></text:span><text:span text:style-name="T1266"><text:s/>Asmenims, pažeidusiems Taisyklių reikalavimus, yra taikoma administracinė atsakomybė pagal Lietuvos Respublikos administracinių teisės pažeidimų kodekso nuostatas.</text:span></text:p>
      <text:p text:style-name="P1267"><text:span text:style-name="T1268">148</text:span><text:span text:style-name="T1269">.<text:s/></text:span><text:span text:style-name="T1270"><text:s/>Asmens patraukimas atsakomybėn neatleidžia jo nuo prievolės laikytis Taisyklių ir pašalinti pažeidimo pasekmes bei atlyginti visus dėl to atsiradusius nuostolius.</text:span></text:p>
      <text:p text:style-name="P1271"/>
      <text:p text:style-name="P1272"><text:span text:style-name="T1273">______________</text:span></text:p>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0"><text:page-number text:fixed="false">17</text:page-number></text:p>
        <text:p text:style-name="P31"/>
      </style:header>
      <style:footer>
        <text:p text:style-name="P33"><draw:frame draw:style-name="F34" text:anchor-type="paragraph" svg:y="0.0006in" draw:z-index="0"><draw:text-box fo:min-height="0in" fo:min-width="0in"><text:p text:style-name="P32"/></draw:text-box></draw:frame></text:p>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AULIŲ MIESTO SAVIVALDYBĖS ATLIEKŲ TVARKYMO TAISYKLIŲ TVIRTINIMO</dc:title>
    <dc:subject>T-166</dc:subject>
    <meta:initial-creator>Ekokonsultacijos</meta:initial-creator>
    <dc:creator>SYSTEM</dc:creator>
    <meta:creation-date>2014-06-30T08:28:00Z</meta:creation-date>
    <dc:date>2014-06-30T08:28:00Z</dc:date>
    <meta:print-date>2014-06-26T14:26:00Z</meta:print-date>
    <meta:template xlink:href="Normal" xlink:type="simple"/>
    <meta:editing-cycles>2</meta:editing-cycles>
    <meta:editing-duration>PT0S</meta:editing-duration>
    <meta:user-defined meta:name="infolexID">7B45F4EC-1231-4F27-9B53-247F78E22400</meta:user-defined>
    <meta:document-statistic meta:page-count="18" meta:paragraph-count="635" meta:word-count="8154" meta:character-count="60360" meta:row-count="1390" meta:non-whitespace-character-count="52841"/>
  </office:meta>
</office:document-meta>
</file>