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size="4pt" style:font-size-asian="4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F1" style:family="paragraph">
      <style:paragraph-properties fo:break-before="page" fo:margin-left="3.2486in" fo:margin-right="-0.0666in" style:page-number="1">
        <style:tab-stops/>
      </style:paragraph-properties>
      <style:text-properties style:font-size-complex="12pt" style:language-asian="lt" style:country-asian="LT"/>
    </style:style>
    <style:style style:name="P45" style:parent-style-name="Normal" style:family="paragraph">
      <style:paragraph-properties fo:margin-left="3.2486in" fo:margin-right="-0.0666in">
        <style:tab-stops/>
      </style:paragraph-properties>
      <style:text-properties style:font-size-complex="12pt" style:language-asian="lt" style:country-asian="LT"/>
    </style:style>
    <style:style style:name="P46" style:parent-style-name="Normal" style:family="paragraph">
      <style:paragraph-properties fo:margin-left="3.2486in" fo:margin-right="-0.0666in">
        <style:tab-stops/>
      </style:paragraph-properties>
      <style:text-properties style:font-size-complex="12pt" style:language-asian="lt" style:country-asian="LT"/>
    </style:style>
    <style:style style:name="P47" style:parent-style-name="Normal" style:family="paragraph">
      <style:paragraph-properties fo:keep-together="always" fo:widows="0" fo:orphans="0" fo:margin-left="3.5673in" fo:margin-right="-0.1972in">
        <style:tab-stops/>
      </style:paragraph-properties>
      <style:text-properties style:font-weight-complex="bold" fo:color="#000000" style:font-size-complex="12pt" fo:hyphenate="false"/>
    </style:style>
    <style:style style:name="P48" style:parent-style-name="Normal" style:family="paragraph">
      <style:paragraph-properties fo:keep-together="always" fo:widows="0" fo:orphans="0" fo:margin-left="3.5673in" fo:margin-right="-0.1972in">
        <style:tab-stops/>
      </style:paragraph-properties>
      <style:text-properties style:font-weight-complex="bold" fo:color="#000000"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P52" style:parent-style-name="Normal" style:family="paragraph">
      <style:paragraph-properties fo:widows="0" fo:orphans="0" fo:text-align="center">
        <style:tab-stops>
          <style:tab-stop style:type="left" style:position="1.0833in"/>
          <style:tab-stop style:type="left" style:position="3.2486in"/>
          <style:tab-stop style:type="left" style:position="3.5437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color="#000000" fo:font-size="11pt" style:font-size-asian="11pt" style:font-size-complex="11pt" fo:hyphenate="false"/>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3937in"/>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alibri" style:font-name-asian="Calibri" fo:font-size="11pt" style:font-size-asian="11pt" style:font-size-complex="11pt"/>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Calibri" style:font-name-asian="Calibri" fo:font-size="11pt" style:font-size-asian="11pt" style:font-size-complex="11pt"/>
    </style:style>
    <style:style style:name="T133" style:parent-style-name="DefaultParagraphFont" style:family="text">
      <style:text-properties fo:color="#000000"/>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ab-stops>
          <style:tab-stop style:type="left" style:position="3.052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ab-stops>
          <style:tab-stop style:type="left" style:position="1.0833in"/>
          <style:tab-stop style:type="left" style:position="3.052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2.6583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style:tab-stops>
          <style:tab-stop style:type="left" style:position="1.0833in"/>
        </style:tab-stops>
      </style:paragraph-properties>
      <style:text-properties fo:hyphenate="false"/>
    </style:style>
    <style:style style:name="P172"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fo:margin-left="0.75in" fo:text-indent="-0.75in">
        <style:tab-stops>
          <style:tab-stop style:type="left" style:position="0.3333in"/>
          <style:tab-stop style:type="left" style:position="2.302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fo:margin-left="1.0833in" fo:text-indent="-1.2805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DĖL valstybinės maisto ir veterinarijos tarnybos KOLEGIJOS DARBO REGLAMENTO PATVIRTINIMO</text:p>
      <text:p text:style-name="P17"/>
      <text:p text:style-name="P18">2023 m. spalio 11 d. Nr.<text:s/>B1-689</text:p>
      <text:p text:style-name="P19">Vilnius</text:p>
      <text:p text:style-name="P20"/>
      <text:p text:style-name="P21"/>
      <text:p text:style-name="P22"><text:span text:style-name="T23">Vadovaudamasi V</text:span><text:span text:style-name="T24">alstybinės maisto ir veterinarijos tarnybos nuostatų, patvirtintų Lietuvos Respublikos Vyriausybės 2000 m. birželio 28 d. nutarimu Nr. 744 „Dėl Valstybinės maisto ir veterinarijos tarnybos nuostatų patvirtinimo“, 21.2 papunkčiu,<text:s/></text:span><text:span text:style-name="T25">Vyriausybės įstaigų kolegijų sudarymo tvarkos aprašo, patvirtinto Lietuvos Respublikos Vyriausybės 2010 m. rugpjūčio 31 d. nutarimu Nr. 1244 „Dėl Vyriausybės įstaigų kolegijų sudarymo tvarkos aprašo patvirtinimo“, 9 punktu,</text:span><text:span text:style-name="T26"><text:s/>Lietuvos Respublikos Vyriausybės 2023 m. kovo 29 d. nutarimu Nr. 206 „Dėl Valstybinės maisto ir veterinarijos tarnybos kolegijos sudarymo ir jos kompetencijos nustatymo“</text:span><text:span text:style-name="T27"><text:s/>ir Valstybinės maisto ir veterinarijos tarnybos direktoriaus 2023 m. gegužės 2 d. įsakymu Nr. B1-310 „Dėl Valstybinės maisto ir veterinarijos tarnybos kolegijos patvirtinimo“:</text:span></text:p>
      <text:p text:style-name="P28"><text:span text:style-name="T29">1</text:span><text:span text:style-name="T30">.</text:span><text:span text:style-name="T31"><text:s/>Tvirtinu<text:s/></text:span><text:span text:style-name="T32">Valstybinės maisto ir veterinarijos tarnybos kolegijos darbo reglamentą<text:s/></text:span><text:soft-page-break/><text:span text:style-name="T33">(pridedama).</text:span></text:p>
      <text:p text:style-name="P34">2.<text:s/><text:span text:style-name="T35">Pasilieku</text:span><text:s/>įsakymo vykdymo kontrolę sau.</text:p>
      <text:p text:style-name="P36"/>
      <text:p text:style-name="P37"/>
      <text:p text:style-name="Normal"/>
      <text:p text:style-name="Normal">Direktoriaus pavaduotoja,<text:s/></text:p>
      <text:p text:style-name="Normal">atliekanti direktoriaus funkcijas<text:tab/><text:s text:c="57"/>Audronė Mikalauskienė</text:p>
      <text:soft-page-break/>
      <text:p text:style-name="P38">PATVIRTINTA</text:p>
      <text:p text:style-name="P45">Valstybinės maisto ir veterinarijos tarnybos direktoriaus 2023 m. spalio 11 d.<text:s/></text:p>
      <text:p text:style-name="P46">įsakymu Nr.<text:s/>B1-689</text:p>
      <text:p text:style-name="P47"/>
      <text:p text:style-name="P48"/>
      <text:p text:style-name="P49"><text:span text:style-name="T50">Valstybinės maisto ir veterinarijos tarnybos kolegijos darbo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maisto ir veterinarijos tarnybos kolegijos darbo reglamentas (toliau – Darbo reglamentas) nustato Valstybinės maisto ir veterinarijos tarnybos kolegijos (toliau – Kolegija) darbo organizavimo tvarką.</text:span></text:p>
      <text:p text:style-name="P61"><text:span text:style-name="T62">2</text:span><text:span text:style-name="T63">. Kolegija yra Valstybinės maisto ir veterinarijos tarnybos (toliau – VMVT) direktoriaus patariamoji institucija, sudaryta siekiant darniai ir efektyviai priimti sprendimus ir koordinuoti veiksmus VMVT kompetencijai priskirtais klausimais.<text:s/></text:span></text:p>
      <text:p text:style-name="P64"><text:span text:style-name="T65">3</text:span><text:span text:style-name="T66">. Kolegija:</text:span></text:p>
      <text:p text:style-name="P67"><text:span text:style-name="T68">3.1</text:span><text:span text:style-name="T69">. analizuoja ir vertina VMVT veiklą ir jos rezultatus;</text:span></text:p>
      <text:p text:style-name="P70"><text:span text:style-name="T71">3.2</text:span><text:span text:style-name="T72">. teikia siūlymus ir rekomendacijas VMVT direktoriui dėl:</text:span></text:p>
      <text:p text:style-name="P73"><text:span text:style-name="T74">3.2.1</text:span><text:span text:style-name="T75">. geresnio VMVT veiklos organizavimo ir vidaus administravimo funkcijų atlikimo, veiklos planavimo ir finansinių dokumentų rengimo ir tvarkymo, vidaus kontrolės sistemos veikimo ir kitų su VMVT veikla susijusių klausimų,</text:span></text:p>
      <text:p text:style-name="P76"><text:span text:style-name="T77">3.2.2</text:span><text:span text:style-name="T78">. sprendimų, susijusių su strateginiu planavimu, procesų ir technologijų optimizavimu, rizikų vertinimo sistemos tobulinimu, veiklos efektyvumo, skaidrumo VMVT didinimu;</text:span></text:p>
      <text:p text:style-name="P79"><text:span text:style-name="T80">3.3</text:span><text:span text:style-name="T81">. identifikuoja trūkumus ūkio subjektų veiklos priežiūros (kontrolės), rizikų nustatymo ir vertinimo ir informacinių technologijų taikymo srityje ir teikia VMVT direktoriui pasiūlymus dėl šių sričių tobulinimo.</text:span></text:p>
      <text:p text:style-name="P82"><text:span text:style-name="T83">4</text:span><text:span text:style-name="T84">. Kolegija savo veikloje vadovaujasi Lietuvos Respublikos Vyriausybės įstatymu, Lietuvos Respublikos Vyriausybės 2010 m. rugpjūčio 31 d. nutarimu Nr. 1244 „Dėl Vyriausybės įstaigų kolegijų sudarymo tvarkos aprašo patvirtinimo“,<text:s/></text:span><text:span text:style-name="T85">Lietuvos Respublikos Vyriausybės 2023 m. kovo 29 d. nutarimu Nr. 206 „Dėl Valstybinės maisto ir veterinarijos tarnybos kolegijos sudarymo ir jos kompetencijos nustatymo“ (toliau – Nutarimas Nr. 206), Valstybinės maisto ir veterinarijos tarnybos nuostatais, patvirtintais Lietuvos Respublikos Vyriausybės 2000 m. birželio 28 d. nutarimu Nr. 744 „Dėl Valstybinės maisto ir veterinarijos tarnybos nuostatų patvirtinimo“,<text:s/></text:span><text:span text:style-name="T86">ir šiuo Darbo reglamentu.</text:span></text:p>
      <text:p text:style-name="P87"><text:span text:style-name="T88">5</text:span><text:span text:style-name="T89">. Kolegiją pagal Nutarimą Nr. 206 sudaro 6 nariai: VMVT direktorius, Lietuvos Respublikos</text:span><text:span text:style-name="T90"><text:s/></text:span><text:span text:style-name="T91">žemės ūkio ministerijos deleguotas atstovas, Lietuvos Respublikos Vyriausybės kanceliarijos deleguoti 4 išorės ekspertai, turintys kompetenciją bent vienoje iš šių sričių: strateginio planavimo, valdymo, kontrolės, informacinių technologijų, finansų, audito ar teisės srityje.</text:span></text:p>
      <text:p text:style-name="P92"><text:span text:style-name="T93">6</text:span><text:span text:style-name="T94">. Kolegijos narys gali atsistatydinti iš pareigų, apie tai ne vėliau kaip prieš 14 dienų raštu įspėjęs VMVT ir Žemės ūkio ministeriją. Naujas Kolegijos narys tvirtinamas VMVT direktoriaus įsakymu. Naujo Kolegijos nario kandidatūra turi būti suderinta su ministrais, kurių valdymo sritimis susijusi VMVT veikla.</text:span></text:p>
      <text:p text:style-name="P95"/>
      <text:p text:style-name="P96"><text:span text:style-name="T97">II</text:span><text:span text:style-name="T98"><text:s/>SKYRIUS</text:span></text:p>
      <text:p text:style-name="P99"><text:span text:style-name="T100">KOLEGIJOS posėdžių rengimas</text:span></text:p>
      <text:p text:style-name="P101"/>
      <text:p text:style-name="P102"><text:span text:style-name="T103">7</text:span><text:span text:style-name="T104">. Kolegijos veiklos forma – posėdžiai, kurių metu kolegialiai svarstomi Kolegijos kompetencijai priskirti klausimai. Posėdžiai gali būti vykdomi nuotoliniu būdu, naudojant informacinių ar elektroninių ryšių technologijų priemones.</text:span></text:p>
      <text:p text:style-name="P105"><text:span text:style-name="T106">8</text:span><text:span text:style-name="T107">. Kolegija pirmo posėdžio metu visų narių balsų dauguma iš savo narių išrenka Kolegijos pirmininką.</text:span></text:p>
      <text:p text:style-name="P108"><text:span text:style-name="T109">9</text:span><text:span text:style-name="T110">. Kolegijos posėdžiai šaukiami Kolegijos pirmininko iniciatyva.</text:span><text:span text:style-name="T111"><text:s/></text:span><text:span text:style-name="T112">Kolegijos posėdžio sušaukimą gali inicijuoti visi Kolegijos nariai. Kolegijos<text:s/></text:span><text:span text:style-name="T113">posėdžiui pirmininkauja Kolegijos pirmininkas, jo nesant ar negalint eiti savo pareigų – kitas Kolegijos narys, kuris Kolegijos posėdžio metu narių balsų dauguma išrenkamas atlikti Kolegijos pirmininko funkcijas.</text:span></text:p>
      <text:p text:style-name="P114"><text:span text:style-name="T115">10</text:span><text:span text:style-name="T116">. Kolegijos posėdžius organizuoja ir techniškai aptarnauja VMVT direktoriaus įsakymu paskirtas</text:span><text:span text:style-name="T117"><text:s/>Kolegijos sekretoriumi VMVT darbuotojas</text:span><text:span text:style-name="T118">.</text:span></text:p>
      <text:p text:style-name="P119"><text:span text:style-name="T120">11</text:span><text:span text:style-name="T121">. Kolegijos posėdžio darbotvarkę, atsižvelgdamas į Kolegijos narių, VMVT padalinių pasiūlymus, rengia Kolegijos sekretorius. Parengtas Kolegijos posėdžio darbotvarkės projektas teikiamas derinti ir tvirtinti Kolegijos pirmininkui ne vėliau kaip likus 5 darbo dienoms iki Kolegijos posėdžio.</text:span></text:p>
      <text:p text:style-name="P122"><text:span text:style-name="T123">12</text:span><text:span text:style-name="T124">.</text:span><text:span text:style-name="T125"><text:s/></text:span><text:span text:style-name="T126">Sutikus</text:span><text:span text:style-name="T127"><text:s/>ne mažiau kaip 1/2<text:s/></text:span><text:span text:style-name="T128">Kolegijos narių, gali būti nesilaikoma šio Darbo reglamento 11 punkte nustatyto termino ir Kolegijos posėdis šaukiamas Kolegijos narių sutartu laiku.</text:span></text:p>
      <text:p text:style-name="P129"><text:span text:style-name="T130">13</text:span><text:span text:style-name="T131">. Kolegijos pirmininko patvirtinta Kolegijos posėdžio darbotvarkė gali būti keičiama, tik Kolegijos pirmininkui sutikus arba jei to pageidauja ne mažiau kaip 1/2 Kolegijos narių. Kolegijos posėdžio darbotvarkėje nenumatyti klausimai,</text:span><text:span text:style-name="T132"><text:s/></text:span><text:span text:style-name="T133">dėl kurių yra parengta informacija (medžiaga), Kolegijos posėdžiui svarstyti gali būti teikiami, tik Kolegijos pirmininkui sutikus</text:span><text:span text:style-name="T134"><text:s/></text:span><text:span text:style-name="T135">arba jei to pageidauja ne mažiau kaip 1/2 Kolegijos narių. Kolegijos pirmininkas arba ne mažiau kaip 1/2 Kolegijos narių gali inicijuoti darbotvarkėje nenumatytų klausimų svarstymą.</text:span></text:p>
      <text:p text:style-name="P136"><text:span text:style-name="T137">14</text:span><text:span text:style-name="T138">. Kolegijos posėdžio darbotvarkėje numatytų klausimų informaciją (medžiagą) rengia VMVT padaliniai arba Kolegijos nariai, kurių siūlymu į darbotvarkę įtraukti svarstyti klausimai. Parengta informacija (medžiaga) pateikiama Kolegijos sekretoriui ne vėliau kaip likus 4 darbo dienoms iki Kolegijos posėdžio dienos, o Reglamento 12 punkte nurodytu atveju – ne vėliau kaip likus 4 darbo dienoms iki Kolegijos narių sutartos posėdžio dienos.</text:span></text:p>
      <text:p text:style-name="P139"><text:span text:style-name="T140">15</text:span><text:span text:style-name="T141">. Jei Kolegijos posėdžio informaciją (medžiagą) rengia VMVT padalinio darbuotojas, jis teikiamą informaciją (medžiagą) turi suderinti su savo tiesioginiu vadovu.<text:s/></text:span></text:p>
      <text:p text:style-name="P142"><text:span text:style-name="T143">16</text:span><text:span text:style-name="T144">. Informacija (medžiaga) Kolegijos posėdžiui turi būti parengta, suderinta ir Kolegijos sekretoriui išsiųsta el. paštu. Prireikus Kolegijos sekretoriui pateikiamas kviestinių asmenų sąrašas, nurodant jų pareigas, vardą ir pavardę.</text:span></text:p>
      <text:p text:style-name="P145"><text:span text:style-name="T146">17</text:span><text:span text:style-name="T147">. Kolegijos sekretorius likus ne mažiau kaip 2 darbo dienoms iki Kolegijos posėdžio, o Reglamento 12 punkte nurodytu atveju – ne vėliau kaip likus 2 darbo dienoms iki Kolegijos narių sutartos posėdžio dienos el. paštu išsiunčia kvietimą dalyvauti posėdyje Kolegijos pirmininkui ir nariams bei kviestiniams asmenims. Kartu su kvietimu dalyvauti posėdyje Kolegijos pirmininkui ir nariams bei kviestiniams asmenims siunčiama patvirtinta Kolegijos posėdžio darbotvarkė ir visa posėdžiui skirta informacija (medžiaga).</text:span></text:p>
      <text:p text:style-name="P148"/>
      <text:p text:style-name="P149"><text:span text:style-name="T150">III</text:span><text:span text:style-name="T151"><text:s/>SKYRIUS</text:span></text:p>
      <text:p text:style-name="P152"><text:span text:style-name="T153">KOLEGIJOS POSĖDŽIAI</text:span></text:p>
      <text:p text:style-name="P154"/>
      <text:p text:style-name="P155"><text:span text:style-name="T156">18</text:span><text:span text:style-name="T157">. Kolegijos posėdis yra teisėtas, jei jame dalyvauja ne mažiau kaip 1/2 Kolegijos narių. Negalintis dalyvauti posėdyje Kolegijos narys turi apie tai pranešti Kolegijos pirmininkui iki Kolegijos posėdžio pradžios.</text:span></text:p>
      <text:p text:style-name="P158"><text:span text:style-name="T159">19</text:span><text:span text:style-name="T160">. Kolegijos posėdžiuose Kolegijos pirmininko kvietimu gali dalyvauti VMVT padalinių vadovai, pateiktų svarstyti klausimų ar pasiūlymų rengėjai, prireikus – kiti kompetentingi asmenys.</text:span></text:p>
      <text:p text:style-name="P161"><text:span text:style-name="T162">20</text:span><text:span text:style-name="T163">. Kolegijos posėdyje išklausomas pranešimas svarstomu klausimu ir Kolegijos narių nuomonė. Kolegijos posėdžio pirmininko leidimu savo nuomonę gali pareikšti ir kiti posėdžio dalyviai.<text:s/></text:span></text:p>
      <text:p text:style-name="P164"><text:span text:style-name="T165">21</text:span><text:span text:style-name="T166">. Kolegijos sprendimai priimami posėdyje dalyvaujančių Kolegijos narių balsų dauguma.</text:span><text:span text:style-name="T167"><text:s/></text:span><text:span text:style-name="T168">Balsavimo metu kiekvienas Kolegijos narys turi vieną balsą.<text:s/></text:span><text:span text:style-name="T169">Balsuojama atvirai, jei Kolegijos narių nuomonės nesutampa</text:span><text:span text:style-name="T170">. Balsams „už“ ir „prieš“ pasiskirsčius po lygiai, lemia Kolegijos pirmininko balsas. Sprendimas gali būti priimtas ir nebalsavus, kai nėra prieštaraujančių.</text:span></text:p>
      <text:p text:style-name="P171"/>
      <text:p text:style-name="P172"><text:span text:style-name="T173">IV</text:span><text:span text:style-name="T174"><text:s/>SKYRIUS</text:span></text:p>
      <text:p text:style-name="P175"><text:span text:style-name="T176">KOLEGIJOS SPRENDIMŲ ĮFORMINIMAS</text:span></text:p>
      <text:p text:style-name="P177"/>
      <text:p text:style-name="P178"><text:span text:style-name="T179">22</text:span><text:span text:style-name="T180">. Kolegijos posėdžius protokoluoja Kolegijos sekretorius. Posėdžio protokolas parengiamas ne vėliau kaip per 5 darbo dienas po Kolegijos posėdžio ir el. paštu išsiunčiamas derinti Kolegijos nariams. Jeigu Kolegijos narys el. paštu nepateikia pastabų per 2 darbo dienas, laikoma, kad Kolegijos narys pastabų protokolui neturi. Protokolas įforminamas vadovaujantis Dokumentų rengimo taisyklėmis, patvirtintomis Lietuvos vyriausiojo archyvaro 2011 m. liepos 4 d. įsakymu Nr. V-117 „Dėl Dokumentų rengimo taisyklių patvirtinimo“.<text:s/></text:span><text:span text:style-name="T181">Protokole nurodoma posėdžio data, protokolo numeris, posėdyje dalyvavę Kolegijos nariai ir kviestiniai asmenys, svarstyti klausimai, Kolegijos pirmininko pavedimai, balsavimo rezultatai, priimti sprendimai ir Kolegijos narių atskirosios nuomonės.<text:s/></text:span><text:span text:style-name="T182">Kolegijos sprendimai, priimti pagal kompetenciją, nustatytą Nutarime Nr. 206, formuluojami protokole. Kolegijos protokolus pasirašo Kolegijos pirmininkas ir Kolegijos sekretorius.</text:span></text:p>
      <text:p text:style-name="P183"><text:span text:style-name="T184">23</text:span><text:span text:style-name="T185">. Kolegijos sprendimai skelbiami tiems VMVT padaliniams, kurie tiesiogiai su jais susiję.</text:span></text:p>
      <text:p text:style-name="P186"><text:span text:style-name="T187">24</text:span><text:span text:style-name="T188">. Kolegijos sprendimai įgyvendinami VMVT direktoriaus įsakymais.</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25</text:span><text:span text:style-name="T198">. Visus Kolegijos posėdžių procedūrinius klausimus, nenumatytus Darbo reglamente, sprendžia Kolegijos pirmininkas.</text:span></text:p>
      <text:p text:style-name="P199"><text:span text:style-name="T200">26</text:span><text:span text:style-name="T201">. Darbo reglamentas keičiamas, pildomas ir pripažįstamas netekusiu galios VMVT direktoriaus įsakymu.</text:span></text:p>
      <text:p text:style-name="P202">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Junevičiūtė</meta:initial-creator>
    <dc:creator>adlibuser</dc:creator>
    <meta:creation-date>2023-10-11T14:21:00Z</meta:creation-date>
    <dc:date>2023-10-11T14:21:00Z</dc:date>
    <meta:template xlink:href="Normal.dotm" xlink:type="simple"/>
    <meta:editing-cycles>2</meta:editing-cycles>
    <meta:editing-duration>PT0S</meta:editing-duration>
    <meta:document-statistic meta:page-count="3" meta:paragraph-count="181" meta:word-count="1311" meta:character-count="9775" meta:row-count="665" meta:non-whitespace-character-count="8645"/>
  </office:meta>
</office:document-meta>
</file>