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043in"/>
      <style:text-properties fo:hyphenate="false"/>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color="#000000" style:font-size-complex="12pt" fo:background-color="#FFFFFF"/>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name-asian="Calibri" style:letter-kerning="true" style:font-size-complex="12pt" fo:background-color="#FFFFFF"/>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937in"/>
          <style:tab-stop style:type="left" style:position="0.6791in"/>
          <style:tab-stop style:type="left" style:position="0.7875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in"/>
          <style:tab-stop style:type="left" style:position="0.625in"/>
          <style:tab-stop style:type="left" style:position="0.6791in"/>
          <style:tab-stop style:type="left" style:position="0.787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1.030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72153in" svg:height="0.72153in" style:rel-width="scale" style:rel-height="scale"><draw:image xlink:href="media/image1.png" xlink:type="simple" xlink:show="embed" xlink:actuate="onLoad"/><svg:title/><svg:desc/></draw:frame></text:span></text:p>
      <text:p text:style-name="P4">ANYKŠČIŲ RAJONO SAVIVALDYBĖS</text:p>
      <text:p text:style-name="P5">TARYBA</text:p>
      <text:p text:style-name="P6"/>
      <text:p text:style-name="P7">SPRENDIMAS</text:p>
      <text:p text:style-name="P8"/>
      <text:p text:style-name="P9">DĖL ANYKŠČIŲ RAJONO SAVIVALDYBĖS TARYBOS 2022 M. RUGPJŪČIO 30 D. SPRENDIMO NR. 1-TS-244 „DĖL STRATEGINIO PLANAVIMO ANYKŠČIŲ RAJONO SAVIVALDYBĖJE ORGANIZAVIMO TVARKOS APRAŠO PATVIRTINIMO“ PAKEITIMO</text:p>
      <text:p text:style-name="P10"/>
      <text:p text:style-name="P11">2023 m. spalio 26 d. Nr. 1-TS-283</text:p>
      <text:p text:style-name="P12"><text:span text:style-name="T13">Anykščiai</text:span><text:span text:style-name="T14"><draw:frame draw:style-name="a1" draw:name="Picture 1" text:anchor-type="as-char" svg:x="0in" svg:y="0in" svg:width="0.01181in" svg:height="0.01181in" style:rel-width="scale" style:rel-height="scale"><draw:image xlink:href="media/image2.gif" xlink:type="simple" xlink:show="embed" xlink:actuate="onLoad"/><svg:title/><svg:desc>https://ssl.gstatic.com/ui/v1/icons/mail/images/cleardot.gif</svg:desc></draw:frame></text:span></text:p>
      <text:p text:style-name="P15"/>
      <text:p text:style-name="P16"><text:span text:style-name="T17">Vadovaudamasi Lietuvos Respublikos vietos savivaldos įstatymo<text:s/></text:span><text:span text:style-name="T18">15 straipsnio<text:s/></text:span><text:span text:style-name="T19">2 dalies 33 punktu</text:span><text:span text:style-name="T20"><text:s/>ir 4 dalimi, 16 straipsnio 1 dalimi,<text:s/></text:span><text:span text:style-name="T21">60 straipsnio 5 dalimi,</text:span><text:span text:style-name="T22"><text:s/></text:span><text:span text:style-name="T23">Strateginio valdymo įstatymo 22 straipsnio 3 dalimi, Lietuvos Respublikos Vyriausybės 2022 m. gruodžio 14 d. nutarimu Nr. 1264 „Dėl Lietuvos Respublikos Vyriausybės 2021 m. balandžio 28 d. nutarimo Nr. 292 „Dėl Lietuvos Respublikos strateginio valdymo įstatymo, Lietuvos Respublikos regioninės plėtros įstatymo 4 straipsnio 3 ir 5 dalių, 7 straipsnio 1 ir 4 dalių ir Lietuvos Respublikos biudžeto sandaros įstatymo<text:s/></text:span><text:soft-page-break/><text:span text:style-name="T24">14</text:span><text:span text:style-name="T25">1</text:span><text:span text:style-name="T26"><text:s/>straipsnio 3 dalies įgyvendinimo“ pakeitimo“,<text:s/></text:span><text:span text:style-name="T27">Anykščių rajono savivaldybės taryba</text:span><text:span text:style-name="T28"><text:s/>nusprendžia</text:span><text:span text:style-name="T29">:</text:span></text:p>
      <text:p text:style-name="P30"><text:span text:style-name="T31">1</text:span><text:span text:style-name="T32">.</text:span><text:span text:style-name="T33"><text:tab/>Pakeisti Strateginio planavimo Anykščių rajono savivaldybėje organizavimo tvarkos aprašą, patvirtintą Anykščių rajono savivaldybės tarybos 2022 m. rugpjūčio 30 d. sprendimu Nr. 1-TS-244 „Dėl strateginio planavimo Anykščių rajono savivaldybėje organizavimo tvarkos aprašo patvirtinimo“:</text:span></text:p>
      <text:p text:style-name="P34"><text:span text:style-name="T35">1.1</text:span><text:span text:style-name="T36">.</text:span><text:span text:style-name="T37"><text:tab/><text:s/>Pakeisti 2.9 papunktį ir išdėstyti</text:span><text:span text:style-name="T38"><text:s/>jį taip</text:span><text:span text:style-name="T39">:</text:span></text:p>
      <text:p text:style-name="P40"><text:span text:style-name="T41">„</text:span><text:span text:style-name="T42">2.9</text:span><text:span text:style-name="T43">. Savivaldybės strateginio planavimo priežiūros komisija (toliau – Komisija) – Savivaldybės Tarybos sprendimu sudaryta Komisija, kurią sudaro Savivaldybės Tarybos nariai, valstybės tarnautojai, darbuotojai, dirbantys pagal darbo sutartis. Komisija prižiūri Savivaldybės strateginio planavimo dokumentų rengimo, tvirtinimo ir atsiskaitymo už įgyvendintus rezultatus eigą.“.</text:span></text:p>
      <text:p text:style-name="P44"><text:span text:style-name="T45">1.2</text:span><text:span text:style-name="T46">.</text:span><text:span text:style-name="T47"><text:tab/><text:s/>Pakeisti 2.10 papunktį ir išdėstyti</text:span><text:span text:style-name="T48"><text:s/>jį taip</text:span><text:span text:style-name="T49">:</text:span></text:p>
      <text:p text:style-name="P50"><text:span text:style-name="T51">„</text:span><text:span text:style-name="T52">2.10</text:span><text:span text:style-name="T53">. Savivaldybės strateginio planavimo grupė (toliau – SPG) – Savivaldybės administracijos direktoriaus įsakymu sudaryta darbo grupė, kuri atsakinga už Savivaldybės strateginio planavimo dokumentų rengimą, įgyvendinimą ir tikslinimą. SPG sudaro programų<text:s/></text:span><text:soft-page-break/><text:span text:style-name="T54">koordinatoriai ir / ar kiti suinteresuoti asmenys, esant poreikiui – Savivaldybės administracijos direktorius.“.</text:span></text:p>
      <text:p text:style-name="P55"><text:span text:style-name="T56">1.3</text:span><text:span text:style-name="T57">.</text:span><text:span text:style-name="T58"><text:tab/><text:s/>Pakeisti 2.12 papunktį ir išdėstyti</text:span><text:span text:style-name="T59"><text:s/>jį taip</text:span><text:span text:style-name="T60">:</text:span></text:p>
      <text:p text:style-name="P61"><text:span text:style-name="T62">„</text:span><text:span text:style-name="T63">2.12</text:span><text:span text:style-name="T64">. Strateginio planavimo koordinatorius – Savivaldybės administracijos padalinys, atsakingas už Savivaldybės strateginio planavimo dokumentų rengimo, tikslinimo ir įgyvendinimo stebėsenos inicijavimą ir koordinavimą.“.</text:span></text:p>
      <text:p text:style-name="P65"><text:span text:style-name="T66">1.4</text:span><text:span text:style-name="T67">.</text:span><text:span text:style-name="T68"><text:tab/><text:s/>Papildyti 4 punktą ir išdėstyti</text:span><text:span text:style-name="T69"><text:s/>jį taip</text:span><text:span text:style-name="T70">:</text:span></text:p>
      <text:p text:style-name="P71">„4. Savivaldybės strateginio planavimo sistemą sudaro ilgos, vidutinės ir trumpos trukmės strateginio planavimo dokumentai ir Savivaldybės institucijos bei įstaigos, atsakingos už strateginio planavimo dokumentų rengimą, tvirtinimą, įgyvendinimą, vertinimą, atsiskaitymą už įgyvendinimo rezultatus ir jų viešinimą.<text:s/><text:span text:style-name="T72">Savivaldybės meras organizuoja strateginio planavimo procesą Savivaldybėje, atsako už patvirtintų Savivaldybės planavimo dokumentų ir jų įgyvendinimo ataskaitų viešinimą.“.</text:span></text:p>
      <text:p text:style-name="P73"><text:span text:style-name="T74">1.5</text:span><text:span text:style-name="T75">.</text:span><text:span text:style-name="T76"><text:tab/><text:s/>Pakeisti 9 punktą ir išdėstyti</text:span><text:span text:style-name="T77"><text:s/>jį taip</text:span><text:span text:style-name="T78">:</text:span></text:p>
      <text:p text:style-name="P79"><text:span text:style-name="T80">„</text:span><text:span text:style-name="T81">9</text:span><text:span text:style-name="T82">. Vykdant strateginį planavimą Savivaldybėje, strateginio planavimo procese dalyvauja: Savivaldybės meras, Savivaldybės Taryba, Savivaldybės Tarybos komitetai, Savivaldybės administracijos direktorius, SPG, Komisija, Programų koordinatoriai, Priemonių koordinatoriai, Priemonių vykdytojai, Strateginio planavimo koordinatorius.“.</text:span></text:p>
      <text:p text:style-name="P83"><text:span text:style-name="T84">1.6</text:span><text:span text:style-name="T85">.</text:span><text:span text:style-name="T86"><text:tab/><text:s/>Pakeisti 24 punktą ir išdėstyti</text:span><text:span text:style-name="T87"><text:s/>jį taip</text:span><text:span text:style-name="T88">:</text:span></text:p>
      <text:p text:style-name="P89"><text:span text:style-name="T90">„</text:span><text:span text:style-name="T91">24</text:span><text:span text:style-name="T92">. SVP rengimą, svarstymą ir viešinimą <text:s/>inicijuoja ir koordinuoja Strateginio planavimo koordinatorius.“.</text:span></text:p>
      <text:p text:style-name="P93"><text:span text:style-name="T94">1.7</text:span><text:span text:style-name="T95">.</text:span><text:span text:style-name="T96"><text:tab/><text:s/>Pakeisti 41.1 papunktį ir išdėstyti</text:span><text:span text:style-name="T97"><text:s/>jį taip</text:span><text:span text:style-name="T98">:</text:span></text:p>
      <text:p text:style-name="P99"><text:span text:style-name="T100">„</text:span><text:span text:style-name="T101">41.1</text:span><text:span text:style-name="T102">. Vasario mėnesį Strateginio planavimo koordinatorius pagal patvirtintą metinį biudžetą ir SVP inicijuoja MVP rengimo procesą ir perduoda Programų koordinatoriams planuoti programų priemones, veiklas ir jų vertinimo kriterijus pagal priemonėms patvirtintas biudžeto lėšas;“.</text:span></text:p>
      <text:p text:style-name="P103"><text:span text:style-name="T104">Š</text:span><text:span text:style-name="T105">is sprendimas skelbiamas Teisės aktų registre ir Savivaldybės interneto svetainėje www.anyksciai.lt.<text:s/></text:span></text:p>
      <text:p text:style-name="P106"/>
      <text:p text:style-name="P107"/>
      <text:p text:style-name="P108"/>
      <text:p text:style-name="P109">Meras<text:tab/><text:tab/><text:tab/><text:tab/><text:tab/><text:tab/><text:tab/><text:tab/><text:tab/><text:tab/><text:tab/>Kęstutis Tub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3-11-03T09:36:00Z</meta:creation-date>
    <dc:date>2023-11-03T09:36:00Z</dc:date>
    <meta:print-date>2023-10-12T12:30:00Z</meta:print-date>
    <meta:template xlink:href="Normal.dotm" xlink:type="simple"/>
    <meta:editing-cycles>2</meta:editing-cycles>
    <meta:editing-duration>PT0S</meta:editing-duration>
    <meta:document-statistic meta:page-count="3" meta:paragraph-count="84" meta:word-count="476" meta:character-count="3910" meta:row-count="140" meta:non-whitespace-character-count="3518"/>
  </office:meta>
</office:document-meta>
</file>