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line-height="115%"/>
      <style:text-properties fo:font-weight="bold" style:font-weight-asian="bold"/>
    </style:style>
    <style:style style:name="P21" style:parent-style-name="Normal" style:family="paragraph">
      <style:paragraph-properties fo:text-align="center" fo:line-height="115%" fo:text-indent="0.0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paragraph-properties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widows="0" fo:orphans="0" fo:text-align="justify" fo:line-height="115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SOCIALINĖS APSAUGOS IR DARBO MINISTRAS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22 M. RUGPJŪČIO 24 D. ĮSAKYMO NR. A1-553 „DĖL</text:span><text:span text:style-name="T19"><text:s/>NEVYRIAUSYBINIŲ ORGANIZACIJŲ PROJEKTŲ, SKIRTŲ SMURTO ARTIMOJE APLINKOJE PREVENCIJAI IR SMURTINIAM ELGESIUI KEISTI 2023 METAIS, ATRANKOS KONKURSO ORGANIZAVIMO NUOSTATŲ PATVIRTINIMO“ PAKEITIMO</text:span></text:p>
      <text:p text:style-name="P20"/>
      <text:p text:style-name="P21">2023 m. kovo 15 d. Nr. A1-164</text:p>
      <text:p text:style-name="P22">Vilnius</text:p>
      <text:p text:style-name="P23"/>
      <text:p text:style-name="P24"/>
      <text:p text:style-name="P25"><text:span text:style-name="T26">P a k e i č i u <text:s/></text:span><text:span text:style-name="T27">Nevyriausybinių organizacijų projektų, skirtų smurto artimoje aplinkoje prevencijai ir smurtiniam elgesiui keisti 2023 metais, atrankos konkurso organizavimo nuostatus</text:span><text:span text:style-name="T28">, patvirtintus<text:s/></text:span><text:span text:style-name="T29">Lietuvos Respublikos socialinės apsaugos ir darbo ministro 2022 m. rugpjūčio 24 d. įsakymu Nr.</text:span><text:s/><text:span text:style-name="T30">A1-553 „Dėl<text:s/></text:span><text:span text:style-name="T31">Nevyriausybinių organizacijų projektų, skirtų smurto artimoje aplinkoje prevencijai ir smurtiniam elgesiui keisti 2023 metais, atrankos konkurso organizavimo nuostatų patvirtinimo</text:span><text:span text:style-name="T32">“, ir<text:s/></text:span><text:span text:style-name="T33">20.2.3.2</text:span><text:span text:style-name="T34"><text:s/>papunktį išdėstau taip:</text:span></text:p>
      <text:p text:style-name="P35"><text:span text:style-name="T36">„</text:span><text:span text:style-name="T37">20.2.3.2</text:span><text:span text:style-name="T38">. ne mažiau kaip 75 (septyniasdešimt penki) procentai asmenų, pradėjusių<text:s/></text:span><text:soft-page-break/><text:span text:style-name="T39">dalyvauti Nuostatų 16.2.1 ir 16.2.3 papunkčiuose nurodytose veiklose, baigė jose dalyvauti</text:span><text:span text:style-name="T40">.“</text:span></text:p>
      <text:p text:style-name="P41"/>
      <text:p text:style-name="P42"/>
      <text:p text:style-name="P43"/>
      <text:p text:style-name="P44"><text:span text:style-name="T45">Socialinės apsaugos ir darbo ministrė</text:span><text:span text:style-name="T4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/>
      <style:text-properties fo:font-size="10pt" style:font-size-asian="10pt"/>
    </style:style>
    <style:style style:name="P8" style:parent-style-name="Normal" style:family="paragraph"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x="6.2006in" svg:y="11.0006in" svg:width="1.6534in" draw:z-index="0"><draw:text-box fo:min-height="0.5041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C;SPPD</meta:initial-creator>
    <dc:creator>adlibuser</dc:creator>
    <meta:creation-date>2023-03-15T12:20:00Z</meta:creation-date>
    <dc:date>2023-03-15T12:20:00Z</dc:date>
    <meta:print-date>2019-10-14T06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156" meta:character-count="1197" meta:row-count="50" meta:non-whitespace-character-count="1055"/>
  </office:meta>
</office:document-meta>
</file>