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fo:text-align="center" style:vertical-align="baseline" fo:margin-left="0.0986in" fo:text-indent="0.5909in">
        <style:tab-stops/>
      </style:paragraph-properties>
      <style:text-properties fo:language="en" fo:country="US"/>
    </style:style>
    <style:style style:name="P30" style:parent-style-name="Normal" style:family="paragraph">
      <style:paragraph-properties style:punctuation-wrap="simple" fo:text-align="justify" style:vertical-align="baseline" fo:margin-left="0.0986in" fo:text-indent="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0986in" fo:text-indent="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left="0.0986in" fo:text-indent="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margin-left="0.0986in" fo:text-indent="0.5909in">
        <style:tab-stops/>
      </style:paragraph-properties>
    </style:style>
    <style:style style:name="P42" style:parent-style-name="Normal" style:family="paragraph">
      <style:paragraph-properties style:punctuation-wrap="simple">
        <style:tab-stops>
          <style:tab-stop style:type="left" style:position="4.0875in"/>
        </style:tab-stops>
      </style:paragraph-properties>
      <style:text-properties style:language-asian="lt" style:country-asian="LT"/>
    </style:style>
    <style:style style:name="P43" style:parent-style-name="Normal" style:family="paragraph">
      <style:paragraph-properties style:punctuation-wrap="simple">
        <style:tab-stops>
          <style:tab-stop style:type="left" style:position="4.0875in"/>
        </style:tab-stops>
      </style:paragraph-properties>
      <style:text-properties style:language-asian="lt" style:country-asian="LT"/>
    </style:style>
    <style:style style:name="P44" style:parent-style-name="Normal" style:family="paragraph">
      <style:paragraph-properties style:punctuation-wrap="simple">
        <style:tab-stops>
          <style:tab-stop style:type="left" style:position="4.0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MOKSLO ir sporto MINISTRO 2014 M. RUGPJŪČIO 29 D. ĮSAKYMO NR. v-774 „dėl reikalavimų mokytojų kvalfikacijai aprašo patvirtinimo“ pakeitimo</text:span></text:p>
      <text:p text:style-name="P20"/>
      <text:p text:style-name="P21"/>
      <text:h text:style-name="P22" text:outline-level="3"><text:span text:style-name="T23">2022 m. balandžio 21 d.<text:s/></text:span><text:span text:style-name="T24">Nr.<text:s/></text:span><text:span text:style-name="T25">V-611</text:span></text:h>
      <text:p text:style-name="P26">Vilnius</text:p>
      <text:p text:style-name="P27"/>
      <text:p text:style-name="P28"/>
      <text:p text:style-name="P29"/>
      <text:p text:style-name="P30"><text:span text:style-name="T31">Siekdama sudaryti galimybę nepilnamečiams asmenims, kuriems Lietuvos Respublikos Vyriausybės 2022 m. kovo 16 d. nutarimu Nr. 224 „Dėl laikinosios apsaugos Lietuvos Respublikoje užsieniečiams suteikimo“ yra ar buvo suteikta laikinoji apsauga Lietuvos Respublikoje, mokytis pagal ikimokyklinio ir priešmokyklinio ugdymo programas,<text:s/></text:span></text:p>
      <text:p text:style-name="P32"><text:span text:style-name="T33">p a k e i č i u Reikalavimų mokytojų kvalifikacijai aprašą, patvirtintą Lietuvos Respublikos švietimo, mokslo ir sporto ministro 2014 m. rugpjūčio 29 d. įsakymu Nr. V-774 „Dėl Reikalavimų mokytojų kvalifikacijai aprašo patvirtinimo“, ir papildau<text:s/></text:span><text:span text:style-name="T34">12.5.7<text:s/></text:span><text:span text:style-name="T35">papunkčiu:</text:span></text:p>
      <text:p text:style-name="P36"><text:span text:style-name="T37">„</text:span><text:span text:style-name="T38">12</text:span><text:span text:style-name="T39">.5.7</text:span><text:span text:style-name="T40">. ugdyti mokinius, kuriems yra ar buvo suteikta laikinoji apsauga Lietuvos Respublikoje, pagal ikimokyklinio ir priešmokyklinio ugdymo programas, gali visų dalykų mokytojai, kuriems yra ar buvo suteikta laikinoji apsauga Lietuvos Respublikoje.“</text:span></text:p>
      <text:p text:style-name="P41"/>
      <text:p text:style-name="P42"/>
      <text:p text:style-name="P43"/>
      <text:p text:style-name="P44"><text:span text:style-name="T45">Švietimo, mokslo ir sporto ministrė</text:span><text:span text:style-name="T4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7dced7-6c85-43c4-a637-fc2742553a65</dc:title>
    <meta:initial-creator>Švelnienė Dalia</meta:initial-creator>
    <dc:creator>adlibuser</dc:creator>
    <meta:creation-date>2022-04-22T08:21:00Z</meta:creation-date>
    <dc:date>2022-04-22T08:21: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2" meta:word-count="144" meta:character-count="1182" meta:row-count="37" meta:non-whitespace-character-count="1050"/>
  </office:meta>
</office:document-meta>
</file>