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SĄŽININGOS KOMERCINĖS VEIKLOS VARTOTOJAMS DRAUDIMO ĮSTATYMO NR. X-1409 9 <text:s/>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kovo</text:span><text:span text:style-name="T24"><text:s/></text:span><text:span text:style-name="T25">21</text:span><text:span text:style-name="T26"><text:s/>d. Nr.<text:s/></text:span><text:span text:style-name="T27">XIII-201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text:s/></text:span></text:p>
        <text:p text:style-name="P36"><text:span text:style-name="T37">Pakeisti 9 straipsnį ir jį išdėstyti taip:</text:span></text:p>
        <text:p text:style-name="P38"><text:span text:style-name="T39">„</text:span><text:span text:style-name="T40">9</text:span><text:span text:style-name="T41"><text:s/>straipsnis.<text:s/></text:span><text:span text:style-name="T42">Nesąžiningos komercinės veiklos kontrolės institucija</text:span></text:p>
        <text:p text:style-name="P43"><text:span text:style-name="T44">Kaip laikomasi šio įstatymo nuostatų,<text:s/></text:span><text:span text:style-name="T45">kontroliuoja Valstybinė vartotojų teisių apsaugos tarnyba (toliau – Tarnyba)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, įgyvendinimas ir taikymas</text:span></text:p>
        <text:p text:style-name="P51"><text:span text:style-name="T52">1</text:span><text:span text:style-name="T53">. Šis įstatymas,<text:s/></text:span>išskyrus šio straipsnio 2 dalį<text:span text:style-name="T54">,<text:s/></text:span><text:span text:style-name="T55">įsigalioja 2019 m. gegužės 1 d.</text:span></text:p>
        <text:p text:style-name="P56"><text:span text:style-name="T57">2</text:span><text:span text:style-name="T58">.<text:s/></text:span><text:span text:style-name="T59">Valstybinė vartotojų teisių apsaugos tarnyba iki 2019 m. balandžio 30 d. priima šio įstatymo įgyvendinamuosius teisės aktus.</text:span></text:p>
        <text:p text:style-name="P60"><text:span text:style-name="T61">3</text:span><text:span text:style-name="T62">.<text:s/></text:span><text:span text:style-name="T63">Iki šio įstatymo įsigaliojimo Lietuvos Respublikos konkurencijos tarybos pradėtos, bet nebaigtos Lietuvos Respublikos reklam</text:span><text:span text:style-name="T64">os įstatymo pažeidimų nagrinėjimo procedūros ir gauti skundai, dėl kurių iki šio įstatymo įsigaliojimo nepriimti sprendimai pradėti Reklamos įstatymo pažeidimų nagrinėjimo procedūras, baigiami nagrinėti pagal iki šio įstatymo įsigaliojimo galiojusius teisė</text:span><text:span text:style-name="T65">s aktus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 Prezidentė<text:span text:style-name="T7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02T12:39:00Z</meta:creation-date>
    <dc:date>2019-04-02T12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1" meta:character-count="1240" meta:row-count="42" meta:non-whitespace-character-count="1074"/>
  </office:meta>
</office:document-meta>
</file>