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fo:text-transform="uppercase" style:font-size-complex="12pt"/>
    </style:style>
    <style:style style:name="T53" style:parent-style-name="DefaultParagraphFont" style:family="text">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center" fo:margin-left="3.9375in">
        <style:tab-stops/>
      </style:paragraph-properties>
      <style:text-properties fo:font-weight="bold" style:font-weight-asian="bold" fo:text-transform="uppercase"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center" fo:margin-right="0.193in"/>
      <style:text-properties fo:font-weight="bold" style:font-weight-asian="bold" fo:color="#000000"/>
    </style:style>
    <style:style style:name="P62" style:parent-style-name="Normal" style:family="paragraph">
      <style:paragraph-properties fo:text-align="center" fo:margin-right="0.19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margin-right="0.193in"/>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margin-right="0.193in"/>
      <style:text-properties fo:font-weight="bold" style:font-weight-asian="bold" fo:color="#000000"/>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style:font-name-asian="Batang" style:font-size-complex="12pt" style:language-asian="ar" style:country-asian="SA"/>
    </style:style>
    <style:style style:name="T77" style:parent-style-name="DefaultParagraphFont" style:family="text">
      <style:text-properties style:font-name-asian="Batang" style:font-size-complex="12pt" style:language-asian="ar" style:country-asian="SA"/>
    </style:style>
    <style:style style:name="P78" style:parent-style-name="Normal" style:family="paragraph">
      <style:paragraph-properties fo:text-align="justify" fo:text-indent="0.5in"/>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margin-right="-0.0006in"/>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margin-right="-0.0006in" fo:text-indent="0.5in"/>
      <style:text-properties fo:font-weight="bold" style:font-weight-asian="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center"/>
      <style:text-properties fo:font-weight="bold" style:font-weight-asian="bold" fo:color="#000000" style:font-size-complex="12pt" style:language-asian="lt" style:country-asian="LT"/>
    </style:style>
    <style:style style:name="P197" style:parent-style-name="Normal" style:family="paragraph">
      <style:paragraph-properties fo:text-align="center"/>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text-align="justify" fo:margin-left="4in" style:page-number="1">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4in">
        <style:tab-stops/>
      </style:paragraph-properties>
      <style:text-properties style:font-size-complex="12pt"/>
    </style:style>
    <style:style style:name="P235" style:parent-style-name="Normal" style:family="paragraph">
      <style:paragraph-properties fo:text-align="justify" fo:margin-left="4in">
        <style:tab-stops/>
      </style:paragraph-properties>
      <style:text-properties style:font-size-complex="12pt"/>
    </style:style>
    <style:style style:name="P236" style:parent-style-name="Normal" style:family="paragraph">
      <style:paragraph-properties fo:text-align="justify" fo:margin-left="4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fo:text-align="justify" fo:margin-left="4in">
        <style:tab-stops/>
      </style:paragraph-properties>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TableColumn244" style:family="table-column">
      <style:table-column-properties style:column-width="0.3902in"/>
    </style:style>
    <style:style style:name="TableColumn245" style:family="table-column">
      <style:table-column-properties style:column-width="2.9534in"/>
    </style:style>
    <style:style style:name="TableColumn246" style:family="table-column">
      <style:table-column-properties style:column-width="0.9097in"/>
    </style:style>
    <style:style style:name="TableColumn247" style:family="table-column">
      <style:table-column-properties style:column-width="2.0243in"/>
    </style:style>
    <style:style style:name="Table243" style:family="table">
      <style:table-properties style:width="6.2777in" fo:margin-left="0in" table:align="lef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Row255" style:family="table-row">
      <style:table-row-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18 m. rugsėjo 26 d. sprendimo nr. T1-198 „dėl pasvalio rajono savivaldybės<text:s/></text:span><text:span text:style-name="T13">mokymo lėšų apskaičiavimo, paskirstymo ir panaudojimo<text:s/></text:span><text:span text:style-name="T14">tvarkos aprašo patvirtinimo“ pakeitimo</text:span></text:p>
      <text:p text:style-name="P15"/>
      <text:p text:style-name="P16">2023 m. lapkričio 29 d. Nr. T1-310</text:p>
      <text:p text:style-name="P17">Pasvalys</text:p>
      <text:p text:style-name="Normal"/>
      <text:p text:style-name="P18">Vadovaudamasi Lietuvos Respublikos vietos savivaldos įstatymo 15 straipsnio 4 dalimi, 16 straipsnio 1 dalimi,<text:s/><text:span text:style-name="T19">Lietuvos Respublikos švietimo įstatymo 67 straipsnio 1 dalimi, įgyvendindama Mokymo lėšų apskaičiavimo, paskirstymo ir panaudojimo tvarkos aprašą, patvirtintą Lietuvos Respublikos Vyriausybės 2018 m. liepos 11 d. nutarimu Nr. 679 „Dėl Mokymo lėšų apskaičiavimo, paskirstymo ir panaudojimo tvarkos aprašo patvirtinimo“ (su visais aktualiais pakeitimais), Pasvalio rajono savivaldybės taryba<text:s/></text:span><text:span text:style-name="T20">nusprendžia:<text:s/></text:span></text:p>
      <text:p text:style-name="P21"><text:span text:style-name="T22">1</text:span><text:span text:style-name="T23">. Pakeisti Pasvalio rajono savivaldybės mokymo lėšų apskaičiavimo, paskirstymo ir panaudojimo tvarkos aprašą, patvirtintą Pasvalio rajono savivaldybės tarybos<text:s/></text:span>2018 m. rugsėjo 26 d. sprendimu Nr. T1-198 „Dėl Pasvalio rajono savivaldybės mokymo lėšų apskaičiavimo, paskirstymo ir panaudojimo tvarkos aprašo patvirtinimo“ (su visais aktualiais pakeitimais), ir jį išdėstyti nauja redakcija<text:span text:style-name="T24"><text:s/>(pridedama).</text:span></text:p>
      <text:p text:style-name="P25">2.<text:s/><text:span text:style-name="T26">Nustatyti, kad šis sprendimas:</text:span></text:p>
      <text:p text:style-name="P27"><text:span text:style-name="T28">2.1</text:span><text:span text:style-name="T29">. skelbiamas Teisės aktų registre ir Pasvalio rajono savivaldybės interneto svetainėje<text:s/></text:span><text:span text:style-name="T30">www.pasvalys.lt</text:span><text:span text:style-name="T31">;</text:span></text:p>
      <text:p text:style-name="P32"><text:span text:style-name="T33">2.2</text:span><text:span text:style-name="T34">. įsigalioja kitą dieną po oficialaus paskelbimo Teisės aktų registre.</text:span></text:p>
      <text:p text:style-name="P35"><text:span text:style-name="T36">Sprendimas gali būti skundžiamas Lietuvos Respublikos administracinių bylų teisenos įstatymo nustatyta tvarka</text:span><text:span text:style-name="T37">.</text:span></text:p>
      <text:p text:style-name="P38"/>
      <text:p text:style-name="P39"/>
      <text:p text:style-name="P40"/>
      <text:p text:style-name="P41">Savivaldybės meras<text:s/><text:tab/><text:tab/><text:tab/><text:tab/><text:tab/><text:tab/><text:tab/><text:tab/><text:s text:c="4"/>Gintautas Gegužinskas</text:p>
      <text:soft-page-break/>
      <text:p text:style-name="P42">PATVIRTINTA</text:p>
      <text:p text:style-name="P48">Pasvalio rajono savivaldybės tarybos</text:p>
      <text:p text:style-name="P49"><text:span text:style-name="T50">2018 m. rugsėjo 26 d. sprendimu Nr. T1-198<text:s/></text:span></text:p>
      <text:p text:style-name="P51"><text:span text:style-name="T52">(P</text:span><text:span text:style-name="T53">asvalio rajono savivaldybės tarybos<text:s/></text:span></text:p>
      <text:p text:style-name="P54">2023 m. lapkričio 29 d. sprendimo Nr. T1-310<text:s/></text:p>
      <text:p text:style-name="P55"><text:span text:style-name="T56">redakcija)</text:span></text:p>
      <text:p text:style-name="P57"/>
      <text:p text:style-name="P58"/>
      <text:p text:style-name="P59"><text:span text:style-name="T60">Pasvalio rajono savivaldybės mokymo lėšų apskaičiavimo, paskirstymo ir panaudoj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svalio rajono<text:s/></text:span><text:span text:style-name="T72">savivaldybės mokymo lėšų apskaičiavimo, paskirstymo ir panaudojimo tvarkos aprašas (toliau – Tvarkos aprašas) reglamentuoja Pasvalio rajono savivaldybei (toliau – Savivaldybė) skirtų mokymo lėšų apskaičiavimo, paskirstymo ir panaudojimo tvarką.</text:span></text:p>
      <text:p text:style-name="P73">2. Šis Tvarkos aprašas taikomas mokykloms, teikiančioms ikimokyklinį, priešmokyklinį ir bendrąjį ugdymą (toliau kartu – mokyklos), mokykloms, įgyvendinančioms formalųjį švietimą papildančio ugdymo programas, Pasvalio rajono savivaldybės Švietimo pagalbos tarnybai (toliau – Švietimo pagalbos tarnyba).</text:p>
      <text:p text:style-name="P74">3. Tvarkos aprašas parengtas vadovaujantis Mokymo lėšų apskaičiavimo, paskirstymo ir panaudojimo tvarkos aprašu, patvirtintu Lietuvos Respublikos Vyriausybės 2018 m. liepos 11 d. nutarimu Nr. 679 „Dėl Mokymo lėšų apskaičiavimo, paskirstymo ir panaudojimo tvarkos aprašo patvirtinimo“ (su visais aktualiais pakeitimais) (toliau – Aprašas).<text:s/></text:p>
      <text:p text:style-name="P75"><text:span text:style-name="T76">4</text:span><text:span text:style-name="T77">. Tvarkos apraše vartojamos sąvokos atitinka Lietuvos Respublikos švietimo įstatyme ir Apraše vartojamas sąvokas.<text:s/></text:span></text:p>
      <text:p text:style-name="P78"/>
      <text:p text:style-name="P79"><text:span text:style-name="T80">II</text:span><text:span text:style-name="T81"><text:s/>SKYRIUS</text:span></text:p>
      <text:p text:style-name="P82"><text:span text:style-name="T83">MOKYMO LĖŠŲ APSKAIČIAVIMAS, PASKIRSTYMAS IR PANAUDOJIMAS</text:span></text:p>
      <text:p text:style-name="P84"/>
      <text:p text:style-name="P85"><text:span text:style-name="T86">5</text:span><text:span text:style-name="T87">. Mokymo lėšos biudžetiniams metams pagal praėjusių metų rugsėjo mėnesio Mokinių registro duomenis kiekvienai mokyklai skaičiuojamos vadovaujantis Aprašu.</text:span></text:p>
      <text:p text:style-name="P88"><text:span text:style-name="T89">6</text:span><text:span text:style-name="T90">. Savivaldybei skiriamos mokymo lėšos paskirstomos šioms ugdymo reikmėms tenkinti:</text:span></text:p>
      <text:p text:style-name="P91"><text:span text:style-name="T92">6.1</text:span><text:span text:style-name="T93">. ugdymo procesui organizuoti ir valdyti;</text:span></text:p>
      <text:p text:style-name="P94"><text:span text:style-name="T95">6.2</text:span><text:span text:style-name="T96">. švietimo pagalbai mokyklose ir pedagoginę psichologinę pagalbą teikiančiose<text:s/></text:span>įstaigose (darbo užmokesčiui mokėti, paslaugoms, susijusioms su psichologine, specialiąja pedagogine, specialiąja ir socialine pedagogine pagalba, prevencinėms priemonėms įgyvendinti);</text:p>
      <text:p text:style-name="P97">6.3. mokymosi pagalbai (mokinių, įgijusių pradinį ar pagrindinį išsilavinimą arba baigusių pagrindinio ugdymo programos pirmąją dalį ir nepasiekusių vertinto dalyko patenkinamo pasiekimų lygmens pagal nacionalinių mokinių pasiekimų patikrinimo ar pagrindinio ugdymo pasiekimų patikrinimų rezultatus, konsultacijų išlaidoms padengti);<text:s/></text:p>
      <text:p text:style-name="P98"><text:span text:style-name="T99">6.4</text:span><text:span text:style-name="T100">. mokymosi pasiekimų patikrinimams organizuoti ir vykdyti;</text:span></text:p>
      <text:p text:style-name="P101"><text:span text:style-name="T102">6.5</text:span><text:span text:style-name="T103">. formalųjį švietimą papildančio ugdymo programoms finansuoti (</text:span>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p>
      <text:p text:style-name="P104">6.6. skaitmeninio ugdymo plėtrai (švietimo, mokslo ir sporto ministro nustatytus reikalavimus atitinkantiems skaitmeniniams mokymo(si) ištekliams, priemonėms, informacinių ir komunikacinių technologijų įrangai įsigyti);</text:p>
      <text:p text:style-name="P105"><text:span text:style-name="T106">6</text:span>.7. mokyklų bibliotekų darbuotojams išlaikyti;</text:p>
      <text:p text:style-name="P107">6.8. ugdymo finansavimo skirtumams tarp mokyklų sumažinti:<text:s/></text:p>
      <text:p text:style-name="P108">6.8.1. pedagoginių darbuotojų darbo užmokesčiui (įskaitant pareiginės algos pastoviosios dalies koeficientų padidinimą dėl veiklos sudėtingumo);</text:p>
      <text:p text:style-name="P109"><text:span text:style-name="T110">6.8.2</text:span><text:span text:style-name="T111">. ikimokyklinio, priešmokyklinio ir<text:s/></text:span>bendrojo ugdymo kokybei<text:span text:style-name="T112"><text:s/>ir prieinamumui užtikrinti (tarp jų ir mokyti namuose);</text:span></text:p>
      <text:p text:style-name="P113"><text:span text:style-name="T114">6.8.3</text:span><text:span text:style-name="T115">. ikimokyklinio ir priešmokyklinio ugdymo formų įvairovei diegti;</text:span></text:p>
      <text:p text:style-name="P116"><text:span text:style-name="T117">6.8.4</text:span><text:span text:style-name="T118">. f</text:span><text:span text:style-name="T119">inansuoti užsienio kalbų mokymuisi laikinosiose grupėse, mažesnėse už numatytąsias<text:s/></text:span><text:span text:style-name="T120">švietimo, mokslo ir sporto ministro tvirtinamuose<text:s/></text:span><text:span text:style-name="T121">pradinio, pagrindinio ir vidurinio ugdymo programų bendruosiuose ugdymo planuose;</text:span></text:p>
      <text:p text:style-name="P122"><text:span text:style-name="T123">6.8.5</text:span><text:span text:style-name="T124">.<text:s/></text:span><text:span text:style-name="T125">finansuoti priemonėms, skirtoms mokinių iš nepalankios socialinės, ekonominės ir kultūrinės aplinkos mokymosi skirtumams sumažinti.</text:span><text:span text:style-name="T126"><text:s/></text:span></text:p>
      <text:p text:style-name="P127"><text:span text:style-name="T128">7</text:span><text:span text:style-name="T129">. Kiekvienai iš Tvarkos aprašo 6.2, 6.3, 6.5, 6.6 ir 6.7 papunkčiuose nurodytų ugdymo reikmių tenkinti skiriama ne mažiau kaip 100 procentų lėšų, apskaičiuotų laikantis Aprašo II skyriaus 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Tvarkos aprašo 6 punkte nurodytoms ugdymo reikmėms.<text:s/></text:span></text:p>
      <text:p text:style-name="P130"><text:span text:style-name="T131">8</text:span><text:span text:style-name="T132">. Ne mažiau kaip 8 procentai lėšų Tvarkos aprašo 6.1 papunktyje nurodytoms ugdymo reikmėms tenkinti, apskaičiuotų pagal Aprašo 1 priede nurodytus atitinkamų ugdymo reikmių koeficientus ir faktinį mokinių skaičių, skiriama mokyklų vadovų, jų pavaduotojų ugdymui ir ugdymą organizuojančių skyrių vedėjų pareiginės algos kintamajai daliai. Likusioms pagal Tvarkos aprašo 6.1 papunktį ir 6.4 papunktyje nurodytoms ugdymo reikmėms tenkinti lėšos skiriamos pagal poreikį.<text:s/></text:span></text:p>
      <text:p text:style-name="P133"><text:span text:style-name="T134">9</text:span><text:span text:style-name="T135">. Lėšos ugdymo procesui organizuoti ir valdyti <text:s/>gali būti naudojamos:</text:span></text:p>
      <text:p text:style-name="P136"><text:span text:style-name="T137">9.1</text:span><text:span text:style-name="T138">. mokyklos direktoriaus, direktoriaus pavaduotojo ugdymui, ugdymą organizuojančio skyriaus vedėjo darbo užmokesčiui (įskaitant pareiginės algos kintamąją dalį);</text:span></text:p>
      <text:p text:style-name="P139"><text:span text:style-name="T140">9.2</text:span><text:span text:style-name="T141">. neformaliojo vaikų švietimo organizatoriaus darbo užmokesčiui;</text:span></text:p>
      <text:p text:style-name="P142"><text:span text:style-name="T143">9.3</text:span><text:span text:style-name="T144">. priemokoms, kai nustatytos apimties ugdymo proceso organizavimo ir valdymo funkcijas vykdo kiti darbuotojai;</text:span></text:p>
      <text:p text:style-name="P145"><text:span text:style-name="T146">9.4</text:span><text:span text:style-name="T147">. dalies ugdymo proceso organizavimo ir valdymo darbų atlikimo paslaugoms pirkti.</text:span></text:p>
      <text:p text:style-name="P148"><text:span text:style-name="T149">10</text:span><text:span text:style-name="T150">. Ugdymo procesui organizuoti ir valdyti pareigybių skaičius nustatomas atsižvelgiant į Savivaldybės gaunamas lėšas, skirtas ugdymo procesui organizuoti ir valdyti, <text:s text:c="2"/>pagal kiekvieną įstaigą atskirai (priedas).</text:span></text:p>
      <text:p text:style-name="P151"><text:span text:style-name="T152">11</text:span><text:span text:style-name="T153">. Švietimo pagalbai mokyklose (jeigu mokykla neturi atitinkamos švietimo pagalbos specialisto, švietimo pagalbos lėšos ar jų dalis gali būti skiriamos Švietimo pagalbos tarnybai, kurios specialistai teikia švietimo pagalbą tos mokyklos bendruomenei) ir pedagoginę psichologinę pagalbą teikiančioms įstaigoms lėšos apskaičiuojamos vadovaujantis <text:s/>Aprašo 1 priede nurodytais koeficientais ir gali būti naudojamos:</text:span></text:p>
      <text:p text:style-name="P154"><text:span text:style-name="T155">11.1</text:span><text:span text:style-name="T156">. socialinių pedagogų, psichologų, specialiųjų pedagogų, logopedų, tiflopedagogų, surdopedagogų, mokytojų padėjėjų, gestų kalbos vertėjų pareigybių, įsteigtų mokyklose, darbo užmokesčiui ir kitoms su darbo santykiais susijusioms išmokoms ir kompensacijoms mokėti;</text:span></text:p>
      <text:p text:style-name="P157"><text:span text:style-name="T158">11.2</text:span><text:span text:style-name="T159">. švietimo pagalbos paslaugoms pirkti;</text:span></text:p>
      <text:p text:style-name="P160"><text:span text:style-name="T161">11.3</text:span><text:span text:style-name="T162">. Švietimo pagalbos tarnybai mokinių specialiesiems ugdymosi poreikiams įvertinti, pedagoginės psichologinės pagalbos teikimo mokiniui, mokytojui, mokyklai, šeimai funkcijoms finansuoti;</text:span></text:p>
      <text:p text:style-name="P163">11.4. prevencinėms priemonėms įgyvendinti.</text:p>
      <text:p text:style-name="P164">12. Mokymosi pagalbai (mokinių, įgijusių pradinį ar pagrindinį išsilavinimą arba baigusių pagrindinio ugdymo programos pirmąją dalį ir nepasiekusių vertinto dalyko patenkinamo pasiekimų lygmens pagal nacionalinių mokinių pasiekimų patikrinimo ar pagrindinio ugdymo pasiekimų patikrinimų rezultatus, konsultacijų išlaidoms padengti) lėšos apskaičiuojamos vadovaujantis <text:s/>Aprašo 1 priede nurodytais koeficientais ir gali būti naudojamos:</text:p>
      <text:p text:style-name="P165">12.1. mokytojų, teikiančių konsultacijas, darbo užmokesčiui mokėti;</text:p>
      <text:p text:style-name="P166">12.2. apmokėti už konsultacijų teikimo paslaugas.<text:s/></text:p>
      <text:p text:style-name="P167">13. Mokymosi pasiekimų patikrinimams organizuoti ir vykdyti lėšos apskaičiuotos pagal Aprašo 1 priede nurodytus koeficientus paskirstomos ugdymo įstaigoms pagal poreikį, kurių darbuotojai vykdė šias funkcijas.</text:p>
      <text:p text:style-name="P168"><text:span text:style-name="T169">14</text:span><text:span text:style-name="T170">. Formalųjį švietimą papildančio ugdymo programoms finansuoti<text:s/></text:span><text:span text:style-name="T171">(įskaitant apmokėjimą už darbą mokytojams, dirbantiems pagal šias programas) lėšos<text:s/></text:span><text:span text:style-name="T172">apskaičiuojamos pagal Aprašo 1 priede nurodytus koeficientus. Lėšos paskirstomos atsižvelgiant į mokinių, besimokančių pagal formalųjį švietimą papildančio ugdymo programas, skaičių, nurodytą Mokinių registre.</text:span></text:p>
      <text:p text:style-name="P173">15. Skaitmeninio ugdymo plėtrai lėšos apskaičiuojamos pagal Aprašo 1 priede nurodytus koeficientus ir naudojamos pagal švietimo, mokslo ir sporto ministro nustatytus reikalavimus atitinkantiems skaitmeniniams mokymo(si) ištekliams, priemonėms, informacinių ir komunikacinių technologijų įrangai įsigijimui.</text:p>
      <text:p text:style-name="P174">16. Mokyklų bibliotekų darbuotojams išlaikyti apskaičiuojamos pagal Aprašo 1 priede nurodytus koeficientus ir šių naudojamos darbo užmokesčiui.</text:p>
      <text:p text:style-name="P175"><text:span text:style-name="T176">17</text:span><text:span text:style-name="T177">. Mokykloms skiriamos mokymo lėšos šioms ugdymo reikmėms tenkinti:</text:span></text:p>
      <text:p text:style-name="P178"><text:span text:style-name="T179">17.1</text:span><text:span text:style-name="T180">. ugdymo planui įgyvendinti skiriamos pagal lėšų skyrimo klasei (grupei) principą. Šios lėšos apskaičiuojamos bazines ugdymo lėšas padauginus iš sąlyginių klasių (grupių) skaičiaus, nustatyto pagal formulę, atsižvelgiant į faktinį mokinių skaičių mokinių sraute, vadovaujantis Aprašu. Naudojamos ugdymo planui (ugdomajai veiklai) įgyvendinti (darbo užmokesčiui ir kitoms su darbo santykiais<text:s/></text:span>susijusiomis valstybinio socialinio draudimo ir sveikatos draudimo įmokoms, išmokoms ir kompensacijoms pagal ugdymo planą mokėti, taip pat sumokėti už ikimokyklinį ir priešmokyklinį ugdymą, finansuojamą iš mokymo lėšų), gali būti mokama ir už darbą pedagoginiams darbuotojams, nurodytiems Pareigybių, kurias atliekant darbas yra laikomas pedagoginiu, sąraše, patvirtintame švietimo ir mokslo ministro įsakymu, išskyrus darbo užmokestį už darbą, kai mokinių tėvų (globėjų, rūpintojų) pageidavimu teikiamos papildomos paslaugos,<text:s/></text:p>
      <text:p text:style-name="P181">17.2. už darbą mokyklos bibliotekos darbuotojams, gestų kalbos vertėjams, mokytojų padėjėjams, taip pat darbuotojams, kurių funkcijoms priskiriamas mokyklų veiklos kokybės įsivertinimas;</text:p>
      <text:p text:style-name="P182">17.3. vadovėliams ir kitoms mokymo priemonėms (įsigyti ir nuomoti, įskaitant ir skaitmenines versijas), kurios naudojamos, vadovaujantis švietimo, mokslo ir sporto ministro patvirtintu Bendrojo ugdymo dalykų, vadovėlių ir mokymo priemonių atitikties teisės aktams įvertinimo ir aprūpinimo jais tvarkos aprašu. Lėšos apskaičiuojamos pagal Aprašo 1 priede nurodytus koeficientus; <text:s/></text:p>
      <text:p text:style-name="P183"><text:span text:style-name="T184">17.4</text:span><text:span text:style-name="T185">. mokinių pažintinei veiklai ir profesiniam orientavimui, kurias rekomenduojama naudoti <text:s/>vadovaujantis švietimo, mokslo ir sporto <text:s/>ministro patvirtintomis Mokinių pažintinei veiklai skirtų lėšų naudojimo metodinėmis rekomendacijomis. Lėšos apskaičiuojamos pagal Aprašo 1 priede nurodytus koeficientus;</text:span></text:p>
      <text:p text:style-name="P186"><text:span text:style-name="T187">17.5</text:span><text:span text:style-name="T188">.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 tobulinti kvalifikacijos. Lėšos apskaičiuojamos pagal Aprašo 1 priede nurodytus koeficientus;</text:span></text:p>
      <text:p text:style-name="P189"><text:span text:style-name="T190">17.6</text:span><text:span text:style-name="T191">. informacinėms ir komunikacinėms technologijoms (IKT) diegti ir naudoti (internetui diegti ir naudoti, duomenų bazėms, elektroniniams dienynams tvarkyti, IKT aptarnaujantiems darbuotojams už darbą mokėti <text:s/>ir kitoms išlaidoms, susijusioms su IKT). Lėšos apskaičiuojamos pagal Aprašo 1 priede nurodytus koeficientus.</text:span></text:p>
      <text:p text:style-name="P192"><text:span text:style-name="T193">18</text:span><text:span text:style-name="T194">. Iš mokymo lėšų, skiriamų pagal Aprašą ikimokykliniam ugdymui, finansuojamas ne trumpesnis kaip 20 valandų per savaitę mokinių ugdymas.</text:span></text:p>
      <text:p text:style-name="P195"/>
      <text:p text:style-name="P196"/>
      <text:p text:style-name="P197"/>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9</text:span><text:span text:style-name="T207">. Švietimo, mokslo ir sporto ministerijos perskirstyta (atsižvelgiant į pasikeitusį mokinių skaičių einamųjų metų rugsėjo 1 d.) speciali tikslinė dotacija, skirta ugdymo reikmėms tenkinti nuo rugsėjo 1 d. iki einamųjų metų pabaigos (jeigu tokia galimybė numatyta atitinkamų metų Lietuvos Respublikos valstybės biudžeto ir savivaldybių biudžetų finansinių rodiklių patvirtinimo įstatyme), einamųjų metų ketvirtą ketvirtį perskirstoma Savivaldybės ugdymo įstaigoms pagal šiuos kriterijus:</text:span></text:p>
      <text:p text:style-name="P208"><text:span text:style-name="T209">19.1</text:span><text:span text:style-name="T210">. pasikeitusį mokinių skaičių einamųjų metų rugsėjo 1 d.;</text:span></text:p>
      <text:p text:style-name="P211"><text:span text:style-name="T212">19.2</text:span><text:span text:style-name="T213">. pasikeitusį sąlyginį klasių (grupių) skaičių einamųjų metų rugsėjo 1 d.;</text:span></text:p>
      <text:p text:style-name="P214"><text:span text:style-name="T215">19.3</text:span><text:span text:style-name="T216">. pasikeitus pedagoginių darbuotojų, nurodytų Pareigybių, kurias atliekant darbas yra laikomas pedagoginiu, sąraše, patvirtintame švietimo ir mokslo ministro įsakymu, etatų skaičiui <text:s/>einamųjų metų rugsėjo 1 d.</text:span></text:p>
      <text:p text:style-name="P217"><text:span text:style-name="T218">20</text:span><text:span text:style-name="T219">. Nepanaudotas per einamuosius metus mokymo lėšas ugdymo įstaigos grąžina į Savivaldybės iždo sąskaitą iki einamųjų metų gruodžio 31 d., Savivaldybės administracijos Finansų skyrius – į Švietimo, mokslo ir sporto ministerijos sąskaitą nustatyta tvarka ir terminais.</text:span></text:p>
      <text:p text:style-name="P220"><text:span text:style-name="T221">21</text:span><text:span text:style-name="T222">. Už mokymo lėšų naudojimą pagal paskirtį atsakingi asignavimų valdytojai.</text:span></text:p>
      <text:p text:style-name="P223"/>
      <text:p text:style-name="P224"><text:span text:style-name="T225">___________________</text:span></text:p>
      <text:p text:style-name="P226"><text:span text:style-name="T232">Pasvalio rajono<text:s/></text:span><text:span text:style-name="T233">savivaldybės mokymo<text:s/></text:span></text:p>
      <text:p text:style-name="P234">lėšų apskaičiavimo, paskirstymo ir<text:s/></text:p>
      <text:p text:style-name="P235">panaudojimo tvarkos aprašo<text:s/></text:p>
      <text:p text:style-name="P236"><text:span text:style-name="T237">priedas</text:span></text:p>
      <text:p text:style-name="P238"/>
      <text:p text:style-name="P239"/>
      <text:p text:style-name="P240"><text:span text:style-name="T241">PASVALIO RAJONO SAVIVALDYBĖS ŠVIETIMO ĮSTAIGŲ UGDYMO PROCESUI ORGANIZUOTI IR VALDYTI PAREIGYBIŲ SKAIČIU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 Nr.</text:p>
          </table:table-cell>
          <table:table-cell table:style-name="TableCell251" table:number-rows-spanned="2">
            <text:p text:style-name="P252">Įstaiga</text:p>
          </table:table-cell>
          <table:table-cell table:style-name="TableCell253" table:number-columns-spanned="2">
            <text:p text:style-name="P254">Pareigybių skaičius</text:p>
          </table: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Direktorius</text:p>
          </table:table-cell>
          <table:table-cell table:style-name="TableCell260">
            <text:p text:style-name="P261">Direktoriaus pavaduotojas ugdymui, skyriaus vedėjas</text:p>
          </table:table-cell>
        </table:table-row>
        <table:table-row table:style-name="TableRow262">
          <table:table-cell table:style-name="TableCell263">
            <text:p text:style-name="P264">1.</text:p>
          </table:table-cell>
          <table:table-cell table:style-name="TableCell265">
            <text:p text:style-name="Normal">Pasvalio Petro Vileišio gimnazija</text:p>
          </table:table-cell>
          <table:table-cell table:style-name="TableCell266">
            <text:p text:style-name="P267">1</text:p>
          </table:table-cell>
          <table:table-cell table:style-name="TableCell268">
            <text:p text:style-name="P269">iki 3</text:p>
          </table:table-cell>
        </table:table-row>
        <table:table-row table:style-name="TableRow270">
          <table:table-cell table:style-name="TableCell271">
            <text:p text:style-name="P272">2.</text:p>
          </table:table-cell>
          <table:table-cell table:style-name="TableCell273">
            <text:p text:style-name="Normal">Pasvalio r. Joniškėlio Gabrielės Petkevičaitės-Bitės gimnazija</text:p>
          </table:table-cell>
          <table:table-cell table:style-name="TableCell274">
            <text:p text:style-name="P275">1</text:p>
          </table:table-cell>
          <table:table-cell table:style-name="TableCell276">
            <text:p text:style-name="P277">iki 3</text:p>
          </table:table-cell>
        </table:table-row>
        <table:table-row table:style-name="TableRow278">
          <table:table-cell table:style-name="TableCell279">
            <text:p text:style-name="P280">3.</text:p>
          </table:table-cell>
          <table:table-cell table:style-name="TableCell281">
            <text:p text:style-name="Normal">Pasvalio r. Pumpėnų gimnazija</text:p>
          </table:table-cell>
          <table:table-cell table:style-name="TableCell282">
            <text:p text:style-name="P283">1</text:p>
          </table:table-cell>
          <table:table-cell table:style-name="TableCell284">
            <text:p text:style-name="P285">iki 2</text:p>
          </table:table-cell>
        </table:table-row>
        <table:table-row table:style-name="TableRow286">
          <table:table-cell table:style-name="TableCell287">
            <text:p text:style-name="P288">4.</text:p>
          </table:table-cell>
          <table:table-cell table:style-name="TableCell289">
            <text:p text:style-name="Normal">Pasvalio r. Vaškų gimnazija</text:p>
          </table:table-cell>
          <table:table-cell table:style-name="TableCell290">
            <text:p text:style-name="P291">1</text:p>
          </table:table-cell>
          <table:table-cell table:style-name="TableCell292">
            <text:p text:style-name="P293">iki 2</text:p>
          </table:table-cell>
        </table:table-row>
        <table:table-row table:style-name="TableRow294">
          <table:table-cell table:style-name="TableCell295">
            <text:p text:style-name="P296">5.</text:p>
          </table:table-cell>
          <table:table-cell table:style-name="TableCell297">
            <text:p text:style-name="Normal">Pasvalio Svalios progimnazija</text:p>
          </table:table-cell>
          <table:table-cell table:style-name="TableCell298">
            <text:p text:style-name="P299">1</text:p>
          </table:table-cell>
          <table:table-cell table:style-name="TableCell300">
            <text:p text:style-name="P301">iki 3</text:p>
          </table:table-cell>
        </table:table-row>
        <table:table-row table:style-name="TableRow302">
          <table:table-cell table:style-name="TableCell303">
            <text:p text:style-name="P304">6.<text:s/></text:p>
          </table:table-cell>
          <table:table-cell table:style-name="TableCell305">
            <text:p text:style-name="Normal">Pasvalio Lėvens pagrindinė mokykla</text:p>
          </table:table-cell>
          <table:table-cell table:style-name="TableCell306">
            <text:p text:style-name="P307">1</text:p>
          </table:table-cell>
          <table:table-cell table:style-name="TableCell308">
            <text:p text:style-name="P309">iki 3</text:p>
          </table:table-cell>
        </table:table-row>
        <table:table-row table:style-name="TableRow310">
          <table:table-cell table:style-name="TableCell311">
            <text:p text:style-name="P312">7.</text:p>
          </table:table-cell>
          <table:table-cell table:style-name="TableCell313">
            <text:p text:style-name="Normal">Pasvalio r. Saločių Antano Poškos pagrindinė mokykla</text:p>
          </table:table-cell>
          <table:table-cell table:style-name="TableCell314">
            <text:p text:style-name="P315">1</text:p>
          </table:table-cell>
          <table:table-cell table:style-name="TableCell316">
            <text:p text:style-name="P317">iki 1</text:p>
          </table:table-cell>
        </table:table-row>
        <table:table-row table:style-name="TableRow318">
          <table:table-cell table:style-name="TableCell319">
            <text:p text:style-name="P320">8.</text:p>
          </table:table-cell>
          <table:table-cell table:style-name="TableCell321">
            <text:p text:style-name="Normal">Pasvalio „Riešuto“ mokykla</text:p>
          </table:table-cell>
          <table:table-cell table:style-name="TableCell322">
            <text:p text:style-name="P323">1</text:p>
          </table:table-cell>
          <table:table-cell table:style-name="TableCell324">
            <text:p text:style-name="P325">iki 2</text:p>
          </table:table-cell>
        </table:table-row>
        <table:table-row table:style-name="TableRow326">
          <table:table-cell table:style-name="TableCell327">
            <text:p text:style-name="P328">9.</text:p>
          </table:table-cell>
          <table:table-cell table:style-name="TableCell329">
            <text:p text:style-name="Normal">Pasvalio lopšelis-darželis „Eglutė“</text:p>
          </table:table-cell>
          <table:table-cell table:style-name="TableCell330">
            <text:p text:style-name="P331">1</text:p>
          </table:table-cell>
          <table:table-cell table:style-name="TableCell332">
            <text:p text:style-name="P333">iki 1</text:p>
          </table:table-cell>
        </table:table-row>
        <table:table-row table:style-name="TableRow334">
          <table:table-cell table:style-name="TableCell335">
            <text:p text:style-name="P336">10.</text:p>
          </table:table-cell>
          <table:table-cell table:style-name="TableCell337">
            <text:p text:style-name="Normal">Pasvalio lopšelis-darželis „Liepaitė“</text:p>
          </table:table-cell>
          <table:table-cell table:style-name="TableCell338">
            <text:p text:style-name="P339">1</text:p>
          </table:table-cell>
          <table:table-cell table:style-name="TableCell340">
            <text:p text:style-name="P341">iki 1</text:p>
          </table:table-cell>
        </table:table-row>
        <table:table-row table:style-name="TableRow342">
          <table:table-cell table:style-name="TableCell343">
            <text:p text:style-name="P344">11.</text:p>
          </table:table-cell>
          <table:table-cell table:style-name="TableCell345">
            <text:p text:style-name="Normal">Pasvalio lopšelis-darželis „Žilvitis“</text:p>
          </table:table-cell>
          <table:table-cell table:style-name="TableCell346">
            <text:p text:style-name="P347">1</text:p>
          </table:table-cell>
          <table:table-cell table:style-name="TableCell348">
            <text:p text:style-name="P349">iki 1<text:s/></text:p>
          </table:table-cell>
        </table:table-row>
        <table:table-row table:style-name="TableRow350">
          <table:table-cell table:style-name="TableCell351">
            <text:p text:style-name="P352">12.<text:s/></text:p>
          </table:table-cell>
          <table:table-cell table:style-name="TableCell353">
            <text:p text:style-name="Normal">Pasvalio muzikos mokykla</text:p>
          </table:table-cell>
          <table:table-cell table:style-name="TableCell354">
            <text:p text:style-name="P355">1</text:p>
          </table:table-cell>
          <table:table-cell table:style-name="TableCell356">
            <text:p text:style-name="P357">iki 1</text:p>
          </table:table-cell>
        </table:table-row>
        <table:table-row table:style-name="TableRow358">
          <table:table-cell table:style-name="TableCell359">
            <text:p text:style-name="P360">13.</text:p>
          </table:table-cell>
          <table:table-cell table:style-name="TableCell361">
            <text:p text:style-name="Normal">Pasvalio sporto mokykla</text:p>
          </table:table-cell>
          <table:table-cell table:style-name="TableCell362">
            <text:p text:style-name="P363">1</text:p>
          </table:table-cell>
          <table:table-cell table:style-name="TableCell364">
            <text:p text:style-name="P365">iki 1</text:p>
          </table:table-cell>
        </table:table-row>
        <table:table-row table:style-name="TableRow366">
          <table:table-cell table:style-name="TableCell367">
            <text:p text:style-name="P368">14.</text:p>
          </table:table-cell>
          <table:table-cell table:style-name="TableCell369">
            <text:p text:style-name="Normal">Pasvalio rajono savivaldybės Švietimo pagalbos tarnyba</text:p>
          </table:table-cell>
          <table:table-cell table:style-name="TableCell370">
            <text:p text:style-name="P371">1</text:p>
          </table:table-cell>
          <table:table-cell table:style-name="TableCell372">
            <text:p text:style-name="P373">-</text:p>
          </table:table-cell>
        </table:table-row>
      </table:table>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7"><text:page-number text:fixed="false">4</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1-30T09:56:00Z</meta:creation-date>
    <dc:date>2023-11-30T09:56:00Z</dc:date>
    <meta:print-date>2023-10-19T06:11:00Z</meta:print-date>
    <meta:template xlink:href="Normal.dotm" xlink:type="simple"/>
    <meta:editing-cycles>2</meta:editing-cycles>
    <meta:editing-duration>PT0S</meta:editing-duration>
    <meta:document-statistic meta:page-count="3" meta:paragraph-count="163" meta:word-count="1808" meta:character-count="14887" meta:row-count="441" meta:non-whitespace-character-count="13242"/>
  </office:meta>
</office:document-meta>
</file>