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604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line-height-at-least="0.1222in"/>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722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3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3pt" style:language-asian="lt" style:country-asian="LT"/>
    </style:style>
    <style:style style:name="T27" style:parent-style-name="DefaultParagraphFont" style:family="text">
      <style:text-properties style:font-size-complex="13pt" style:language-asian="lt" style:country-asian="LT"/>
    </style:style>
    <style:style style:name="T28" style:parent-style-name="DefaultParagraphFont" style:family="text">
      <style:text-properties style:font-size-complex="13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3pt" style:language-asian="lt" style:country-asian="LT"/>
    </style:style>
    <style:style style:name="T33" style:parent-style-name="DefaultParagraphFont" style:family="text">
      <style:text-properties style:text-position="super 62.5%" style:font-size-complex="13pt" style:language-asian="lt" style:country-asian="LT"/>
    </style:style>
    <style:style style:name="T34" style:parent-style-name="DefaultParagraphFont" style:family="text">
      <style:text-properties style:font-size-complex="13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3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3pt" style:language-asian="lt" style:country-asian="LT"/>
    </style:style>
    <style:style style:name="T49" style:parent-style-name="DefaultParagraphFont" style:family="text">
      <style:text-properties style:font-size-complex="13pt" style:language-asian="lt" style:country-asian="LT"/>
    </style:style>
    <style:style style:name="T50" style:parent-style-name="DefaultParagraphFont" style:family="text">
      <style:text-properties fo:font-weight="bold" style:font-weight-asian="bold" style:font-size-complex="13pt" style:language-asian="lt" style:country-asian="LT"/>
    </style:style>
    <style:style style:name="T51" style:parent-style-name="DefaultParagraphFont" style:family="text">
      <style:text-properties style:font-size-complex="13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3pt" style:language-asian="lt" style:country-asian="LT"/>
    </style:style>
    <style:style style:name="T54" style:parent-style-name="DefaultParagraphFont" style:family="text">
      <style:text-properties style:font-size-complex="13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3pt" style:language-asian="lt" style:country-asian="LT"/>
    </style:style>
    <style:style style:name="T57" style:parent-style-name="DefaultParagraphFont" style:family="text">
      <style:text-properties style:font-size-complex="13pt" style:language-asian="lt" style:country-asian="LT"/>
    </style:style>
    <style:style style:name="T58" style:parent-style-name="DefaultParagraphFont" style:family="text">
      <style:text-properties fo:font-weight="bold" style:font-weight-asian="bold" style:font-size-complex="13pt" style:language-asian="lt" style:country-asian="LT"/>
    </style:style>
    <style:style style:name="T59" style:parent-style-name="DefaultParagraphFont" style:family="text">
      <style:text-properties style:font-size-complex="13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3pt" style:language-asian="lt" style:country-asian="LT"/>
    </style:style>
    <style:style style:name="T62" style:parent-style-name="DefaultParagraphFont" style:family="text">
      <style:text-properties style:font-size-complex="13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3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3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justify" fo:text-indent="0.4722in">
        <style:tab-stops>
          <style:tab-stop style:type="left" style:position="0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5909in" fo:text-indent="-0.5909in">
        <style:tab-stops>
          <style:tab-stop style:type="right" style:position="6.102in"/>
        </style:tab-stops>
      </style:paragraph-properties>
    </style:style>
    <style:style style:name="P128" style:parent-style-name="Normal" style:family="paragraph">
      <style:paragraph-properties fo:text-align="justify" fo:margin-left="0.5909in" fo:text-indent="-0.5909in">
        <style:tab-stops>
          <style:tab-stop style:type="right" style:position="6.102in"/>
        </style:tab-stops>
      </style:paragraph-properties>
    </style:style>
    <style:style style:name="P129" style:parent-style-name="Normal" style:family="paragraph">
      <style:paragraph-properties fo:text-align="justify" fo:margin-left="0.5909in" fo:text-indent="-0.5909in">
        <style:tab-stops>
          <style:tab-stop style:type="right" style:position="6.102in"/>
        </style:tab-stops>
      </style:paragraph-properties>
    </style:style>
    <style:style style:name="P130" style:parent-style-name="Normal" style:family="paragraph">
      <style:paragraph-properties fo:text-align="justify" fo:margin-left="0.5909in" fo:text-indent="-0.5909in">
        <style:tab-stops>
          <style:tab-stop style:type="right" style:position="6.10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margin-left="3.5437in" style:page-number="1">
        <style:tab-stops/>
      </style:paragraph-properties>
    </style:style>
    <style:style style:name="P135" style:parent-style-name="Normal" style:family="paragraph">
      <style:text-properties fo:font-size="1pt" style:font-size-asian="1pt" style:font-size-complex="1pt"/>
    </style:style>
    <style:style style:name="P136" style:parent-style-name="Normal" style:family="paragraph">
      <style:paragraph-properties fo:margin-left="3.5437in">
        <style:tab-stops/>
      </style:paragraph-properties>
    </style:style>
    <style:style style:name="T137" style:parent-style-name="DefaultParagraphFont" style:family="text">
      <style:text-properties style:font-weight-complex="bold"/>
    </style:style>
    <style:style style:name="P138" style:parent-style-name="Normal" style:family="paragraph">
      <style:text-properties fo:font-size="1pt" style:font-size-asian="1pt" style:font-size-complex="1pt"/>
    </style:style>
    <style:style style:name="P139" style:parent-style-name="Normal" style:family="paragraph">
      <style:paragraph-properties fo:margin-left="3.5437in">
        <style:tab-stops/>
      </style:paragraph-properties>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line-height="150%" fo:text-indent="0.4923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line-height="150%"/>
    </style:style>
    <style:style style:name="P166" style:parent-style-name="Normal" style:family="paragraph">
      <style:paragraph-properties fo:text-align="center" fo:line-height="150%"/>
    </style:style>
    <style:style style:name="P167" style:parent-style-name="Normal" style:family="paragraph">
      <style:text-properties style:font-size-complex="12pt"/>
    </style:style>
    <style:style style:name="P168" style:parent-style-name="Normal" style:family="paragraph">
      <style:paragraph-properties>
        <style:tab-stops>
          <style:tab-stop style:type="center" style:position="1.6736in"/>
          <style:tab-stop style:type="center" style:position="5.1187in"/>
        </style:tab-stops>
      </style:paragraph-properties>
    </style:style>
    <style:style style:name="P169" style:parent-style-name="Normal" style:family="paragraph">
      <style:paragraph-properties>
        <style:tab-stops>
          <style:tab-stop style:type="center" style:position="1.6736in"/>
          <style:tab-stop style:type="center" style:position="5.1187in"/>
        </style:tab-stops>
      </style:paragraph-properties>
    </style:style>
    <style:style style:name="P170" style:parent-style-name="Normal" style:family="paragraph">
      <style:paragraph-properties fo:margin-left="3.5437in" fo:margin-right="0.2951in">
        <style:tab-stops/>
      </style:paragraph-properties>
    </style:style>
    <style:style style:name="P171" style:parent-style-name="Normal" style:master-page-name="MPF2" style:family="paragraph">
      <style:paragraph-properties fo:break-before="page" fo:margin-left="3.5437in" fo:margin-right="0.2951in" style:page-number="1">
        <style:tab-stops/>
      </style:paragraph-properties>
    </style:style>
    <style:style style:name="P173" style:parent-style-name="Normal" style:family="paragraph">
      <style:text-properties fo:font-size="1pt" style:font-size-asian="1pt" style:font-size-complex="1pt"/>
    </style:style>
    <style:style style:name="P174" style:parent-style-name="Normal" style:family="paragraph">
      <style:paragraph-properties fo:margin-left="3.5437in" fo:margin-right="0.2951in">
        <style:tab-stops/>
      </style:paragraph-properties>
    </style:style>
    <style:style style:name="T175" style:parent-style-name="DefaultParagraphFont" style:family="text">
      <style:text-properties style:font-weight-complex="bold"/>
    </style:style>
    <style:style style:name="P176" style:parent-style-name="Normal" style:family="paragraph">
      <style:text-properties fo:font-size="1pt" style:font-size-asian="1pt" style:font-size-complex="1pt"/>
    </style:style>
    <style:style style:name="P177" style:parent-style-name="Normal" style:family="paragraph">
      <style:paragraph-properties fo:margin-left="3.5437in" fo:margin-right="0.2951in">
        <style:tab-stops/>
      </style:paragraph-properties>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margin-right="0.2951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margin-right="0.2951in" fo:text-indent="1.2361in">
        <style:tab-stops>
          <style:tab-stop style:type="left" style:position="1.2361in"/>
          <style:tab-stop style:type="center" style:position="3.3958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margin-right="0.2951in"/>
      <style:text-properties fo:font-weight="bold" style:font-weight-asian="bold" style:font-weight-complex="bold"/>
    </style:style>
    <style:style style:name="P185" style:parent-style-name="Normal" style:family="paragraph">
      <style:paragraph-properties fo:text-align="center" fo:margin-right="0.2951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fo:margin-right="0.2951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margin-right="0.2951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margin-right="0.2951in"/>
    </style:style>
    <style:style style:name="P194" style:parent-style-name="Normal" style:family="paragraph">
      <style:paragraph-properties fo:text-align="center" fo:margin-right="0.2951in"/>
    </style:style>
    <style:style style:name="P195" style:parent-style-name="Normal" style:family="paragraph">
      <style:paragraph-properties fo:text-align="center" fo:margin-right="0.2951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margin-right="0.2951in"/>
    </style:style>
    <style:style style:name="T198" style:parent-style-name="DefaultParagraphFont" style:family="text">
      <style:text-properties fo:color="#000000" fo:letter-spacing="-0.009in"/>
    </style:style>
    <style:style style:name="P199" style:parent-style-name="Normal" style:family="paragraph">
      <style:paragraph-properties fo:text-align="justify" fo:margin-left="1.5in" fo:text-indent="0.5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margin-left="1.5in" fo:text-indent="0.5in">
        <style:tab-stops/>
      </style:paragraph-properties>
      <style:text-properties fo:font-size="10pt" style:font-size-asian="10pt"/>
    </style:style>
    <style:style style:name="P202" style:parent-style-name="Normal" style:family="paragraph">
      <style:paragraph-properties fo:text-align="justify" fo:margin-right="0.2951in" fo:text-indent="0.5in"/>
      <style:text-properties fo:font-size="10pt" style:font-size-asian="10pt"/>
    </style:style>
    <style:style style:name="P203" style:parent-style-name="Normal" style:family="paragraph">
      <style:paragraph-properties fo:margin-right="0.2951in"/>
    </style:style>
    <style:style style:name="T204" style:parent-style-name="DefaultParagraphFont" style:family="text">
      <style:text-properties style:font-weight-complex="bold"/>
    </style:style>
    <style:style style:name="P205" style:parent-style-name="Normal" style:family="paragraph">
      <style:paragraph-properties fo:margin-right="0.2951in" fo:text-indent="2.7604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margin-right="0.2951in"/>
    </style:style>
    <style:style style:name="P209" style:parent-style-name="Normal" style:family="paragraph">
      <style:paragraph-properties fo:widows="0" fo:orphans="0" fo:text-align="center" fo:text-indent="0.5in"/>
      <style:text-properties fo:font-size="10pt" style:font-size-asian="10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margin-right="0.2951in"/>
    </style:style>
    <style:style style:name="T212" style:parent-style-name="DefaultParagraphFont" style:family="text">
      <style:text-properties style:font-weight-complex="bold"/>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margin-right="0.2951in"/>
    </style:style>
    <style:style style:name="T215" style:parent-style-name="DefaultParagraphFont" style:family="text">
      <style:text-properties style:font-weight-complex="bold"/>
    </style:style>
    <style:style style:name="P216" style:parent-style-name="Normal" style:family="paragraph">
      <style:text-properties fo:font-size="4pt" style:font-size-asian="4pt" style:font-size-complex="4pt"/>
    </style:style>
    <style:style style:name="P217" style:parent-style-name="Normal" style:family="paragraph">
      <style:paragraph-properties style:punctuation-wrap="simple" style:vertical-align="baseline" fo:background-color="#FFFFFF"/>
    </style:style>
    <style:style style:name="T218" style:parent-style-name="DefaultParagraphFont" style:family="text">
      <style:text-properties style:font-weight-complex="bold"/>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fo:margin-right="0.2951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margin-right="0.2951in"/>
    </style:style>
    <style:style style:name="P223" style:parent-style-name="Normal" style:family="paragraph">
      <style:text-properties fo:font-size="4pt" style:font-size-asian="4pt" style:font-size-complex="4pt"/>
    </style:style>
    <style:style style:name="P224" style:parent-style-name="Normal" style:family="paragraph">
      <style:paragraph-properties fo:margin-right="0.2951in"/>
    </style:style>
    <style:style style:name="P225" style:parent-style-name="Normal" style:family="paragraph">
      <style:paragraph-properties fo:margin-right="0.2951in" fo:text-indent="2.6694in"/>
      <style:text-properties fo:font-size="10pt" style:font-size-asian="10p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margin-right="0.2951in" fo:text-indent="5.5in"/>
    </style:style>
    <style:style style:name="P22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SPRENDIMAS</text:p>
      <text:p text:style-name="P7"/>
      <text:p text:style-name="P8">DĖL ŠVENČIONIŲ RAJONO SAVIVALDYBĖS TARYBOS 2014 M. LAPKRIČIO 17 D. SPRENDIMO NR. T-214 „DĖL VIETINĖS RINKLIAVOS UŽ LEIDIMO IŠDAVIMĄ ĮRENGTI LAIKINUS KILNOJAMUS ĮRENGINIUS SAVIVALDYBĖS TERITORIJOJE NUOSTATŲ PATVIRTINIMO“ PAKEITIMO</text:p>
      <text:p text:style-name="P9"/>
      <text:p text:style-name="P10">2018 m. rugsėjo 27 d. Nr. T-184</text:p>
      <text:p text:style-name="P11">Švenčionys</text:p>
      <text:p text:style-name="P12"/>
      <text:p text:style-name="P13"/>
      <text:p text:style-name="P14"/>
      <text:p text:style-name="P15"><text:span text:style-name="T16">Švenčionių rajono savivaldybės taryba n u s p r e n d ž i a:</text:span></text:p>
      <text:p text:style-name="P17"><text:span text:style-name="T18">1</text:span><text:span text:style-name="T19">. Pakeisti Vietinės rinkliavos už leidimo išdavimą įrengti laikinus kilnojamus įrenginius savivaldybės teritorijoje nuostatus, patvirtintus Švenčionių rajono savivaldybės tarybos 2014 m. lapkričio 17 d. sprendimu Nr. T-214 „Dėl vietinės rinkliavos už leidimo išdavimą įrengti laikinus kilnojamus įrenginius savivaldybės teritorijoje nuostatų patvirtinimo“, (toliau -–Nuostatai):</text:span></text:p>
      <text:p text:style-name="P20"><text:span text:style-name="T21">1.1</text:span><text:span text:style-name="T22">. pakeisti Nuostatų</text:span><text:span text:style-name="T23"><text:s/>1 punktą ir jį išdėstyti taip:</text:span><text:span text:style-name="T24"><text:s/></text:span></text:p>
      <text:p text:style-name="P25"><text:span text:style-name="T26">„</text:span><text:span text:style-name="T27">1</text:span><text:span text:style-name="T28">. Vietinės rinkliavos už leidimo išdavimą įrengti laikinus kilnojamus įrenginius savivaldybės teritorijoje nuostatai reglamentuoja vietinės rinkliavos (toliau – Rinkliava) už leidimo išdavimą įrengti laikinus kilnojamus įrenginius savivaldybės teritorijoje (išskyrus prie valstybinės reikšmės kelių, privačiuose ir išnuomotuose valstybinės žemės sklypuose) (toliau – leidimas įrengti laikinus kilnojamus įrenginius arba leidimas) – dydį, rinkimą ir kontrolę“;</text:span></text:p>
      <text:p text:style-name="P29"><text:span text:style-name="T30">1.2</text:span><text:span text:style-name="T31">. papildyti Nuostatus nauju</text:span><text:span text:style-name="T32"><text:s/>3</text:span><text:span text:style-name="T33">1</text:span><text:span text:style-name="T34"><text:s/>punktu ir jį išdėstyti taip:</text:span></text:p>
      <text:p text:style-name="P35"><text:span text:style-name="T36">„</text:span><text:span text:style-name="T37">3</text:span><text:span text:style-name="T38">1</text:span><text:span text:style-name="T39">.<text:s/></text:span><text:span text:style-name="T40">Laikinas kilnojamas įrenginys yra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dengtas palapinės danga ar pneumatiniu apvalkalu, vagonėlis, konteineris, įvairios paskirties aikštelė su dirbtine danga ar kitoks statinys, skirtas prekybai ar pramogoms. Šių Nuostatų reikalavimai netaikomi, kai laikini kilnojami įrenginiai įrengiami trumpesniam negu 1 mėnesio terminui ir (ar) jei jų įrengimas susijęs su<text:s/></text:span><text:span text:style-name="T41">prekyba ar paslaugų teikimu viešosiose vietose, išorinės reklamos savivaldybės teritorijoje įrengimu bei renginių savivaldybei priklausančiose ar valdytojo teise valdomose viešojo naudojimo teritorijose organizavimu, jei toms veikloms nustatyta tvarka yra gauti leidimai“;</text:span></text:p>
      <text:p text:style-name="P42"><text:span text:style-name="T43">1.3</text:span><text:span text:style-name="T44">. pakeisti Nuostatų</text:span><text:span text:style-name="T45"><text:s/>4 punktą ir jį išdėstyti taip:</text:span></text:p>
      <text:p text:style-name="P46"><text:span text:style-name="T47">„</text:span><text:span text:style-name="T48">4</text:span><text:span text:style-name="T49">. Rinkliavos už leidimo įrengti laikinus kilnojamus įrenginius išdavimą</text:span><text:span text:style-name="T50"><text:s/></text:span><text:span text:style-name="T51">dydžiai:<text:s/></text:span></text:p>
      <text:p text:style-name="P52"><text:span text:style-name="T53">4.1</text:span><text:span text:style-name="T54">. vieniems metams – 300 Eur;</text:span></text:p>
      <text:p text:style-name="P55"><text:span text:style-name="T56">4.2</text:span><text:span text:style-name="T57">. vienam mėnesiui – 50</text:span><text:span text:style-name="T58"><text:s/></text:span><text:span text:style-name="T59">Eur“;</text:span></text:p>
      <text:p text:style-name="P60"><text:span text:style-name="T61">1.4</text:span><text:span text:style-name="T62">.<text:s/></text:span><text:span text:style-name="T63">pakeisti Nuostatų</text:span><text:span text:style-name="T64"><text:s/>6 punktą ir jį išdėstyti taip:</text:span></text:p>
      <text:p text:style-name="P65"><text:span text:style-name="T66">„</text:span><text:span text:style-name="T67">6</text:span><text:span text:style-name="T68">.<text:s/></text:span><text:span text:style-name="T69">Leidimą įrengti laikinus kilnojamus įrenginius išduoda atitinkamų seniūnijų seniūnai“;</text:span></text:p>
      <text:p text:style-name="P70"><text:span text:style-name="T71">1.5</text:span><text:span text:style-name="T72">.<text:s/></text:span><text:span text:style-name="T73">pakeisti Nuostatų</text:span><text:span text:style-name="T74"><text:s/></text:span><text:span text:style-name="T75">7 punktą ir jį išdėstyti taip:</text:span></text:p>
      <text:p text:style-name="P76"><text:span text:style-name="T77">„</text:span><text:span text:style-name="T78">7</text:span><text:span text:style-name="T79">. Rinkliavos mokėtojui, pateikusiam prašymą (1 priedas), įmonės įregistravimo pažymėjimo kopiją, sumokėjus reikiamą Rinkliavos dydį bei suderintą laikino kilnojamo įrenginio projekto kopiją (jei rengti projektą neprivaloma – įrenginio eskizą, suderintą su savivaldybės vyriausiuoju architektu ir atitinkamos seniūnijos seniūnu) išduodamas leidimas (2 priedas)“;</text:span></text:p>
      <text:p text:style-name="P80"><text:span text:style-name="T81">1.6</text:span><text:span text:style-name="T82">.</text:span><text:span text:style-name="T83"><text:s/>pakeisti Nuostatų</text:span><text:span text:style-name="T84"><text:s/>8 punktą ir jį išdėstyti taip:</text:span></text:p>
      <text:p text:style-name="P85"><text:span text:style-name="T86">„</text:span><text:span text:style-name="T87">8</text:span><text:span text:style-name="T88">. Rinkliava mokama į Švenčionių rajono savivaldybės biudžet</text:span><text:span text:style-name="T89">o<text:s/></text:span><text:span text:style-name="T90">sąskaitą</text:span><text:span text:style-name="T91">“;<text:s/></text:span><text:span text:style-name="T92"><text:s/></text:span></text:p>
      <text:p text:style-name="P93"><text:span text:style-name="T94">1.7</text:span><text:span text:style-name="T95">. pakeisti Nuostatų</text:span><text:span text:style-name="T96"><text:s/></text:span><text:span text:style-name="T97">11 punktą ir jį išdėstyti taip:</text:span></text:p>
      <text:p text:style-name="P98"><text:span text:style-name="T99">„</text:span><text:span text:style-name="T100">11</text:span><text:span text:style-name="T101">. Rinkliava grąžinama, jei mokėtojas pateikia prašymą per mėnesį nuo jos sumokėjimo su seniūnijos pažyma, patvirtinančia Rinkliavos grąžinimo priežastis“;</text:span></text:p>
      <text:p text:style-name="P102"><text:span text:style-name="T103">1.8</text:span><text:span text:style-name="T104">. pakeisti Nuostatų</text:span><text:span text:style-name="T105"><text:s/></text:span><text:span text:style-name="T106">12 punktą ir jį išdėstyti taip:</text:span></text:p>
      <text:p text:style-name="P107"><text:span text:style-name="T108">„</text:span><text:span text:style-name="T109">12</text:span><text:span text:style-name="T110">. Rinkliavos rinkimą kontroliuoja Valstybės kontrolė, Švenčionių rajono savivaldybės kontrolierius“;</text:span></text:p>
      <text:p text:style-name="P111"><text:span text:style-name="T112">1.9</text:span><text:span text:style-name="T113">. papildyti Nuostatus nauju 12</text:span><text:span text:style-name="T114">1</text:span><text:span text:style-name="T115"><text:s/>punktu ir jį išdėstyti taip:</text:span></text:p>
      <text:p text:style-name="P116"><text:span text:style-name="T117">„<text:s/></text:span><text:span text:style-name="T118">12</text:span><text:span text:style-name="T119">1</text:span><text:span text:style-name="T120">. Leidimo galiojimas panaikinamas, jeigu:</text:span></text:p>
      <text:p text:style-name="P121">12¹.1. pareiškėjas pateikia prašymą dėl leidimo panaikinimo;</text:p>
      <text:p text:style-name="P122"><text:span text:style-name="T123">12¹.2. paaiškėjus, kad pareiškėjas pateikė melagingus ar suklastotus dokumentus“.</text:span></text:p>
      <text:p text:style-name="P124"><text:span text:style-name="T125">2</text:span><text:span text:style-name="T126">. Šis sprendimas skelbiamas Teisės aktų registre.</text:span></text:p>
      <text:p text:style-name="P127"/>
      <text:p text:style-name="P128"/>
      <text:p text:style-name="P129"/>
      <text:p text:style-name="P130"><text:span text:style-name="T131">SAVIVALDYBĖS MERAS</text:span><text:span text:style-name="T132"><text:tab/>RIMANTAS KLIPČIUS</text:span></text:p>
      <text:p text:style-name="Normal"/>
      <text:soft-page-break/>
      <text:p text:style-name="P133">Vietinės rinkliavos už leidimo išdavimą</text:p>
      <text:p text:style-name="P135"/>
      <text:p text:style-name="P136"><text:span text:style-name="T137">įrengti laikinus kilnojamus įrenginius savivaldybės teritorijoje</text:span><text:s/>nuostatų<text:s/></text:p>
      <text:p text:style-name="P138"/>
      <text:p text:style-name="P139">1<text:s/>priedas</text:p>
      <text:p text:style-name="P140"/>
      <text:p text:style-name="P141"/>
      <text:p text:style-name="P142"/>
      <text:p text:style-name="P143"/>
      <text:p text:style-name="P144">__________________________________________________________________________</text:p>
      <text:p text:style-name="P145">(Fizinio asmens vardas, pavardė, gyvenamoji vieta, tel. Nr., verslo liudijimo Nr.,<text:s/></text:p>
      <text:p text:style-name="P146"/>
      <text:p text:style-name="P147">__________________________________________________________________________</text:p>
      <text:p text:style-name="P148">juridinio asmens (jo filialo, padalinio) pavadinimas, kodas, buveinės adresas, tel. Nr.)</text:p>
      <text:p text:style-name="Normal"/>
      <text:p text:style-name="Normal"/>
      <text:p text:style-name="Normal">Švenčionių rajono savivaldybės administracijos</text:p>
      <text:p text:style-name="Normal"/>
      <text:p text:style-name="Normal">_________________________ seniūnui</text:p>
      <text:p text:style-name="Normal">(seniūnijos pavadinimas)</text:p>
      <text:p text:style-name="P149"/>
      <text:p text:style-name="P150"/>
      <text:p text:style-name="P151">PRAŠYMAS</text:p>
      <text:p text:style-name="P152">IŠDUOTI LEIDIMĄ ĮRENGTI LAIKINĄ KILNOJAMĄ ĮRENGINĮ</text:p>
      <text:p text:style-name="P153">ŠVENČIONIŲ RAJONO SAVIVALDYBĖS TERITORIJOJE</text:p>
      <text:p text:style-name="P154"/>
      <text:p text:style-name="P155">20__ m. __________________ d.</text:p>
      <text:p text:style-name="P156"/>
      <text:p text:style-name="P157"/>
      <text:p text:style-name="P158">Prašau išduoti leidimą įrengti laikiną kilnojamą įrenginį Švenčionių rajono savivaldybės teritorijoje ___________________________________________________________</text:p>
      <text:p text:style-name="P159">(nurodyti laikino kilnojamo įrenginio pavadinimą, įrengimo vietą (adresą)</text:p>
      <text:p text:style-name="Normal">_______________________________________________________________________________</text:p>
      <text:p text:style-name="Normal"/>
      <text:p text:style-name="Normal">Projektas arba eskizas _________________________________________<text:span text:style-name="T160">________________</text:span>______________________</text:p>
      <text:p text:style-name="P161">(projekto / eskizo Nr., pavadinimas, autorius (vardas, pavardė)</text:p>
      <text:p text:style-name="P162"/>
      <text:p text:style-name="P163"/>
      <text:p text:style-name="P164"/>
      <text:p text:style-name="Normal">Įrenginio naudojimo laikotarpis:<text:s/></text:p>
      <text:p text:style-name="Normal">nuo 20__ m. _______________ mėn. ___ d. iki 20__ m. _________________ mėn. ___ d.</text:p>
      <text:p text:style-name="Normal"/>
      <text:p text:style-name="Normal"/>
      <text:p text:style-name="P165">PRIDEDAMA: ____________________________________________________________</text:p>
      <text:p text:style-name="P166">(Juridinio asmens įregistravimo pažymėjimas arba fizinio asmens verslo liudijimas)</text:p>
      <text:p text:style-name="P167"/>
      <text:p text:style-name="Normal"/>
      <text:p text:style-name="Normal"/>
      <text:p text:style-name="P168">________________________________<text:tab/>________________________</text:p>
      <text:p text:style-name="P169">(jei juridinis asmuo – atstovo pareigos) (parašas)<text:tab/>(vardas, pavardė)</text:p>
      <text:p text:style-name="Normal"/>
      <text:p text:style-name="P170"/>
      <text:p text:style-name="Normal"/>
      <text:soft-page-break/>
      <text:p text:style-name="P171">Vietinės rinkliavos už leidimo išdavimą</text:p>
      <text:p text:style-name="P173"/>
      <text:p text:style-name="P174"><text:span text:style-name="T175">įrengti laikinus kilnojamus įrenginius savivaldybės teritorijoje</text:span><text:s/>nuostatų<text:s/></text:p>
      <text:p text:style-name="P176"/>
      <text:p text:style-name="P177">2<text:s/>priedas</text:p>
      <text:p text:style-name="P178"/>
      <text:p text:style-name="P179"><text:span text:style-name="T180">ŠVENČIONIŲ RAJONO SAVIVALDYBĖS ADMINISTRACIJOS</text:span></text:p>
      <text:p text:style-name="P181"/>
      <text:p text:style-name="P182">................................................................<text:tab/><text:span text:style-name="T183">SENIŪNIJA </text:span></text:p>
      <text:p text:style-name="P184"/>
      <text:p text:style-name="P185"><text:span text:style-name="T186">LEIDIMAS NR.________</text:span></text:p>
      <text:p text:style-name="P187"><text:span text:style-name="T188">ĮRENGTI LAIKINĄ KILNOJAMĄ ĮRENGINĮ</text:span></text:p>
      <text:p text:style-name="P189"><text:span text:style-name="T190">____________________________________</text:span><text:span text:style-name="T191"><text:s/></text:span><text:span text:style-name="T192">TERITORIJOJE</text:span></text:p>
      <text:p text:style-name="P193">(seniūnijos pavadinimas)</text:p>
      <text:p text:style-name="P194">__________________</text:p>
      <text:p text:style-name="P195">(data)</text:p>
      <text:p text:style-name="P196"/>
      <text:p text:style-name="P197">Leidžiama statytojui<text:span text:style-name="T198">____________________________________________________________________</text:span></text:p>
      <text:p text:style-name="P199"><text:span text:style-name="T200">(jei juridinis asmuo - įmonės pavadinimas buveinės adresas, tel. Nr.,</text:span></text:p>
      <text:p text:style-name="P201">jei fizinis asmuo - <text:s/>vardas, pavardė, gyv. vietos adresas, tel. Nr.)</text:p>
      <text:p text:style-name="P202"/>
      <text:p text:style-name="P203"><text:span text:style-name="T204">įrengti laikiną kilnojamą įrenginį ___________________________</text:span>__________________________________________________<text:s/></text:p>
      <text:p text:style-name="P205"><text:span text:style-name="T206">(įrenginio</text:span><text:s/><text:span text:style-name="T207">pavadinimas, įrengimo vieta (adresas)</text:span></text:p>
      <text:p text:style-name="P208">pagal projektą / eskizą: _____________________________________________________________________________<text:s/></text:p>
      <text:p text:style-name="P209">(projekto/eskizo Nr., pavadinimas, autorius (vardas, pavardė)</text:p>
      <text:p text:style-name="P210"/>
      <text:p text:style-name="P211"><text:span text:style-name="T212">Laikiną kilnojamą įrenginį</text:span><text:s/>įrengti <text:s text:c="15"/>20__ m. ________________d.</text:p>
      <text:p text:style-name="P213"/>
      <text:p text:style-name="P214"><text:span text:style-name="T215">Laikiną kilnojamą įrenginį išmontuoti</text:span><text:s text:c="9"/>20__ m. ________________d.</text:p>
      <text:p text:style-name="P216"/>
      <text:p text:style-name="P217">Po<text:span text:style-name="T218"><text:s/>laikino kilnojamo įrenginio išmontavimo t</text:span>eritorija turi būti sutvarkyta, danga, želdynai ir gazonai atkurti.</text:p>
      <text:p text:style-name="P219"/>
      <text:p text:style-name="P220">Papildomos įrengimo sąlygos: ___________________________________________________</text:p>
      <text:p text:style-name="P221"/>
      <text:p text:style-name="P222">_____________________________________________________________________________<text:s/></text:p>
      <text:p text:style-name="P223"/>
      <text:p text:style-name="P224">Leidimą išdavė ________________________________________________________________  </text:p>
      <text:p text:style-name="P225">(pareigos, vardas, pavardė, parašas) </text:p>
      <text:p text:style-name="P226"/>
      <text:p text:style-name="P227">A.V. </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10-08T11:46:00Z</meta:creation-date>
    <dc:date>2018-10-08T11:46:00Z</dc:date>
    <meta:template xlink:href="Normal.dotm" xlink:type="simple"/>
    <meta:editing-cycles>2</meta:editing-cycles>
    <meta:editing-duration>PT0S</meta:editing-duration>
    <meta:document-statistic meta:page-count="5" meta:paragraph-count="111" meta:word-count="773" meta:character-count="7028" meta:row-count="235" meta:non-whitespace-character-count="6366"/>
  </office:meta>
</office:document-meta>
</file>