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DĖL LIETUVOS RESPUBLIKOS SVEIKATOS APSAUGOS MINISTRO 2003 M. GRUODŽIO 12 D. ĮSAKYMO NR. V-733 „DĖL FARMACIJOS SPECIALISTŲ PROFESINĖS KOMPETENCIJOS VERTINIMO KOMISIJOS SUDARYMO“ PAKEITIMO</text:p>
      <text:p text:style-name="P5"/>
      <text:p text:style-name="P6">2008 m. rugsėjo 23 d. Nr. V-896</text:p>
      <text:p text:style-name="P7">Vilnius</text:p>
      <text:p text:style-name="P8"/>
      <text:p text:style-name="P9"/>
      <text:p text:style-name="P10"><text:span text:style-name="T11">Pakeičiu</text:span><text:s/>Lietuvos Respublikos sveikatos apsaugos ministro 2003 m. gruodžio 12 d. įsakymą Nr. V-733 „Dėl farmacijos specialistų profesinės kompetencijos vertinimo komisijos sudarymo“ (Žin., 2003, Nr.<text:s/><text:a xlink:href="https://www.e-tar.lt/portal/lt/legalAct/TAR.C347DC909E14" office:target-frame-name="_blank" xlink:show="new"><text:span text:style-name="T12">119-5454</text:span></text:a>; 2004, Nr.<text:s/><text:a xlink:href="https://www.e-tar.lt/portal/lt/legalAct/TAR.B1F43FDD0B91" office:target-frame-name="_blank" xlink:show="new"><text:span text:style-name="T13">134-4884</text:span></text:a>; 2005, Nr.<text:s/><text:a xlink:href="https://www.e-tar.lt/portal/lt/legalAct/TAR.D4285B48B7CC" office:target-frame-name="_blank" xlink:show="new"><text:span text:style-name="T14">28-888</text:span></text:a>; Nr. 40-1301; 2006, Nr.<text:s/><text:a xlink:href="https://www.e-tar.lt/portal/lt/legalAct/TAR.E4D689C7FF5C" office:target-frame-name="_blank" xlink:show="new"><text:span text:style-name="T15">101-3923</text:span></text:a>; 2008, Nr.<text:s/><text:a xlink:href="https://www.e-tar.lt/portal/lt/legalAct/TAR.654AD040017A" office:target-frame-name="_blank" xlink:show="new"><text:span text:style-name="T16">38-1396</text:span></text:a>; Nr.<text:s/><text:a xlink:href="https://www.e-tar.lt/portal/lt/legalAct/TAR.30E25A7879B7" office:target-frame-name="_blank" xlink:show="new"><text:span text:style-name="T17">103-3951</text:span></text:a>) ir įrašau 1 punkte po žodžių „R. Mačiulaitis – Kauno medicinos universiteto Teorinės ir klinikinės farmakologijos katedros docentas;“ žodžius „L. Mažeika – Farmacijos departamento prie Sveikatos apsaugos ministerijos direktorius;“.</text:p>
      <text:p text:style-name="P18"/>
      <text:p text:style-name="P19"/>
      <text:p text:style-name="P20"/>
      <text:p text:style-name="P21">SVEIKATOS APSAUGOS MINISTRAS<text:s/><text:tab/>GEDIMINAS ČERN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3-02T13:00:00Z</meta:creation-date>
    <dc:date>2016-03-02T13:00:00Z</dc:date>
    <meta:template xlink:href="Normal" xlink:type="simple"/>
    <meta:editing-cycles>2</meta:editing-cycles>
    <meta:editing-duration>PT0S</meta:editing-duration>
    <meta:document-statistic meta:page-count="1" meta:paragraph-count="12" meta:word-count="177" meta:character-count="1394" meta:row-count="45" meta:non-whitespace-character-count="1229"/>
  </office:meta>
</office:document-meta>
</file>