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OS GALIOJIMO SUSTABDYMO</text:p>
      <text:p text:style-name="P12"/>
      <text:p text:style-name="P13">1999 m. gruodžio 16 d. Nr. 417</text:p>
      <text:p text:style-name="P14">Vilnius</text:p>
      <text:p text:style-name="P15"/>
      <text:p text:style-name="P16"><text:span text:style-name="T17">Vadovaudamasis Veiklos, susijusios su vario ir kitų spalvotųjų metalų, jų lydinių, laužo be</text:span><text:span text:style-name="T18">i atliekų supirkimu Lietuvos Respublikoje ir perlydymu, licencijavimo taisyklių, patvirtintų Lietuvos Respublikos Vyriausybės 1996 m. sausio 10 d. nutarimu Nr. 58 „Dėl vario ir kitų spalvotųjų metalų, jų lydinių, laužo bei atliekų supirkimo Lietuvos Respub</text:span><text:span text:style-name="T19">likoje ir perlydymo, taip pat apskaitos, saugojimo ir naudojimo“ (Žin., 1996, Nr.<text:s/></text:span><text:a xlink:href="https://www.e-tar.lt/portal/lt/legalAct/TAR.5AFC7A675D70" office:target-frame-name="_blank" xlink:show="new"><text:span text:style-name="T20">5-117</text:span></text:a><text:span text:style-name="T21">; 1997, Nr.<text:s/></text:span><text:a xlink:href="https://www.e-tar.lt/portal/lt/legalAct/TAR.38FCC3B9A876" office:target-frame-name="_blank" xlink:show="new"><text:span text:style-name="T22">30-739</text:span></text:a><text:span text:style-name="T23">) 32. 1 punktu:</text:span></text:p>
      <text:p text:style-name="P24"><text:span text:style-name="T25">Sustabdau</text:span><text:span text:style-name="T26"><text:s/>1999 m. sausio 4 d. licencijos Nr. 6 S supirkti Lietuvos Respublikoje varį ir kitus spalvotuosius metalus, jų lydinius, laužą bei atliekas realizavimui, išduotos uždarajai akcinei bendrovei „Torlina“ (bendrovės kodas 3527</text:span><text:span text:style-name="T27">251, adresas Kovo 11-osios g. 69-83, Kaunas), galiojimą vienam mėnesiui.</text:span></text:p>
      <text:p text:style-name="P28"/>
      <text:p text:style-name="P29"/>
      <text:p text:style-name="P30"><text:span text:style-name="T31">ŪKIO MINISTRAS</text:span><text:span text:style-name="T32"><text:tab/>VALENTINAS MILAKNIS</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07:00Z</meta:creation-date>
    <dc:date>2015-06-17T17:07:00Z</dc:date>
    <meta:template xlink:href="Normal" xlink:type="simple"/>
    <meta:editing-cycles>2</meta:editing-cycles>
    <meta:editing-duration>PT0S</meta:editing-duration>
    <meta:document-statistic meta:page-count="1" meta:paragraph-count="12" meta:word-count="159" meta:character-count="1110" meta:row-count="35" meta:non-whitespace-character-count="963"/>
  </office:meta>
</office:document-meta>
</file>