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Normal"/>
      <text:p text:style-name="P17">2009 m. rugsėjo 9 d. Nr. 104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1 m. birželio 18 d. nutarimą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5">53-1872</text:span></text:a>; 2007, Nr. 96-3890; 2009, Nr.<text:s/><text:a xlink:href="https://www.e-tar.lt/portal/lt/legalAct/TAR.F4EBDA409A90" office:target-frame-name="_blank" xlink:show="new"><text:span text:style-name="T26">90-3890</text:span></text:a>):</text:p>
      <text:p text:style-name="P27">1.1. Įrašyti 1 punkto antrojoje pastraipoje vietoj žodžių „Vyriausybės kancleris“ žodžius „Ministro Pirmininko kancleris“.</text:p>
      <text:p text:style-name="P28">1.2. Įrašyti 4.2 punkte vietoj žodžių „Vyriausybės kanceliarija“ žodžius „Ministro Pirmininko tarnyba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KULTŪROS MINISTRAS<text:tab/>REMIGIJUS VILKAIT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48:00Z</meta:creation-date>
    <dc:date>2018-12-27T08:48:00Z</dc:date>
    <meta:print-date>2009-09-10T09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183" meta:row-count="42" meta:non-whitespace-character-count="1053"/>
  </office:meta>
</office:document-meta>
</file>