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6"/><text:span text:style-name="T7">KALĖJIMŲ DEPARTAMENTO</text:span></text:p>
      <text:p text:style-name="P8">PRIE LIETUVOS RESPUBLIKOS TEISINGUMO MINISTERIJOS DIREKTORIAUS</text:p>
      <text:p text:style-name="P9"/>
      <text:p text:style-name="P10">Į S A K Y M A S</text:p>
      <text:p text:style-name="P11">DĖL KALĖJIMŲ DEPARTAMENTO PRIE LIETUVOS RESPUBLIKOS TEISINGUMO MINISTERIJOS DIREKTORIAUS 2006 m. GEGUŽĖS 2 d. ĮSAKYMO Nr. 4/07-117 „DĖL ASMENŲ, LAIKOMŲ KARDOMOJO KALINIMO IR LAISVĖS ATĖMIMO VIETOSE, MAITINIMO ORGANIZAVIMO TAISYKLIŲ PATVIRTINIMO“ PAKEITIMO</text:p>
      <text:p text:style-name="P12"/>
      <text:p text:style-name="P13"><text:span text:style-name="T14">2011 m. kovo</text:span><text:span text:style-name="T15"><text:s/></text:span><text:span text:style-name="T16">8 d. Nr. V-87</text:span></text:p>
      <text:p text:style-name="P17"><text:span text:style-name="T18">Vilnius</text:span></text:p>
      <text:p text:style-name="P19"/>
      <text:p text:style-name="P20"/>
      <text:p text:style-name="P21"><text:span text:style-name="T22">Vadovaudamasis Lietuvos Respublikos sveikatos apsaugos ministro 2010 m. lapkričio 29 d. įsakymu Nr. V-1026 „Dėl Lietuvos Respublikos sveikatos apsaugos ministro 2005 m. rugsėjo 1 d. įsakymo Nr. V-675 „Dėl Lietuvos higienos normos HN 15:2005 „Maisto higiena“ patvirtinimo“ pakeitimo“ (Žin., 2010, Nr.<text:s/></text:span><text:a xlink:href="https://www.e-tar.lt/portal/lt/legalAct/TAR.A58FE38CD031" office:target-frame-name="_blank" xlink:show="new"><text:span text:style-name="T23">142-7310</text:span></text:a><text:span text:style-name="T24">):</text:span></text:p>
      <text:p text:style-name="P25"><text:span text:style-name="T26">1</text:span><text:span text:style-name="T27">. P a k e i č i u Asmenų, laikomų kardomojo kalinimo ir laisvės atėmimo vietose, maitinimo organizavimo taisykles, patvirtintas Kalėjimų departamento prie Lietuvos Respublikos teisingumo ministerijos direktoriaus 2006 m. gegužės 2 d. įsakymu Nr. 4/07-117 „Dėl Asmenų, laikomų kardomojo kalinimo ir laisvės atėmimo vietose, maitinimo organizavimo taisyklių patvirtinimo“ (Žin., 2006, Nr. 52-1923; 2007, Nr.<text:s/></text:span><text:a xlink:href="https://www.e-tar.lt/portal/lt/legalAct/TAR.3B61E2E62A31" office:target-frame-name="_blank" xlink:show="new"><text:span text:style-name="T28">58-2270</text:span></text:a><text:span text:style-name="T29">; 2008, Nr.<text:s/></text:span><text:a xlink:href="https://www.e-tar.lt/portal/lt/legalAct/TAR.9B59B21D7DEF" office:target-frame-name="_blank" xlink:show="new"><text:span text:style-name="T30">19-716</text:span></text:a><text:span text:style-name="T31">, Nr. 78-3094; 2009, Nr.<text:s/></text:span><text:a xlink:href="https://www.e-tar.lt/portal/lt/legalAct/TAR.C24859A33019" office:target-frame-name="_blank" xlink:show="new"><text:span text:style-name="T32">139-6148</text:span></text:a><text:span text:style-name="T33">):</text:span></text:p>
      <text:p text:style-name="P34"><text:span text:style-name="T35">1.1</text:span><text:span text:style-name="T36"><text:s/>Išdėstau 12 punktą taip:</text:span></text:p>
      <text:p text:style-name="P37"><text:span text:style-name="T38">„</text:span><text:span text:style-name="T39">12</text:span><text:span text:style-name="T40">. Šiluma apdorojamo maisto (patiekalo) temperatūra jo viduje turi būti ne žemesnė kaip +75°C. Maistas turi būti pagamintas likus 20–30 minučių iki išdavimo ar supylimo į šilumą palaikančius įrenginius. Jeigu nuteistieji ir suimtieji maitinami 2 arba 3 pamainomis, pagamintas maistas turi būti laikomas šilumą palaikančiuose įrenginiuose, esant juose ne žemesnei kaip +68°C temperatūrai, ir suvartotas pagaminimo dieną. Intervalai tarp maitinimų, išskyrus miegui skirtą laiką, neturi būti ilgesni nei 7 valandos.“</text:span></text:p>
      <text:p text:style-name="P41"><text:span text:style-name="T42">1.2</text:span><text:span text:style-name="T43">. Išdėstau 18 punktą taip:</text:span></text:p>
      <text:p text:style-name="P44"><text:span text:style-name="T45">„</text:span><text:span text:style-name="T46">18</text:span><text:span text:style-name="T47">. Patalpų, kuriose ruošiamas, tvarkomas ir perdirbamas maistas, dizainas ir suplanavimas turi atitikti Geros higienos praktikos taisyklių būtinas sąlygas. Maistą būtina saugoti nuo užteršimo jo ruošimo, tvarkymo ir perdirbimo metu. Įrankiai, įranga ir konstrukcijos turi būti švarios, prižiūrimos taip, kad neterštų maisto. Nuteistiesiems turi būti sudarytos sąlygos nusiplauti rankas. Patalpoms, įrangai ir tualetams valyti naudojamos priemonės turi būti atskiros ir paženklintos.“</text:span></text:p>
      <text:p text:style-name="P48"><text:span text:style-name="T49">1.3</text:span><text:span text:style-name="T50">. Išdėstau 19 punktą taip:</text:span></text:p>
      <text:p text:style-name="P51"><text:span text:style-name="T52">„</text:span><text:span text:style-name="T53">19</text:span><text:span text:style-name="T54">. Išimtiniais atvejais atvėsintas maistas, kuris turi būti patiekiamas karštas, gali būti laikomas šaldytuve ne aukštesnėje kaip +4<text:s/></text:span><text:span text:style-name="T55">0<text:s/></text:span><text:span text:style-name="T56">C temperatūroje ne ilgiau kaip 24 valandas. Po pakartotinio šiluminio apdorojimo maisto realizavimo terminas turi būti ne ilgesnis kaip 1 valanda.“</text:span></text:p>
      <text:p text:style-name="P57"><text:span text:style-name="T58">1.4</text:span><text:span text:style-name="T59">. Išdėstau 24 punktą taip:</text:span></text:p>
      <text:p text:style-name="P60"><text:span text:style-name="T61">„</text:span><text:span text:style-name="T62">24</text:span><text:span text:style-name="T63">. Kamerose laikomiems suimtiesiems ar nuteistiesiems maistas į kameras arba specialias gamybines patalpas pristatomas šilumą palaikančiuose įrenginiuose. Dalijant maistą suimtiesiems ar nuteistiesiems, prie kamerų privalo būti kalinimo įstaigos direktoriaus budintysis padėjėjas arba kitas šios įstaigos direktoriaus įsakymu paskirtas pareigūnas ir prižiūrėtojai.“</text:span></text:p>
      <text:p text:style-name="P64"><text:span text:style-name="T65">2</text:span><text:span text:style-name="T66">. N u s t a t a u, kad šis įsakymas įsigalioja 2011 m. gegužės 1 d.</text:span></text:p>
      <text:p text:style-name="P67"><text:span text:style-name="T68">3</text:span><text:span text:style-name="T69">. P a v e d u Kalėjimų departamento prie Lietuvos Respublikos teisingumo ministerijos Administracijos reikalų skyriui šį įsakymą nustatyta tvarka teikti skelbti leidinyje „Valstybės<text:s/></text:span><text:soft-page-break/><text:span text:style-name="T70">žinios“ ir Kalėjimų departamento prie Lietuvos Respublikos teisingumo ministerijos interneto tinklalapyje.</text:span></text:p>
      <text:p text:style-name="P71"/>
      <text:p text:style-name="P72"/>
      <text:p text:style-name="P73"/>
      <text:p text:style-name="P74"><text:span text:style-name="T75">Direktorius</text:span><text:span text:style-name="T76"><text:tab/>Saulius Vi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6-09-13T06:21:00Z</meta:creation-date>
    <dc:date>2016-09-13T06:21:00Z</dc:date>
    <meta:template xlink:href="Normal" xlink:type="simple"/>
    <meta:editing-cycles>2</meta:editing-cycles>
    <meta:editing-duration>PT0S</meta:editing-duration>
    <meta:document-statistic meta:page-count="2" meta:paragraph-count="26" meta:word-count="452" meta:character-count="3713" meta:row-count="102" meta:non-whitespace-character-count="3287"/>
  </office:meta>
</office:document-meta>
</file>