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T11" style:parent-style-name="DefaultParagraphFont" style:family="text">
      <style:text-properties fo:text-transform="uppercase" fo:letter-spacing="0.0138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letter-spacing="0.0694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span text:style-name="T11"><text:line-break/>MINISTRAS PIRMININKAS</text:span></text:p>
      <text:p text:style-name="P12"/>
      <text:p text:style-name="P13">POTVARKIS</text:p>
      <text:p text:style-name="P14"><text:span text:style-name="T15">Dėl</text:span><text:s/><text:span text:style-name="T16">ATSTOVAVIMO LIETUVOS RESPUBLIKOS KONSTITUCINIAME TEISME</text:span></text:p>
      <text:p text:style-name="Normal"/>
      <text:p text:style-name="P17">2013 m. liepos 11 d. Nr. 227</text:p>
      <text:p text:style-name="P18">Vilnius</text:p>
      <text:p text:style-name="P19"/>
      <text:p text:style-name="P20"><text:span text:style-name="T21">Įgalioju</text:span><text:s/>Finansų ministerijos Teisės departamento Teisės aktų vertinimo skyriaus vedėją Neriją Kukauskienę, šio skyriaus vyriausiąją specialistę Agnę Grigaitę, Finansų rinkų politikos departamento Draudimo ir specialios finansinės veiklos skyriaus vyriausiąją specialistę Jovitą Burlėgienę, Socialinės apsaugos ir darbo ministerijos Darbo departamento direktoriaus pavaduotoją Eglę Radišauskienę ir šio departamento Darbo teisės skyriaus patarėją Laimutę Višinskienę atstovauti Lietuvos Respublikos Vyriausybei, Lietuvos Respublikos Konstituciniame Teisme nagrinėjant bylą Nr. 11/2013 pagal Vilniaus miesto apylinkės teismo prašymą dėl Lietuvos Respublikos Vyriausybės 2004 m. birželio 23 d. nutarimu Nr. 795 (2008 m. vasario 13 d. redakcija) patvirtintų Eismo įvykio metu padarytos žalos nustatymo ir draudimo išmokos mokėjimo taisyklių 8–11 punktų, Lietuvos Respublikos Vyriausybės 2003 m. gegužės 27 d. nutarimu Nr. 650 (2008 m. gruodžio 3 d. redakcija) patvirtinto Darbuotojo, valstybės tarnautojo ir žvalgybos pareigūno vidutinio darbo užmokesčio apskaičiavimo tvarkos aprašo 6.1 punkto<text:s/>pirmosios ir trečiosios pastraipų atitikties Lietuvos Respublikos Konstitucijos 29 straipsnio 1 daliai, 30 straipsnio 2 daliai ir 48 straipsnio 1 daliai, Lietuvos Respublikos transporto priemonių valdytojų civilinės atsakomybės privalomojo draudimo įstatymo (2007 m. gegužės 17 d. redakcija) 2 straipsnio 22 daliai ir Lietuvos Respublikos civilinio kodekso 6.249–6.251 straipsniams.</text:p>
      <text:p text:style-name="Normal"/>
      <text:p text:style-name="Normal"/>
      <text:p text:style-name="P22">MINISTRAS PIRMININKAS<text:tab/>ALGIRDAS BUTKEVIČIUS</text:p>
      <text:p text:style-name="Normal"/>
      <text:p text:style-name="P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TOVAVIMO LIETUVOS RESPUBLIKOS KONSTITUCINIAME TEISME</dc:title>
    <meta:initial-creator>lrvk</meta:initial-creator>
    <dc:creator>Adlib User</dc:creator>
    <meta:creation-date>2015-07-04T06:30:00Z</meta:creation-date>
    <dc:date>2015-07-04T06:30:00Z</dc:date>
    <meta:print-date>2013-07-09T05:20:00Z</meta:print-date>
    <meta:template xlink:href="Normal" xlink:type="simple"/>
    <meta:editing-cycles>2</meta:editing-cycles>
    <meta:editing-duration>PT0S</meta:editing-duration>
    <meta:document-statistic meta:page-count="1" meta:paragraph-count="9" meta:word-count="209" meta:character-count="1694" meta:row-count="40" meta:non-whitespace-character-count="1494"/>
  </office:meta>
</office:document-meta>
</file>