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liepos 14 d. Nr. 169</text:p>
      <text:p text:style-name="P14">Vilnius</text:p>
      <text:p text:style-name="P15"/>
      <text:p text:style-name="P16"><text:span text:style-name="T17">Įgalioju</text:span><text:s/>Ūkio ministerijos Teisės ir personalo departamento<text:s/>Teisės skyriaus vedėją Liną Lukoševičiūtę ir Ūkio ministerijos Prekybos departamento Vidaus prekybos skyriaus vedėjo pavaduotoją Birutę Janutėnienę atstovauti Lietuvos Respublikos Vyriausybei Lietuvos Respublikos Konstituciniame Teisme nagrinėjant bylą pagal Klaipėdos apygardos administracinio teismo prašymą Nr. 1B-17 ištirti, ar Lietuvos Respublikos Vyriausybės 2002 m. vasario 6 d. nutarimu Nr. 177 „Dėl Skirtų realizuoti netauriųjų metalų laužo ir atliekų supirkimo licencijavimo taisyklių patvirtinimo“ patvirtintų Skirtų realizuoti netauriųjų metalų laužo ir atliekų supirkimo licencijavimo taisyklių (2004 m. rugpjūčio 31 d. nutarimo Nr. 1096 redakcija) 34 punkto dalis, nustatanti, kad savivaldybės, kurios teritorijoje supirkėjas yra įsteigtas, vykdomoji institucija išbraukia iš licencijos supirkimo vietos adresą, jeigu supirkėjas per vienerius metus toje pačioje supirkimo vietoje supirkdamas spalvotųjų metalų laužą ir atliekas vieną kartą pažeidė licencijuojamos veiklos sąlygas, ta apimtimi, kiek jose nenustatyta galimybė, atsižvelgiant į pažeidimo pobūdį, lengvinančias bei kitas reikšmingas aplinkybes, netaikyti sankcijos – supirkimo vietos išbraukimo iš licencijos supirkti netauriųjų metalų laužą ir atliekas, ir 34 punktas, nustatantis, kad savivaldybės, kurios teritorijoje supirkėjas yra įsteigtas, vykdomoji institucija išbraukia iš licencijos supirkimo vietos adresą, jeigu supirkėjas per vienerius metus toje pačioje supirkimo vietoje 2 kartus, o supirkdamas spalvotųjų metalų laužą ir atliekas – vieną kartą<text:s/>pažeidė licencijuojamos veiklos sąlygas, ta apimtimi, kiek jose nenustatyta taikomos sankcijos – išbraukimo iš licencijos supirkimo vietos adreso trukmė, neprieštarauja Lietuvos Respublikos Konstitucijoje įtvirtintiems teisingumo ir teisinės valstybės principams ir Konstitucijos 46 straipsnio 3 daliai, nustatančiai, kad valstybė reguliuoja ūkinę veiklą taip, kad ji tarnautų bendrai tautos gerovei.<text:s/></text:p>
      <text:p text:style-name="P18"/>
      <text:p text:style-name="P19"/>
      <text:p text:style-name="P20"><text:span text:style-name="T21">L. e. Ministro Pirmininko pareigas</text:span><text:span text:style-name="T22"><text:tab/>Zigmantas Balčytis</text:span></text:p>
      <text:p text:style-name="P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2T22:12:00Z</meta:creation-date>
    <dc:date>2015-10-02T22:12:00Z</dc:date>
    <meta:print-date>2006-07-14T11:42:00Z</meta:print-date>
    <meta:template xlink:href="Normal" xlink:type="simple"/>
    <meta:editing-cycles>2</meta:editing-cycles>
    <meta:editing-duration>PT0S</meta:editing-duration>
    <meta:document-statistic meta:page-count="1" meta:paragraph-count="9" meta:word-count="278" meta:character-count="2229" meta:row-count="40" meta:non-whitespace-character-count="1960"/>
  </office:meta>
</office:document-meta>
</file>