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KOVO 14 D. NUTARIMO NR. 269 „DĖL KAUNO LAISVOSIOS EKONOMINĖS ZONOS VALDYMO UAB VALDYBOS NARIO SKYRIMO“ PAKEITIMO</text:p>
      <text:p text:style-name="P11"/>
      <text:p text:style-name="P12">2007 m. rugsėjo 26 d. Nr. 104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5 m. kovo 14 d. nutarimą Nr. 269 „Dėl Kauno laisvosios ekonominės zonos valdymo UAB valdybos nario skyrimo“ (Žin., 2005, Nr. </text:span><text:a xlink:href="https://www.e-tar.lt/portal/lt/legalAct/TAR.4D9B8F301205" office:target-frame-name="_blank" xlink:show="new"><text:span text:style-name="T22">35-1145</text:span></text:a><text:span text:style-name="T23">, Nr.<text:s/></text:span><text:a xlink:href="https://www.e-tar.lt/portal/lt/legalAct/TAR.FBCBFEDF72E5" office:target-frame-name="_blank" xlink:show="new"><text:span text:style-name="T24">142-5119</text:span></text:a><text:span text:style-name="T25">) ir išdėstyti 1 punktą taip:</text:span></text:p>
      <text:p text:style-name="P26"><text:span text:style-name="T27">„</text:span><text:span text:style-name="T28">1</text:span><text:span text:style-name="T29">. Paskirti Kauno laisvosios ekonominės zonos valdymo UAB<text:s/></text:span><text:span text:style-name="T30">valdybos nariu Romualdą Morkevičių – Kauno apskrities viršininką.“</text:span></text:p>
      <text:p text:style-name="P31"/>
      <text:p text:style-name="P32"/>
      <text:p text:style-name="P33">MINISTRAS PIRMININKAS<text:tab/>GEDIMINAS KIRKILAS</text:p>
      <text:p text:style-name="P34"/>
      <text:p text:style-name="P35">ŪKIO MINISTRAS<text:tab/>VYTAS NAVIC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41:00Z</meta:creation-date>
    <dc:date>2015-08-31T22:41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887" meta:row-count="45" meta:non-whitespace-character-count="772"/>
  </office:meta>
</office:document-meta>
</file>