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font-weight="bold" style:font-weight-asian="bold"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VETERINARIJOS TARNYBOS DIREKTORIUS</text:p>
      <text:p text:style-name="P10"/>
      <text:p text:style-name="P11">Į S A K Y M A S</text:p>
      <text:p text:style-name="P12">DĖL VETERINARIJOS VAISTŲ, VAISTINIŲ MEDŽIAGŲ IR KITŲ PREPARATŲ ĮVEŽIMO Į LIETUVOS RESPUBLIKĄ TAISYKLIŲ</text:p>
      <text:p text:style-name="P13"/>
      <text:p text:style-name="P14">2000 m. sausio 13 d. Nr. 10</text:p>
      <text:p text:style-name="P15">Vilnius</text:p>
      <text:p text:style-name="P16"/>
      <text:p text:style-name="P17"><text:span text:style-name="T18">Remdamasis Lietuvos<text:s/></text:span><text:span text:style-name="T19">Respublikos veterinarijos, Farmacinės veiklos, Vaistų įstatymais:</text:span></text:p>
      <text:p text:style-name="P20"><text:span text:style-name="T21">1</text:span><text:span text:style-name="T22">.<text:s/></text:span><text:span text:style-name="T23">Tvirtinu</text:span><text:span text:style-name="T24"><text:s/>Veterinarijos vaistų, vaistinių medžiagų ir kitų preparatų, naudojamų veterinarijoje ir gyvulininkystėje, įvežimo į Lietuvos Respubliką taisykles (pridedama).</text:span></text:p>
      <text:p text:style-name="P25"><text:span text:style-name="T26">2</text:span><text:span text:style-name="T27">. Įpareigo</text:span><text:span text:style-name="T28">ju valstybinių veterinarijos įstaigų vadovus informuoti veterinarijos vaistines, įmones, turinčias licencijas verstis farmacine veikla veterinarijoje, valstybinius ir privačius veterinarijos gydytojus apie veterinarijos vaistų, vaistinių medžiagų ir kitų p</text:span><text:span text:style-name="T29">reparatų įvežimo tvarką.</text:span></text:p>
      <text:p text:style-name="P30"><text:span text:style-name="T31">3</text:span><text:span text:style-name="T32">. Laikau netekusiu galios Valstybinės veterinarijos tarnybos 1997 m. kovo 25 d. įsakymą Nr. 4-49 „Dėl veterinarijos vaistų, vaistinių medžiagų, preparatų įvežimo tvarkos“ ir įsakymu patvirtintas Veterinarijos vaistų, vaistinių</text:span><text:span text:style-name="T33"><text:s/>medžiagų ir kitų preparatų, naudojamų veterinarijoje ir gyvulininkystėje, įvežimo taisykles.</text:span></text:p>
      <text:p text:style-name="P34"><text:span text:style-name="T35">4</text:span><text:span text:style-name="T36">. Įsakymo vykdymą pavedu kontroliuoti Pasienio ir transporto valstybinės veterinarijos tarnybos viršininkui D. Jonauskui ir Valstybinės veterinarijos prepara</text:span><text:span text:style-name="T37">tų inspekcijos direktoriui J. Jokimui.</text:span></text:p>
      <text:p text:style-name="P38"/>
      <text:p text:style-name="P39"/>
      <text:p text:style-name="P40"><text:span text:style-name="T41">Direktorius</text:span><text:span text:style-name="T42"><text:tab/>K. Lukauskas</text:span></text:p>
      <text:p text:style-name="P43"><text:span text:style-name="T44">______________</text:span></text:p>
      <text:soft-page-break/>
      <text:p text:style-name="P45"><text:span text:style-name="T46">Patvirtinta</text:span></text:p>
      <text:p text:style-name="P47">Valstybinės veterinarijos<text:s/></text:p>
      <text:p text:style-name="P48">tarnybos direktoriaus<text:s/></text:p>
      <text:p text:style-name="P49">2000 m. sausio 13 d.<text:s/></text:p>
      <text:p text:style-name="P50">įsakymu Nr. 10</text:p>
      <text:p text:style-name="P51"/>
      <text:p text:style-name="P52"><text:span text:style-name="T53">VETERINARIJOS VAISTŲ, VAISTINIŲ MEDŽIAGŲ IR KITŲ PREPARATŲ,<text:s/></text:span><text:span text:style-name="T54">NAUDOJAMŲ VETERINARIJOJE IR GYVULININKYSTĖJE, ĮVEŽIMO Į LIETUVOS RESPUBLIKĄ TAISYKLĖS</text:span></text:p>
      <text:p text:style-name="P55"/>
      <text:p text:style-name="P56"><text:span text:style-name="T57">1</text:span><text:span text:style-name="T58">. Šios taisyklės reglamentuoja veterinarijos vaistų, vaistinių medžiagų ir kitų preparatų (vakcinų, serumų, diagnostikumų, cheminių reagentų, premiksų, daugiakompon</text:span><text:span text:style-name="T59">enčių baltyminių-mineralinių-vitamininių mišinių, žaliavų jų gamybai, dezinfekcinių, dezinsekcinių, deratizacinių medžiagų (toliau – preparatų), naudojamų veterinarijoje ir gyvulininkystėje, įvežimo į Lietuvos Respubliką tvarką.</text:span></text:p>
      <text:p text:style-name="P60"><text:span text:style-name="T61">2</text:span><text:span text:style-name="T62">. Veterinarijos vaistu</text:span><text:span text:style-name="T63">s, vaistines medžiagas ir kitus preparatus į Lietuvos Respubliką leidžiama įvežti</text:span><text:span text:style-name="T64">:</text:span></text:p>
      <text:p text:style-name="P65"><text:span text:style-name="T66">2.1</text:span><text:span text:style-name="T67">. veterinarijos vaistinėms, įmonėms, kurios turi Valstybinės veterinarijos tarnybos išduotas licencijas verstis farmacine veikla veterinarijoje (toliau – įmonėms);</text:span></text:p>
      <text:p text:style-name="P68"><text:span text:style-name="T69">2.</text:span><text:span text:style-name="T70">2</text:span><text:span text:style-name="T71">. komponentus pašarų gamybai (makroelementus ir mikroelementus, vitaminus, amino rūgštis, antioksidantus, kitus pašarinius priedus, kuriuose yra biologiškai aktyvių medžiagų) įmonėms, gaminančioms pašarus gyvuliams, paukščiams, kailiniams žvėreliams ir<text:s/></text:span><text:span text:style-name="T72">kitiems gyvūnams.<text:s/></text:span></text:p>
      <text:p text:style-name="P73"><text:span text:style-name="T74">3</text:span><text:span text:style-name="T75">. Leidžiama įvežti tik registruotus veterinarijos vaistus, vaistines medžiagas ir kitus preparatus.</text:span></text:p>
      <text:p text:style-name="P76"><text:span text:style-name="T77">4</text:span><text:span text:style-name="T78">. Veterinarijos vaistinės ir įmonės, turinčios licenciją verstis farmacine veikla veterinarijoje, taip pat įmonės, gaminančio</text:span><text:span text:style-name="T79">s pašarus gyvūnams ir pageidaujančios įvežti veterinarijos vaistus, vaistines medžiagas ir kitus preparatus, informuoja raštu Pasienio ir transporto valstybinę veterinarijos tarnybą. Veterinarijos vaistinės ir įmonės, užsiimančios veterinarijos vaistų, vai</text:span><text:span text:style-name="T80">stinių medžiagų ir kitų preparatų prekyba, pateikia licencijos verstis farmacine veikla veterinarijoje kopiją Pasienio ir transporto valstybinei veterinarijos tarnybai.</text:span></text:p>
      <text:p text:style-name="P81"><text:span text:style-name="T82">5</text:span><text:span text:style-name="T83">. Pasienio ir transporto valstybinė veterinarijos tarnyba sudaro tokių veterinarij</text:span><text:span text:style-name="T84">os vaistinių ir įmonių sąrašą ir jį pateikia Pasienio ir transporto valstybinės veterinarijos tarnybos pasienio veterinarijos postams (toliau – pasienio veterinarijos postai). Valstybinė veterinarijos preparatų inspekcija pasienio veterinarijos postams pat</text:span><text:span text:style-name="T85">eikia registruotų veterinarijos vaistų, vaistinių medžiagų ir kitų preparatų sąrašą.<text:s/></text:span></text:p>
      <text:p text:style-name="P86"><text:span text:style-name="T87">6</text:span><text:span text:style-name="T88">. Veterinarijos vaistinės, įmonės, vežančios iš užsienio valstybių veterinarijos vaistus, vaistines medžiagas ir kitus preparatus, pasienio veterinarijos poste veter</text:span><text:span text:style-name="T89">inarijos gydytojui pateikia patikrinti šiuos dokumentus:</text:span></text:p>
      <text:p text:style-name="P90"><text:span text:style-name="T91">6.1</text:span><text:span text:style-name="T92">. sąskaitą;</text:span></text:p>
      <text:p text:style-name="P93"><text:span text:style-name="T94">6.2</text:span><text:span text:style-name="T95">. veterinarijos vaisto, vaistinės medžiagos ar kito preparato kokybės pažymėjimą (sertifikatą);</text:span></text:p>
      <text:p text:style-name="P96"><text:span text:style-name="T97">6.3</text:span><text:span text:style-name="T98">. veterinarijos sertifikatą, jei vežami premiksai, daugiakomponenčiai ba</text:span><text:span text:style-name="T99">ltyminiai-mineraliniai-vitamininiai pašarų priedai (koncentratai).</text:span></text:p>
      <text:p text:style-name="P100"><text:span text:style-name="T101">7</text:span><text:span text:style-name="T102">. Draudžiama įvežti mineralinius, daugiakomponenčius baltyminius-mineralinius-vitamininius pašarų priedus, kuriuose yra gyvūninės kilmės žaliavų, iš šalių, kuriose per paskutinius 12</text:span><text:span text:style-name="T103"><text:s/>mėnesių buvo registruotos Tarptautinio epizootijų biuro A sąrašo gyvulių ir paukščių ligos. Draudžiama įvežti tokius mišinius (koncentratus), kurių sudėtyje yra mėsos – kaulų miltų, iš valstybių arba jų administracinių teritorijų, kuriose registruojama ga</text:span><text:span text:style-name="T104">lvijų spongiforminė encefalopatija (BSE) ir avių skrepi liga.</text:span></text:p>
      <text:p text:style-name="P105"><text:span text:style-name="T106">8</text:span><text:span text:style-name="T107">. Draudžiama įvežti vaistines medžiagas, skirtas terpimui į pašarus, premiksus bei pašarų priedus, – spiramiciną, virginiamiciną, cinko bacitraciną, tilozino fosfatą, karbadoksą, olachindok</text:span><text:span text:style-name="T108">są, arprinocidą, dinitolmidą, ipronidazolą.</text:span></text:p>
      <text:p text:style-name="P109"><text:span text:style-name="T110">9</text:span><text:span text:style-name="T111">. Draudžiama įvežti premiksus ir kitus pašarų priedus, kuriuose yra šių taisyklių 8 punkte nurodytų uždraustų vaistinių medžiagų.</text:span></text:p>
      <text:p text:style-name="P112"><text:span text:style-name="T113">10</text:span><text:span text:style-name="T114">. Registruoti veterinarijos vaistai, kurių veiklioji medžiaga – ketamin</text:span><text:span text:style-name="T115">as, taip pat kiti stipriai veikiantys psichotropiniai vaistai ir narkotikai, kurie įtraukti į Sveikatos apsaugos ministerijos patvirtintą narkotinių ir psichotropinių medžiagų sąrašą, gali būti įvežti tik turint Valstybinės vaistų kontrolės tarnybos Narkot</text:span><text:span text:style-name="T116">ikų komisijos leidimą ir licenciją.</text:span></text:p>
      <text:p text:style-name="P117"><text:span text:style-name="T118">11</text:span><text:span text:style-name="T119">. Tik turint Valstybinės veterinarijos preparatų inspekcijos leidimą leidžiama įvežti neįrašytus į Valstybinį veterinarijos vaistų registrą veterinarijos vaistus, vaistines medžiagas ir kitus preparatus bei<text:s/></text:span><text:span text:style-name="T120">diagnostikumus:</text:span></text:p>
      <text:p text:style-name="P121"><text:span text:style-name="T122">11.1</text:span><text:span text:style-name="T123">. reikalingus priešepizootiniams, gyvūnų ligų diagnostikos, profilaktikos ir gydymo darbams atlikti;</text:span></text:p>
      <text:p text:style-name="P124"><text:span text:style-name="T125">11.2</text:span><text:span text:style-name="T126">. būtinus zoologijos sodui, jūrų muziejui, gyvūnų globos įstaigoms;</text:span></text:p>
      <text:p text:style-name="P127"><text:span text:style-name="T128">11.3</text:span><text:span text:style-name="T129">. reikalingus eksperimentiniams ir klinikiniams t</text:span><text:span text:style-name="T130">yrimams atlikti, kada šiuos tyrimus atlieka veterinarijos mokslo, mokymo įstaigos pagal suderintą su Valstybine veterinarijos preparatų inspekcija programą;</text:span></text:p>
      <text:p text:style-name="P131"><text:span text:style-name="T132">11.4</text:span><text:span text:style-name="T133">. komponentus, reikalingus Lietuvoje gaminamų veterinarijos vaistų ir preparatų gamybai.</text:span></text:p>
      <text:p text:style-name="P134"><text:span text:style-name="T135">12</text:span><text:span text:style-name="T136">. Veterinarijos vaistinės, įmonės, pageidaujančios įvežti veterinarijos vaistus, vaistines medžiagas ir kitus preparatus, kurie nėra įrašyti į Valstybinį veterinarijos vaistų registrą, pateikia Valstybinei veterinarijos preparatų inspekcijai prašymą<text:s/></text:span><text:span text:style-name="T137">ir šiuos dokumentus:</text:span></text:p>
      <text:p text:style-name="P138"><text:span text:style-name="T139">12.1</text:span><text:span text:style-name="T140">. registracijos liudijimą šalyje gamintojoje;</text:span></text:p>
      <text:p text:style-name="P141"><text:span text:style-name="T142">12.2</text:span><text:span text:style-name="T143">. veterinarijos vaistų, vaistinių medžiagų ar kitų preparatų instrukciją;</text:span></text:p>
      <text:p text:style-name="P144"><text:span text:style-name="T145">12.3</text:span><text:span text:style-name="T146">. patvirtinimą, kam bus skiriami įvežami veterinarijos vaistai, vaistinės medžiagos ir kiti p</text:span><text:span text:style-name="T147">reparatai;</text:span></text:p>
      <text:p text:style-name="P148"><text:span text:style-name="T149">12.4</text:span><text:span text:style-name="T150">. sutartį su veterinarijos mokslo, mokymo įstaiga apie numatomus atlikti klinikinius tyrimus.</text:span></text:p>
      <text:p text:style-name="P151"><text:span text:style-name="T152">13</text:span><text:span text:style-name="T153">. Įmonės, gaminančios pašarus, norėdamos įvežti biologiškai aktyvias vaistines medžiagas (vitaminus, makroelementus ir mikroelementus,<text:s/></text:span><text:span text:style-name="T154">amino rūgštis, antioksidantus), kurie nėra įrašyti į Valstybinį veterinarijos vaistų registrą, Valstybinei veterinarijos preparatų inspekcijai turi pateikti prašymą:</text:span></text:p>
      <text:p text:style-name="P155"><text:span text:style-name="T156">13.1</text:span><text:span text:style-name="T157">. vaistinių medžiagų pirkimo-pardavimo sutartį;</text:span></text:p>
      <text:p text:style-name="P158"><text:span text:style-name="T159">13.2</text:span><text:span text:style-name="T160">. informaciją apie<text:s/></text:span><text:span text:style-name="T161">veterinarijos vaistų, vaistinių medžiagų ir kitų preparatų sudėtį;</text:span></text:p>
      <text:p text:style-name="P162"><text:span text:style-name="T163">13.3</text:span><text:span text:style-name="T164">. veterinarijos vaistų, vaistinių medžiagų ir kitų preparatų instrukciją.</text:span></text:p>
      <text:p text:style-name="P165"><text:span text:style-name="T166">14</text:span><text:span text:style-name="T167">. Valstybinė veterinarijos preparatų inspekcija, išdavusi leidimą įvežti veterinarijos vaistus, vai</text:span><text:span text:style-name="T168">stines medžiagas ir kitus preparatus, kurie nėra įrašyti į Valstybinį veterinarijos vaistų registrą, raštu praneša pasienio veterinarijos postui, per kurį bus vežami veterinarijos vaistai, vaistinės medžiagos ir kiti preparatai.</text:span></text:p>
      <text:p text:style-name="P169"><text:span text:style-name="T170">15</text:span><text:span text:style-name="T171">. Draudžiama įvežti v</text:span><text:span text:style-name="T172">eterinarijos vaistus, vaistines medžiagas ir kitus preparatus, kurių sudėtyje yra šių grupių hormoninių preparatų:</text:span></text:p>
      <text:p text:style-name="P173"><text:span text:style-name="T174">15.1</text:span><text:span text:style-name="T175">. stilbeno ir jo darinių (dietilstilbestrolis, sinestrolis);</text:span></text:p>
      <text:p text:style-name="P176"><text:span text:style-name="T177">15.2</text:span><text:span text:style-name="T178">. tireostatinio poveikio hormoninių preparatų (tiouracilas, propil</text:span><text:span text:style-name="T179">tiouracilas, feniltiouracilas, metiltiouracilas, dimetiltiouracilas).</text:span></text:p>
      <text:p text:style-name="P180"><text:span text:style-name="T181">16</text:span><text:span text:style-name="T182">. Draudžiama įvežti veterinarijos vaistus, kurių sudėtyje yra veikliųjų medžiagų – chloramfenikolio (levomicetinas), dimetridazolo, dapsono, kolchicino, ronidazolo, nitrofuranų.</text:span></text:p>
      <text:p text:style-name="P183"><text:span text:style-name="T184">17</text:span><text:span text:style-name="T185">. Pasienio veterinarijos posto veterinarijos gydytojas patikrina:</text:span></text:p>
      <text:p text:style-name="P186"><text:span text:style-name="T187">17.1</text:span><text:span text:style-name="T188">. ar veterinarijos vaistinė, įmonė yra veterinarijos vaistinių, įmonių, kurios turi licencijas verstis farmacine veikla veterinarijoje, sąraše arba gamina pašarus gyvūnams;</text:span></text:p>
      <text:p text:style-name="P189"><text:span text:style-name="T190">17.2</text:span><text:span text:style-name="T191">. kokybės pažymėjimą (sertifikatą);<text:s/></text:span></text:p>
      <text:p text:style-name="P192"><text:span text:style-name="T193">17.3</text:span><text:span text:style-name="T194">. veterinarijos sertifikatą, jeigu jis būtinas pagal šių taisyklių 6 punktą;</text:span></text:p>
      <text:p text:style-name="P195"><text:span text:style-name="T196">17.4</text:span><text:span text:style-name="T197">. vežamų veterinarijos vaistų, vaistinių medžiagų ir kitų preparatų pavadinimus ir kiekius, jų įregistravimą;</text:span></text:p>
      <text:p text:style-name="P198"><text:span text:style-name="T199">17.5</text:span><text:span text:style-name="T200">.<text:s/></text:span><text:span text:style-name="T201">Valstybinės veterinarijos preparatų inspekcijos leidimą, jeigu veterinarijos vaistai, vaistinės medžiagos ir kiti preparatai įvežami šių taisyklių 12 ir 14 punktuose nustatyta tvarka.</text:span></text:p>
      <text:p text:style-name="P202"><text:span text:style-name="T203">18</text:span><text:span text:style-name="T204">. Pasienio veterinarijos posto veterinarijos gydytojas, patikrin</text:span><text:span text:style-name="T205">ęs dokumentus ir įsitikinęs, kad veterinarijos vaistai, vaistinės medžiagos ir kiti preparatai yra registruoti arba jų įvežimui yra išduoti Valstybinės veterinarijos preparatų inspekcijos leidimai, pažymi tai importo registracijos žurnale ir deda spaudą ko</text:span><text:span text:style-name="T206">kybės arba veterinarijos sertifikate „Realizuoti leidžiama“ arba „Privaloma papildoma kontrolė“.</text:span></text:p>
      <text:p text:style-name="P207"><text:span text:style-name="T208">19</text:span><text:span text:style-name="T209">. Jeigu pasienio veterinarijos posto veterinarijos gydytojas nustato, kad siuntoje yra neregistruotų veterinarijos vaistų, vaistinių medžiagų ir kitų pre</text:span><text:span text:style-name="T210">paratų ir jų įvežimui nėra leidimų arba sertifikatas neatitinka jam keliamų reikalavimų, jis siuntą sulaiko ir apie tai informuoja Pasienio ir transporto valstybinę veterinarijos tarnybą ir Valstybinę veterinarijos preparatų inspekciją.</text:span></text:p>
      <text:p text:style-name="P211"><text:span text:style-name="T212">20</text:span><text:span text:style-name="T213">. Jeigu įmonė</text:span><text:span text:style-name="T214"><text:s/>nepateikia pasienio veterinarijos postui reikalingų dokumentų, kai vežami neįrašyti į Valstybinį veterinarijos vaistų registrą arba uždrausti veterinarijos vaistai, vaistinės medžiagos, preparatai, jų pavadinimai ir kiekiai neatitinka nurodytųjų sąskaitoj</text:span><text:span text:style-name="T215">e, pažeista pakuotė ir neaiškus pavadinimas, veterinarijos vaistai, vaistinės medžiagos ir kiti preparatai turi būti grąžinami siuntėjui. Tokiais atvejais surašomas grąžinimo aktas.</text:span></text:p>
      <text:p text:style-name="P216"><text:span text:style-name="T217">21</text:span><text:span text:style-name="T218">. Cheminius reagentus, kurie naudojami veterinarijos laboratorijose<text:s/></text:span><text:span text:style-name="T219">ir yra įrašyti Nacionalinės veterinarijos laboratorijos ir Valstybinės veterinarijos preparatų inspekcijos pateiktame sąraše, leidžiama įvežti pasienio veterinarijos posto veterinarijos gydytojui pateikus:</text:span></text:p>
      <text:p text:style-name="P220"><text:span text:style-name="T221">21.1</text:span><text:span text:style-name="T222">. sąskaitą;</text:span></text:p>
      <text:p text:style-name="P223"><text:span text:style-name="T224">21.2</text:span><text:span text:style-name="T225">. kokybės pažymėjimą;</text:span></text:p>
      <text:p text:style-name="P226"><text:span text:style-name="T227">21.3</text:span><text:span text:style-name="T228">. saugos duomenis – bendrą informaciją, pavojingus komponentus, fizines savybes, degumą, pavojingumą sveikatai, reaktyvumą, saugos priemones naudojant, laikymo ir gabenimo sąlygas.<text:s/></text:span></text:p>
      <text:p text:style-name="P229"><text:span text:style-name="T230">Pasienio veterinarijos posto veterinarijos gydytojas kontroliuoja ch</text:span><text:span text:style-name="T231">eminių reagentų, kuriuos įveža įmonės, turinčios licencijas verstis farmacine veikla veterinarijoje, įvežimą.<text:s/></text:span></text:p>
      <text:p text:style-name="P232"><text:span text:style-name="T233">22</text:span><text:span text:style-name="T234">. Jeigu veterinarijos vaistinė, įmonė pageidauja įvežti neregistruotus veterinarijos vaistus, vaistines medžiagas ir kitus preparatus, ku</text:span><text:span text:style-name="T235">rie skirti ne Lietuvos rinkai, o išvežimui į kitas valstybes, ji pasienio veterinarijos poste pateikia šiuos dokumentus, kurie po patikrinimo grąžinami veterinarijos vaistinei, įmonei:</text:span></text:p>
      <text:p text:style-name="P236"><text:span text:style-name="T237">22.1</text:span><text:span text:style-name="T238">. pažymą, kad užsienio firma, kuri gamina veterinarijos vaistus,<text:s/></text:span><text:span text:style-name="T239">vaistines medžiagas ir kitus preparatus, įgalioja veterinarijos vaistinę, įmonę platinti jos produkciją;</text:span></text:p>
      <text:p text:style-name="P240"><text:span text:style-name="T241">22.2</text:span><text:span text:style-name="T242">. veterinarijos vaisto, vaistinės medžiagos ir kito preparato registracijos liudijimą, patvirtinantį, kad jie registruoti valstybėje, kurioje y</text:span><text:span text:style-name="T243">ra įmonė, gaminanti veterinarijos vaistą, vaistinę medžiagą ir kitą preparatą;</text:span></text:p>
      <text:p text:style-name="P244"><text:span text:style-name="T245">22.3</text:span><text:span text:style-name="T246">. pirkimo-pardavimo sutartį arba kitą dokumentą, patvirtinantį, kad veterinarijos vaistai, vaistinės medžiagos, preparatai bus išvežti į kitas valstybes;</text:span></text:p>
      <text:p text:style-name="P247"><text:span text:style-name="T248">22.4</text:span><text:span text:style-name="T249">. veter</text:span><text:span text:style-name="T250">inarijos vaistų, vaistinių medžiagų ir kitų preparatų sąskaitas;</text:span></text:p>
      <text:p text:style-name="P251"><text:span text:style-name="T252">22.5</text:span><text:span text:style-name="T253">. veterinarijos vaistų, vaistinių medžiagų ir kitų preparatų instrukcijas.</text:span></text:p>
      <text:p text:style-name="P254"><text:span text:style-name="T255">23</text:span><text:span text:style-name="T256">. Patikrinęs dokumentus ir įsitikinęs, kad dokumentai tvarkingi ir veterinarijos vaistų, vaistinių<text:s/></text:span><text:span text:style-name="T257">medžiagų ir kitų preparatų kiekiai ir pavadinimai atitinka jų kiekius ir pavadinimus, nurodytus sąskaitoje, pasienio veterinarijos posto veterinarijos gydytojas išduoda veterinarijos tranzito leidimą, kuris grąžinamas kitame pasienio veterinarijos poste iš</text:span><text:span text:style-name="T258">vežant neregistruotus, kitoms valstybėms skirtus veterinarijos vaistus, vaistines medžiagas ir kitus preparatus.</text:span></text:p>
      <text:p text:style-name="P259"><text:span text:style-name="T260">24</text:span><text:span text:style-name="T261">. Neregistruoti veterinarijos vaistai, vaistinės medžiagos ir kiti preparatai, skirti ne Lietuvos rinkai, o išvežimui į kitas valstybes,<text:s/></text:span><text:span text:style-name="T262">turi būti išvežti ne vėliau kaip per 21 darbo dieną nuo veterinarijos tranzito leidimo išdavimo dienos. Išimties atvejais Pasienio ir transporto valstybinė veterinarijos tarnyba turi teisę pratęsti veterinarijos tranzito leidimą 10 darbo dienų.</text:span></text:p>
      <text:p text:style-name="P263"><text:span text:style-name="T264">25</text:span><text:span text:style-name="T265">. Pas</text:span><text:span text:style-name="T266">ienio veterinarijos posto veterinarijos gydytojas specialiame žurnale registruoja įvežtus ir išvežtus veterinarijos vaistus, vaistines medžiagas ir kitus preparatus. Registruojant turi būti užrašomas:</text:span></text:p>
      <text:p text:style-name="P267"><text:span text:style-name="T268">25.1</text:span><text:span text:style-name="T269">. veterinarijos vaistinės, įmonės pavadinimas;<text:s/></text:span></text:p>
      <text:p text:style-name="P270"><text:span text:style-name="T271">25.2</text:span><text:span text:style-name="T272">. įvežimo (išvežimo) data;</text:span></text:p>
      <text:p text:style-name="P273"><text:span text:style-name="T274">25.3</text:span><text:span text:style-name="T275">. firmos gamintojos pavadinimas;</text:span></text:p>
      <text:p text:style-name="P276"><text:span text:style-name="T277">25.4</text:span><text:span text:style-name="T278">. veterinarijos vaisto, vaistinės medžiagos, preparato pavadinimas;</text:span></text:p>
      <text:p text:style-name="P279"><text:span text:style-name="T280">25.5</text:span><text:span text:style-name="T281">. mato vienetas ir kiekis;<text:s/></text:span></text:p>
      <text:p text:style-name="P282"><text:span text:style-name="T283">25.6</text:span><text:span text:style-name="T284">. sąskaitos numeris ir data.</text:span></text:p>
      <text:p text:style-name="P285"><text:span text:style-name="T286">26</text:span><text:span text:style-name="T287">. Neregistruoti veterina</text:span><text:span text:style-name="T288">rijos vaistai, vaistinės medžiagos ir kiti preparatai, skirti ne Lietuvos rinkai, o išvežimui į kitas valstybes, registruojami atskirai. Registracijos žurnale papildomai įrašomas veterinarijos tranzito leidimo numeris ir išdavimo (grąžinimo) data.</text:span></text:p>
      <text:p text:style-name="P289"><text:span text:style-name="T290">27</text:span><text:span text:style-name="T291">.<text:s/></text:span><text:span text:style-name="T292">Pasienio veterinarijos posto veterinarijos gydytojas apie įvežtus ir išvežtus veterinarijos vaistus, vaistines medžiagas ir kitus preparatus, veterinarijos tranzito leidimų išdavimą (grąžinimą) informuoja Pasienio ir transporto valstybinę veterinarijos tar</text:span><text:span text:style-name="T293">nybą ir Valstybinę veterinarijos preparatų inspekciją.</text:span></text:p>
      <text:p text:style-name="P294"><text:span text:style-name="T295">28</text:span><text:span text:style-name="T296">. Jeigu nustatoma, kad veterinarijos vaistinė, įmonė pažeidė šias taisykles (nelegaliai įvežė veterinarijos vaistus, vaistines medžiagas ir kitus preparatus, laiku negrąžino veterinarijos tranzit</text:span><text:span text:style-name="T297">o leidimo ir kt.), Valstybinė veterinarijos preparatų inspekcija patikrina šios veterinarijos vaistinės, įmonės veiklą ir patikrinimo rezultatus praneša Valstybinei veterinarijos tarnybai.</text:span></text:p>
      <text:p text:style-name="P298"><text:span text:style-name="T299">29</text:span><text:span text:style-name="T300">. Patikrinimo metu nustačius, kad įmonė savo veikloje pažeidž</text:span><text:span text:style-name="T301">ia Lietuvos Respublikos įstatymų, teisės aktų bei šių taisyklių nustatytą tvarką, gali būti sustabdytas įmonės licencijos užsiimti farmacine veikla veterinarijoje galiojimas.</text:span></text:p>
      <text:p text:style-name="P302">______________</text:p>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09:00Z</meta:creation-date>
    <dc:date>2015-10-08T00:09:00Z</dc:date>
    <meta:template xlink:href="Normal" xlink:type="simple"/>
    <meta:editing-cycles>2</meta:editing-cycles>
    <meta:editing-duration>PT0S</meta:editing-duration>
    <meta:document-statistic meta:page-count="5" meta:paragraph-count="98" meta:word-count="1643" meta:character-count="14397" meta:row-count="367" meta:non-whitespace-character-count="12852"/>
  </office:meta>
</office:document-meta>
</file>