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4" style:parent-style-name="DefaultParagraphFont" style:family="text">
      <style:text-properties fo:font-style="italic" style:font-style-asian="italic" style:font-style-complex="italic" fo:color="#000000" fo:letter-spacing="-0.0034in" style:font-size-complex="12pt" style:language-asian="lt" style:country-asian="LT"/>
    </style:style>
    <style:style style:name="T1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9" style:parent-style-name="DefaultParagraphFont" style:family="text">
      <style:text-properties fo:font-style="italic" style:font-style-asian="italic" style:font-style-complex="italic" fo:color="#000000" fo:letter-spacing="-0.0034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/>
      <style:text-properties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</text:span><text:span text:style-name="T3">TRO</text:span></text:p>
      <text:p text:style-name="P4">ĮSAKYMAS</text:p>
      <text:p text:style-name="P5"/>
      <text:p text:style-name="P6">DĖL EUROPOS SĄJUNGOS fondų IR lietuvos respublikos valstybės biudžeto LĖŠŲ, IŠMOKĖTŲ PROJEKTO NR. VP2-2.1-ŪM-04-K-01-182 VYKDYTOJAI UŽDARAJAI AKCINEI BENDROVEI „STATICUS“, GRĄŽINIMO</text:p>
      <text:p text:style-name="P7"/>
      <text:p text:style-name="P8">2011 m. lapkričio 8 d. Nr.<text:s/>4-802</text:p>
      <text:p text:style-name="P9">Vilnius</text:p>
      <text:p text:style-name="P10"/>
      <text:p text:style-name="P11"><text:span text:style-name="T12">Vadovaudamasis 1999 m. kovo 22 d. Tarybos reglamento (EB) Nr. 659/1999, nustatančio išsamias EB sutarties 9</text:span><text:span text:style-name="T13">3 straipsnio taikymo taisykles (OL<text:s/></text:span><text:span text:style-name="T14">2004 m. specialusis leidimas</text:span><text:span text:style-name="T15">, 8 skyrius, 1 tomas, p. 339), 14 straipsnio 2 dalimi, 2004<text:s/></text:span><text:span text:style-name="T16">m. balandži</text:span><text:span text:style-name="T17">o 21 d. Komisijos reglamento (EB) Nr. 794/2004, įgyvendinančio Tarybos reglamentą (EB) Nr. 659/1999,<text:s/></text:span><text:span text:style-name="T18">nustatančio išsamias EB sutarties 93 straipsnio taikymo taisykles (OL<text:s/></text:span><text:span text:style-name="T19">2004 m. specialusis leidimas</text:span><text:span text:style-name="T20">, 8 skyrius, 4 tomas, p. 3), s</text:span><text:span text:style-name="T21">u paskutiniais pakeitimais,</text:span><text:span text:style-name="T22"><text:s/>padarytais 2009 m. lapkričio 23 d. Komisijos reglamentu (EB) Nr. 1125/2009 (OL 2009 L 308, p. 5), 11 straipsniu, Finansinės paramos, išmokėtos ir (arba) panaudotos pažeidžiant teisės aktus, grąžinimo į Lietuvos Respublikos valstybės biudžetą taisyklių, pa</text:span><text:span text:style-name="T23">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24">69-2469</text:span></text:a><text:span text:style-name="T25">; 2010, Nr.<text:s/></text:span><text:a xlink:href="https://www.e-tar.lt/portal/lt/legalAct/TAR.3016D444513A" office:target-frame-name="_blank" xlink:show="new"><text:span text:style-name="T26">33-1570</text:span></text:a><text:span text:style-name="T27">), 5.2.2 ir 8.1 punktais, priedo 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), 198.2 punktu, Metodinių pažeidim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30">67-2716</text:span></text:a><text:span text:style-name="T31">), 28 punktu, Lietuvos Respublikos finansų ministro 2011 m. rugsėjo 8 d. įsakymu Nr. 1K-302 „Dėl delspinigių už pavėluotą grąžinti finansinę paramą ir bendrojo finansavimo lėšas bei palūkanų už kiekvieną naudojimosi negrąžintomis lėšomis dieną dydžio nusta</text:span><text:span text:style-name="T32">tymo 2011 m. ketvirtajam ketvirčiui“ (Žin., 2011, Nr.<text:s/></text:span><text:a xlink:href="https://www.e-tar.lt/portal/lt/legalAct/TAR.CBA9D66AA546" office:target-frame-name="_blank" xlink:show="new"><text:span text:style-name="T33">113-5338</text:span></text:a><text:span text:style-name="T34">) ir atsižvelgdamas į 2010 m. sausio 25 d. projekto „UAB „Staticus“ pasirengimas eksportui į Skandinavijos, Didžios</text:span><text:span text:style-name="T35">ios Britanijos ir Vokietijos rinkas“, projekto kodas Nr. VP2-2.1-ŪM-04-K-01-182, finansavimo ir administravimo sutarties Nr. S-VP2-2.1-ŪM-04-K-01-182 (toliau – Sutartis) bendrųjų sąlygų 2.1.17, 2.1.18 ir 9.1 punktus, viešosios įstaigos Lietuvos verslo para</text:span><text:span text:style-name="T36">mos agentūros (toliau – Agentūra) 2011 m. spalio 6 d. raštą Nr. R4-15751(13.1.5) „Dėl nustatyto Europos Sąjungos finansinės paramos naudojimo pažeidimo (projekto kodas VP2-2.1-ŪM-04-K-01-182)“, 2011 m. spalio 19 d. raštą Nr. R4-16499(13.1.5) „Dėl paaiškini</text:span><text:span text:style-name="T37">mų teikimo“ ir į tai, kad Agentūra projekte „UAB „Staticus“ pasirengimas eksportui į Skandinavijos, Didžiosios Britanijos ir Vokietijos rinkas“ (toliau – Projektas) nustatė Europos Sąjungos finansinės paramos panaudojimo pažeidimą – projekto vykdytoja užda</text:span><text:span text:style-name="T38">roji akcinė bendrovė „Staticus“ (toliau – Projekto vykdytojas) pažeidė Sutarties specialiųjų sąlygų 10.4 punkto ir bendrųjų sąlygų 2.1.1 punkto nuostatas, pateikdama klaidingus duomenis apie deklaruojamas Projekto veiklas:<text:s/></text:span></text:p>
      <text:p text:style-name="P39"><text:span text:style-name="T40">1</text:span><text:span text:style-name="T41">.<text:s/></text:span><text:span text:style-name="T42">Pripažįstu</text:span><text:span text:style-name="T43"><text:s/>Projekto išlai</text:span><text:span text:style-name="T44">dų sumą – 33 362,47 Lt (trisdešimt tris tūkstančius tris šimtus šešiasdešimt du litus ir keturiasdešimt septynis centus) – netinkamomis finansuoti išlaidomis, įskaitydamas 10 008,74 Lt (dešimt tūkstančių aštuonių litų ir septyniasdešimt keturių centų) Proj</text:span><text:span text:style-name="T45">ekto vykdytojo įnašą.<text:s/></text:span></text:p>
      <text:p text:style-name="P46"><text:span text:style-name="T47">2</text:span><text:span text:style-name="T48">.<text:s/></text:span><text:span text:style-name="T49">Nustata</text:span><text:span text:style-name="T50">u, kad:<text:s/></text:span></text:p>
      <text:p text:style-name="P51"><text:span text:style-name="T52">2.1</text:span><text:span text:style-name="T53">. Projekto vykdytojas per 60 kalendorinių dienų nuo šio įsakymo įsigaliojimo dienos privalo gražinti išmokėtų lėšų dalį – 23 353,73 Lt (dvidešimt tris tūkstančius tris šimtus penkiasdešimt tris litus ir se</text:span><text:span text:style-name="T54">ptyniasdešimt tris centus) Europos Sąjungos lėšų į Ūkio ministerijos biudžetinę sąskaitą Nr. LT281010000001135206;</text:span></text:p>
      <text:p text:style-name="P55"><text:span text:style-name="T56">2.2</text:span><text:span text:style-name="T57">. Projekto vykdytojas moka pagalbos išmokėjimo dieną Europos Komisijos nustatyto dydžio metines palūkanas, skaičiuojamas nuo šio įsaky</text:span><text:span text:style-name="T58">mo 2.1 punkte nurodytos finansavimo<text:s/></text:span><text:soft-page-break/><text:span text:style-name="T59">sumos išmokėjimo iki jos susigrąžinimo dienos. Palūkanos kasmet perskaičiuojamos pagal perskaičiavimo metu galiojančią normą. Palūkanų norma taikoma pagrindinei sumai ir susikaupusioms palūkanoms. Palūkanos pervedamos į<text:s/></text:span><text:span text:style-name="T60">Ūkio ministerijos biudžetinę sąskaitą Nr. LT281010000001135206;</text:span></text:p>
      <text:p text:style-name="P61"><text:span text:style-name="T62">2.3</text:span><text:span text:style-name="T63">. Projekto vykdytojas moka 0,03 procento delspinigių už kiekvieną uždelstą dieną, jei vėluoja grąžinti šio įsakymo 2.1 punkte nurodytas lėšas;</text:span></text:p>
      <text:p text:style-name="P64"><text:span text:style-name="T65">2.4</text:span><text:span text:style-name="T66">. šis įsakymas gali būti skundžiama</text:span><text:span text:style-name="T67">s teisės aktų nustatyta tvarka.</text:span></text:p>
      <text:p text:style-name="P68"><text:span text:style-name="T69">3</text:span><text:span text:style-name="T70">.<text:s/></text:span><text:span text:style-name="T71">Paved</text:span><text:span text:style-name="T72">u:</text:span></text:p>
      <text:p text:style-name="P73"><text:span text:style-name="T74">3.1</text:span><text:span text:style-name="T75">. Ūkio ministerijos Finansų ir buhalterinės apskaitos skyriui per 5 darbo dienas nuo šio įsakymo 2.1, 2.2 ir 2.3 punktuose nurodytų lėšų gavimo į nurodytą sąskaitą dienos pervesti jas į Finansų minister</text:span><text:span text:style-name="T76">ijos nurodytą valstybės iždo sąskaitą;</text:span></text:p>
      <text:p text:style-name="P77"><text:span text:style-name="T78">3.2</text:span><text:span text:style-name="T79">. Ūkio ministerijos Europos Sąjungos paramos koordinavimo departamento Struktūrinės paramos valdymo skyriui ne vėliau kaip per 5 darbo dienas nuo šio įsakymo priėmimo apie šio įsakymo priėmimą informuoti Projek</text:span><text:span text:style-name="T80">to vykdytoją ir Agentūrą;</text:span></text:p>
      <text:p text:style-name="P81"><text:span text:style-name="T82">3.3</text:span><text:span text:style-name="T83">. ūkio viceministrui Daumantui Lapinskui kontroliuoti, kaip vykdomas šis įsakymas.</text:span></text:p>
      <text:p text:style-name="P84"/>
      <text:p text:style-name="P85"><text:span text:style-name="T86">Ūkio ministras</text:span><text:span text:style-name="T87"><text:tab/>Rimantas Žylius</text:span></text:p>
      <text:p text:style-name="P88"/>
      <text:p text:style-name="P89"><text:span text:style-name="T9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06T20:17:00Z</meta:creation-date>
    <dc:date>2015-08-06T20:17:00Z</dc:date>
    <meta:template xlink:href="Normal" xlink:type="simple"/>
    <meta:editing-cycles>2</meta:editing-cycles>
    <meta:editing-duration>PT0S</meta:editing-duration>
    <meta:document-statistic meta:page-count="2" meta:paragraph-count="22" meta:word-count="695" meta:character-count="5335" meta:row-count="108" meta:non-whitespace-character-count="4662"/>
  </office:meta>
</office:document-meta>
</file>