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IASIS VALSTYBINIS VETERINARIJOS INSPEKTORIUS</text:span></text:p>
      <text:p text:style-name="P9"/>
      <text:p text:style-name="P10">ĮSAKYMAS</text:p>
      <text:p text:style-name="P11">DĖL GYVŪNŲ GABENIMO TC „DĖL GYVŪNŲ GABENIMO „</text:p>
      <text:p text:style-name="P12"/>
      <text:p text:style-name="P13">2000 m. gruodžio 14 d. Nr. I-16</text:p>
      <text:p text:style-name="P14">Vilnius</text:p>
      <text:p text:style-name="P15"/>
      <text:p text:style-name="P16"><text:span text:style-name="T17">Slovėnija, Čekija ir Lenkija sugriežtino gyvūnų gabenimo kontrolę. Šių valstybių pasienio veterinarijos tarnybos neįleidžia gyvūnus gabenančių transporto priemonių, neatitinkančių Europos Sąjungos Tarybos 1991 m. lapkričio 19 d. direktyvos 91/628/EEB, reglamento 411/98/EB „Dėl gyvūnų apsaugos gabenimo metu“. Gyvūnų gerovę juos gabenant reglamentuoja Lietuvos Respublikos gyvūnų globos, laikymo ir naudojimo įstatymas (Žin., 1997, Nr.<text:s/></text:span><text:a xlink:href="https://www.e-tar.lt/portal/lt/legalAct/TAR.8DDDD8D87491" office:target-frame-name="_blank" xlink:show="new"><text:span text:style-name="T18">108-2728</text:span></text:a><text:span text:style-name="T19">; 2000, Nr.<text:s/></text:span><text:a xlink:href="https://www.e-tar.lt/portal/lt/legalAct/TAR.4D65CA677BB9" office:target-frame-name="_blank" xlink:show="new"><text:span text:style-name="T20">61-1808</text:span></text:a><text:span text:style-name="T21">) ir Gyvūnų vežimo taisyklės (Žin., 1999, Nr.<text:s/></text:span><text:a xlink:href="https://www.e-tar.lt/portal/lt/legalAct/TAR.DDEAC706F0AA" office:target-frame-name="_blank" xlink:show="new"><text:span text:style-name="T22">58-1911</text:span></text:a><text:span text:style-name="T23">).</text:span></text:p>
      <text:p text:style-name="P24"><text:span text:style-name="T25">Nesilaikant išvardytų dokumentų reikalavimų gabenami gyvūnai nusilpsta, išliesėja, susižeidžia, dažnai juos tenka eutanazuoti. Gabenimo metu prižiūrėti gyvūnų sveikatos būklę, juos iškrauti, pakrauti ar suteikti pirmąją pagalbą privalo gyvūnus gabenantys vairuotojai ir palydovai. Atitinkamus gyvūnų pervežimo apmokymus organizuoja Lietuvos nacionalinė vežėjų automobiliais asociacija „Linava“ kartu su Kauno maisto ir veterinarijos tęstinio mokymo centru.</text:span></text:p>
      <text:p text:style-name="P26"><text:span text:style-name="T27">Atsižvelgęs į aukščiau išvardytų dokumentų reikalavimus ir objektyvias priežastis,<text:s/></text:span><text:span text:style-name="T28">nuroda</text:span><text:span text:style-name="T29">u:</text:span></text:p>
      <text:p text:style-name="P30"><text:span text:style-name="T31">1</text:span><text:span text:style-name="T32">. Nuo 2001 m. sausio 1 dienos gabenti gyvūnus tiktai transporto priemonėje esant dviem vairuotojams arba vairuotojui ir palydovui.</text:span></text:p>
      <text:p text:style-name="P33"><text:span text:style-name="T34">2</text:span><text:span text:style-name="T35">. Nuo 2001m. balandžio 1 dienos gabenti gyvūnus tiktai transporto priemonėje esant dviem vairuotojams arba vairuotojui ir palydovui, kurie yra išklausę apmokymo kursus ir gavę atitinkamą pažymėjimą.</text:span></text:p>
      <text:p text:style-name="P36"><text:span text:style-name="T37">3</text:span><text:span text:style-name="T38">. Pasienio ir transporto valstybinei veterinarijos tarnybai ir pareigūnams, išduodantiems transporto priemones lydinčius dokumentus, kontroliuoti šio įsakymo vykdymą.</text:span></text:p>
      <text:p text:style-name="P39"><text:span text:style-name="T40">4</text:span><text:span text:style-name="T41">. Pildant maršruto planus, būtinai įrašyti dviejų vairuotojų arba vairuotojo ir vežėjo reikiamus duomenis.</text:span></text:p>
      <text:p text:style-name="P42"><text:span text:style-name="T43">5</text:span><text:span text:style-name="T44">. Nevykdant šio įsakymo ir esant bent mažiausiems nusižengimams – nedelsiant nutraukti transportavimą ir krovinį grąžinti į išsiuntimo vietą.</text:span></text:p>
      <text:p text:style-name="P45"/>
      <text:p text:style-name="P46"/>
      <text:p text:style-name="P47">Vyriausiasis valstybinis veterinarijos<text:s/></text:p>
      <text:p text:style-name="P48">inspektorius<text:tab/>K. L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7T12:20:00Z</meta:creation-date>
    <dc:date>2016-07-07T12:20:00Z</dc:date>
    <meta:template xlink:href="Normal" xlink:type="simple"/>
    <meta:editing-cycles>2</meta:editing-cycles>
    <meta:editing-duration>PT0S</meta:editing-duration>
    <meta:document-statistic meta:page-count="1" meta:paragraph-count="27" meta:word-count="289" meta:character-count="2317" meta:row-count="50" meta:non-whitespace-character-count="2055"/>
  </office:meta>
</office:document-meta>
</file>