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AIKRAŠČIŲ „ECHO LITVY“ IR „KURIER WILENSKI“</text:p>
      <text:p text:style-name="P12"/>
      <text:p text:style-name="P13">1994 m. gruodžio 20 d. Nr. I-715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erduoti turimas masinės informacijos<text:s/></text:span><text:span text:style-name="T23">priemonių – laikraščių „Echo Litvy“ ir „Kurier Wilenski“ steigėjo teises Lietuvos Respublikos Vyriausybei.</text:span></text:p>
      <text:p text:style-name="P24"><text:span text:style-name="T25">2</text:span><text:span text:style-name="T26">. Pasiūlyti Lietuvos Respublikos Vyriausybei reorganizuoti Valstybinį leidybos centrą, atskiriant laikraščių „Echo Litvy“ ir „Kurier Wilenski“ r</text:span><text:span text:style-name="T27">edakcijas ir jų pagrindu įsteigiant atskiras valstybines įmones.</text:span></text:p>
      <text:p text:style-name="P28"/>
      <text:p text:style-name="P29"/>
      <text:p text:style-name="P30"><text:span text:style-name="T31">LIETUVOS RESPUBLIKOS<text:s/></text:span></text:p>
      <text:p text:style-name="P32">SEIMO PIRMININKAS<text:tab/>ČESLOVAS JURŠĖNAS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25:00Z</meta:creation-date>
    <dc:date>2015-06-29T21:25:00Z</dc:date>
    <meta:template xlink:href="Normal" xlink:type="simple"/>
    <meta:editing-cycles>2</meta:editing-cycles>
    <meta:editing-duration>PT0S</meta:editing-duration>
    <meta:document-statistic meta:page-count="1" meta:paragraph-count="12" meta:word-count="81" meta:character-count="612" meta:row-count="30" meta:non-whitespace-character-count="543"/>
  </office:meta>
</office:document-meta>
</file>