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VALSTYBINIŲ AKCINIŲ ĮMONIŲ ĮSTATINIO KAPITALO APSKAIČIAVIMO</text:p>
      <text:p text:style-name="P15"/>
      <text:p text:style-name="P16">1991 m. vasario 28 d. Nr. 80</text:p>
      <text:p text:style-name="P17">Vilnius</text:p>
      <text:p text:style-name="P18"/>
      <text:p text:style-name="P19"><text:span text:style-name="T20">Vykdydama Lietuvos Respublikos Aukščiausiosios Tarybos</text:span><text:span text:style-name="T21"><text:s/>1990 m. rugsėjo 25 d. nutarimą Nr. I-605 „Dėl Lietuvos Respublikos valstybinių įmonių įstatymo įsigaliojimo tvarkos“, Lietuvos Respublikos Vyriausybė<text:s/></text:span><text:span text:style-name="T22">nutari</text:span><text:span text:style-name="T23">a:</text:span></text:p>
      <text:p text:style-name="P24"><text:span text:style-name="T25">1</text:span><text:span text:style-name="T26">. Patvirtinti Valstybinių, valstybinių akcinių įmonių įstatinio kapitalo apskaičiavimo meto</text:span><text:span text:style-name="T27">diką (pridedama).</text:span></text:p>
      <text:p text:style-name="P28"><text:span text:style-name="T29">2</text:span><text:span text:style-name="T30">. Įpareigoti valstybines, valstybines akcines įmones, iki šios metodikos patvirtinimo persiregistravusias pagal įmonių veiklą reglamentuojančius Lietuvos Respublikos įstatymus, patikslinti įstatinio kapitalo dydį ir jo sudėtį (valsty</text:span><text:span text:style-name="T31">binį ir akcinį kapitalą) iki 1991 m. kovo 15 dienos.</text:span></text:p>
      <text:p text:style-name="P32"><text:span text:style-name="T33">3</text:span><text:span text:style-name="T34">. Nustatyti, kad už šio nutarimo įvykdymą atsako įmonių administracijos vadovai, vyriausieji finansininkai (vyriausieji buhalteriai) ir steigėjai.</text:span></text:p>
      <text:p text:style-name="P35"><text:span text:style-name="T36">4</text:span><text:span text:style-name="T37">. Įpareigoti Finansų ministeriją ir steigėjus:</text:span></text:p>
      <text:p text:style-name="P38"><text:span text:style-name="T39">4.1</text:span><text:span text:style-name="T40">. kontroliuoti, kaip apskaičiuojamas valstybinių, valstybinių akcinių įmonių įstatinis kapitalas;</text:span></text:p>
      <text:p text:style-name="P41"><text:span text:style-name="T42">4.2</text:span><text:span text:style-name="T43">. patikrinti valstybinio kapitalo išsaugojimą;</text:span></text:p>
      <text:p text:style-name="P44"><text:span text:style-name="T45">4.3</text:span><text:span text:style-name="T46">. informuoti vyriausybinę įmonių reorganizavimo komisiją apie tai, kaip vykdomas šis nutari</text:span><text:span text:style-name="T47">mas.</text:span></text:p>
      <text:p text:style-name="P48"/>
      <text:p text:style-name="P49"/>
      <text:p text:style-name="P50"><text:span text:style-name="T51">LIETUVOS RESPUBLIKOS MINISTRAS PIRMININKAS</text:span><text:span text:style-name="T52"><text:tab/>G. VAGNORIUS</text:span></text:p>
      <text:p text:style-name="P53"><text:span text:style-name="T54">______________</text:span></text:p>
      <text:soft-page-break/>
      <text:p text:style-name="P55"><text:span text:style-name="T56">PATVIRTINTA</text:span></text:p>
      <text:p text:style-name="P57">Lietuvos Respublikos Vyriausybės</text:p>
      <text:p text:style-name="P58">1991 m. vasario 28 d. nutarimu Nr. 80</text:p>
      <text:p text:style-name="P59"/>
      <text:p text:style-name="P60"><text:span text:style-name="T61">Valstybinių, valstybinių akcinių įmonių įstatinio kapitalo apskaičiavimo metodika</text:span></text:p>
      <text:p text:style-name="P62"/>
      <text:p text:style-name="P63"><text:span text:style-name="T64">1</text:span><text:span text:style-name="T65">. Valstybinių ir valstybinių akcinių įmonių (toliau vadinama – įmonės) įstatuose nurodytas ir rejestre įregistruotas kapitalas yra įstatinis kapitalas. Įstatinį įmonių kapitalą gali sudaryti nominalus valstybinis kapitalas ir nominalus akcinis kapitalas</text:span><text:span text:style-name="T66">.</text:span></text:p>
      <text:p text:style-name="P67"><text:span text:style-name="T68">2</text:span><text:span text:style-name="T69">. Nominalus valstybinis kapitalas yra įstatuose nurodyta ir rejestre įregistruota įmonės įstatinio kapitalo dalis. Jei įmonė neturi akcinio kapitalo, tai nominalus valstybinis kapitalas turi būti lygus įstatiniam kapitalui. Steigiant naują įmonę, pe</text:span><text:span text:style-name="T70">rkainojant veikiančios įmonės turimą valstybinį turtą, taip pat Lietuvos Respublikos valstybinių įmonių įstatymo 25 straipsnyje numatytais atvejais visas įmonei patikėtas valstybinis kapitalas turi būti įregistruotas kaip nominalus valstybinis kapitalas. S</text:span><text:span text:style-name="T71">teigiamų naujų įmonių valstybinį kapitalą sudaro valstybės (vietos savivaldybės) skirtos tam reikalui lėšos, kurių suma turi būti nurodyta įmonės steigimo akte. Įmonė, įsteigta sujungus kelių valstybinių ar valstybinių akcinių įmonių kapitalą, veikia kaip<text:s/></text:span><text:span text:style-name="T72">valstybinė akcinė įmonė.</text:span></text:p>
      <text:p text:style-name="P73"><text:span text:style-name="T74">3</text:span><text:span text:style-name="T75">. Nominalus akcinis kapitalas yra lygus įmonės išleistų (parduotų) akcijų nominaliai vertei.</text:span></text:p>
      <text:p text:style-name="P76"><text:span text:style-name="T77">4</text:span><text:span text:style-name="T78">. Veikiančių įmonių įstatinis kapitalas apskaičiuojamas iš atitinkamai datai sudaryto buhalterinio balanso. Įstatinis kapitalas<text:s/></text:span><text:span text:style-name="T79">turi būti lygus įmonės nuosaviems aktyvams, kurių dydis nustatomas kaip įmonės turto (lėšų) vertės ir skolinto kapitalo skirtumas.</text:span></text:p>
      <text:p text:style-name="P80"><text:span text:style-name="T81">5</text:span><text:span text:style-name="T82">. Apskaičiuojant įmonės, kaip juridinio asmens, turto (lėšų) vertę buhalterinio balanso duomenų pagrindu, sumuojami šie<text:s/></text:span><text:span text:style-name="T83">dydžiai:</text:span></text:p>
      <text:p text:style-name="P84">pagrindinių priemonių nominali (likutinė) vertė (iš balansinės vertės atėmus susidėvėjimą) ir apmokėtų nebaigtų kapitalinių įdėjimų suma;</text:p>
      <text:p text:style-name="P85">apmokėto apyvartinio turto faktinė vertė (iš balansinės vertės atėmus balanso pasyve nurodytas reguliuojamąsias sumas bei įsiskolinimus tiekėjams, pirkėjams);</text:p>
      <text:p text:style-name="P86"><text:span text:style-name="T87">piniginės lėšos ir atsiskaitymo lėšos (iš piniginių lėšų ir debitorinių įsiskolinimų atėmus kreditorinius įsiskolinimus ir tam tikram reikalui skirtas lėšas, įsiskolinimus darbuotojams, įvairioms organizaci</text:span><text:span text:style-name="T88">joms, taip pat lėšas, skirtas materialiniam skatinimui, socialiniam vystymui, pagrindinių priemonių remontui, tiksliniam finansavimui).</text:span></text:p>
      <text:p text:style-name="P89"><text:span text:style-name="T90">6</text:span><text:span text:style-name="T91">. Skolintą kapitalą sudaro ilgalaikės ir trumpalaikės banko paskolos.</text:span></text:p>
      <text:p text:style-name="P92"><text:span text:style-name="T93">7</text:span><text:span text:style-name="T94">. Jei buvo sukauptas akcinis kapitalas,<text:s/></text:span><text:span text:style-name="T95">tai valstybinis (nominalus valstybinis) kapitalas turi būti lygus įstatinio kapitalo ir akcinio (nominalaus akcinio) kapitalo skirtumui.</text:span></text:p>
      <text:p text:style-name="P96"><text:span text:style-name="T97">8</text:span><text:span text:style-name="T98">. Įstatinio kapitalo dydis gali keistis perkainojant valstybinį turtą. Jį privatizuojant, keičiasi įstatinio kapit</text:span><text:span text:style-name="T99">alo sudėtis. Visos valstybinės ir valstybinės akcinės įmonės, perregistruodamos įstatinį kapitalą, turi perkainoti pagrindinių priemonių likutinę vertę pagal perpus sumažintus amortizavimo normatyvus.</text:span></text:p>
      <text:p text:style-name="P100"><text:span text:style-name="T101">9</text:span><text:span text:style-name="T102">. Likutinei vertei perkainoti panaudojami pagrindi</text:span><text:span text:style-name="T103">nių priemonių inventorizacijos apyrašai, sudaryti pagal Pagrindinių priemonių, prekinių materialinių vertybių, piniginių lėšų ir atsiskaitymų inventorizacijos pagrindinius nuostatus (patvirtintus 1982 metais), papildant juos kiekvieno objekto susidėvėjimo<text:s/></text:span><text:span text:style-name="T104">ir likutinės vertės įrašais. Pagrindinių priemonių susidėvėjimas apskaičiuojamas analitinės apskaitos pagrindu, taikant perpus sumažintus amortizavimo normatyvus: prie susidėvėjimo sumos (1972 m. sausio 1 d. duomenimis) pridedamas susidėvėjimas, apskaičiuo</text:span><text:span text:style-name="T105">tas pagal atitinkamu laikotarpiu galiojusius amortizavimo normatyvus, ir gauta suma dalijama iš dviejų. Taip apskaičiuotas susidėvėjimas neturi būti didesnis už pagrindinių priemonių pradinę (atstatomąją) vertę.</text:span></text:p>
      <text:p text:style-name="P106"><text:span text:style-name="T107">10</text:span><text:span text:style-name="T108">. Į pagrindinių priemonių perkainojimo</text:span><text:span text:style-name="T109"><text:s/>aktą įrašomi inventorizacinių apyrašų duomenys, pradinė vertė, susidėvėjimas, likutinė vertė, pagal buhalterinį balansą apskaičiuota pagrindinių<text:s/></text:span><text:soft-page-break/><text:span text:style-name="T110">priemonių likutinė vertė ir jos pasikeitimas (padidėjimas). Aktą pasirašo įmonės administracijos vadovas, vyri</text:span><text:span text:style-name="T111">ausiasis finansininkas (buhalteris), tvirtina steigėjas.</text:span></text:p>
      <text:p text:style-name="P112"><text:span text:style-name="T113">11</text:span><text:span text:style-name="T114">. Pagrindinių priemonių perkainota likutinė vertė yra lygi pradinės (atstatomosios) vertės ir pagal 9 punktą apskaičiuoto susidėvėjimo skirtumui.</text:span></text:p>
      <text:p text:style-name="P115"><text:span text:style-name="T116">12</text:span><text:span text:style-name="T117">. Dėl perkainojimo padidėjusiai pagrindin</text:span><text:span text:style-name="T118">ių priemonių likutinei vertei nustatyti turi būti perskaičiuojamas (perregistruojamas) įmonės įstatinis kapitalas. Jei anksčiau buvo suformuotas akcinis kapitalas (priimti įnašai), jis patikslinamas atsižvelgiant į surinktų lėšų panaudojimą. Į akcinį kapit</text:span><text:span text:style-name="T119">alą įskaitomos tiktai surinktos iš asmenų privačios lėšos, jei jos investuotos į pagrindines priemones (panaudotos kapitaliniams įdėjimams finansuoti virš gamybos plėtojimo fondo (amortizacijos fondo) lėšų). Šiuo atveju valstybinis kapitalas turi būti lygu</text:span><text:span text:style-name="T120">s įstatinio kapitalo ir pateisinto akcinio kapitalo skirtumui.</text:span></text:p>
      <text:p text:style-name="P12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48:00Z</meta:creation-date>
    <dc:date>2015-07-01T21:48:00Z</dc:date>
    <meta:template xlink:href="Normal" xlink:type="simple"/>
    <meta:editing-cycles>2</meta:editing-cycles>
    <meta:editing-duration>PT0S</meta:editing-duration>
    <meta:document-statistic meta:page-count="3" meta:paragraph-count="40" meta:word-count="722" meta:character-count="6155" meta:row-count="147" meta:non-whitespace-character-count="5473"/>
  </office:meta>
</office:document-meta>
</file>