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IMPORTUOTOJO PAŽYMĖJIMO REGISTRACIJOS GALIOJIMO NUTRAUKIMO</text:p>
      <text:p text:style-name="P12"/>
      <text:p text:style-name="P13">2002 m. sausio 24 d. Nr. 04</text:p>
      <text:p text:style-name="P14">Vilnius</text:p>
      <text:p text:style-name="P15"/>
      <text:p text:style-name="P16"><text:span text:style-name="T17">Patikrinus prekybinę veiklą 2002<text:s/></text:span><text:span text:style-name="T18">m. sausio 16 d. UAB „Deuteris“ nustatyta teisės aktų pažeidimai.</text:span></text:p>
      <text:p text:style-name="P19"><text:span text:style-name="T20">Vadovaudamasis Lietuvos Respublikos valstybinės maisto ir veterinarijos tarnybos direktoriaus 2001 m. liepos 16 d. įsakymu Nr. 305 patvirtintos Maisto prekių importuotojų registravimo tvark</text:span><text:span text:style-name="T21">os 9 punktu (Žin., 2001, Nr.<text:s/></text:span><text:a xlink:href="https://www.e-tar.lt/portal/lt/legalAct/TAR.25C4F62DE8E4" office:target-frame-name="_blank" xlink:show="new"><text:span text:style-name="T22">63-2320</text:span></text:a><text:span text:style-name="T23">)<text:s/></text:span><text:span text:style-name="T24">nutraukiu</text:span><text:span text:style-name="T25"><text:s/>UAB „Deuteris“ (Verkių g. 29, Vilnius) maisto prekių importuotojo pažymėjimo galiojimą.<text:s/></text:span></text:p>
      <text:p text:style-name="P26"/>
      <text:p text:style-name="P27"/>
      <text:p text:style-name="P28">VIRŠININKAS<text:tab/>DONATAS JON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23:00Z</meta:creation-date>
    <dc:date>2015-09-15T01:23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37" meta:row-count="32" meta:non-whitespace-character-count="648"/>
  </office:meta>
</office:document-meta>
</file>