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5 m. kovo 16 d. Nr. 62</text:p>
      <text:p text:style-name="P14">Vilnius</text:p>
      <text:p text:style-name="P15"/>
      <text:p text:style-name="P16"/>
      <text:p text:style-name="P17"><text:span text:style-name="T18">Vadovaudamasis Lietuvos Respublikos Vyriausybės 1994 m. vasario 3 d. nutarimu Nr. 78 „Dėl Lietuvos Respublikos Vyriausybės 1993 m. sausio 26 d. nutarimo Nr. 26 ir 1993 m. kovo 12 d. nutarimo Nr. 163 dalinio pakeitimo“,</text:span></text:p>
      <text:p text:style-name="P19"><text:span text:style-name="T20">ĮSAKAU:</text:span></text:p>
      <text:p text:style-name="P21"><text:span text:style-name="T22">1</text:span><text:span text:style-name="T23">. Suteikti teisę įvežti alų į Lietuvos Respubliką šioms įmonėms:</text:span></text:p>
      <text:p text:style-name="P24"><text:span text:style-name="T25">1.1</text:span><text:span text:style-name="T26">. Uždarajai akcinei bendrovei „Eugesta“(Vilniaus m.) – iš firmų „Brauerei Beck GmbH &amp; Co“ (Vokietija), „Schultheiss-Brauerei AG“ (Vokietija), „Grolsch Export B. V.“ (Olandija) ir „Brewery Group Denmark A/S“ (Danija);</text:span></text:p>
      <text:p text:style-name="P27"><text:span text:style-name="T28">1.2</text:span><text:span text:style-name="T29">. Uždarajai akcinei bendrovei „Komiltonas“ (Kauno m.) – iš Čekijos firmos „Plzenske Pivovary a. s.“;</text:span></text:p>
      <text:p text:style-name="P30"><text:span text:style-name="T31">1.3</text:span><text:span text:style-name="T32">. Uždarajai akcinei bendrovei „Arnesata“ (Kauno m.) – iš firmų „Brauerei Beck GmbH &amp; Co“ (Vokietija) ir „Pivovar a sodovkarna Svitavy a. s.“ (Čekija);</text:span></text:p>
      <text:p text:style-name="P33"><text:span text:style-name="T34">1.4</text:span><text:span text:style-name="T35">. Urbono firmai „Montvilinvest-Biznis“ (Vilniaus m.) – iš Vokietijos firmos „Holsten Brauerei AG“.</text:span></text:p>
      <text:p text:style-name="P36"><text:span text:style-name="T37">2</text:span><text:span text:style-name="T38">. Papildyti uždarajai akcinei bendrovei „Rikta“ (Panevėžio m.) 1995 m. kovo 2 d. išduotą licenciją Nr. 3, suteikiant teisę įvežti alų į Lietuvos Respubliką iš Vokietijos firmos „Kaiser Brau“ iki 1996 m. kovo 2 dienos.</text:span></text:p>
      <text:p text:style-name="P39"/>
      <text:p text:style-name="P40"/>
      <text:p text:style-name="P41"/>
      <text:p text:style-name="P42">PRAMONĖS IR PREKYBOS MINISTRAS<text:tab/>KAZIMIERAS KLIMAŠAUSKAS</text:p>
      <text:p text:style-name="P43"/>
      <text:p text:style-name="P44">SUDERINTA<text:s/></text:p>
      <text:p text:style-name="P45">Lietuvos Respublikos<text:s/></text:p>
      <text:p text:style-name="P46">vyriausiasis valstybinis gydytojas higienistas</text:p>
      <text:p text:style-name="P47">V. Bu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8:53:00Z</meta:creation-date>
    <dc:date>2017-11-02T08:5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0" meta:character-count="1421" meta:row-count="58" meta:non-whitespace-character-count="1232"/>
  </office:meta>
</office:document-meta>
</file>