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P53" style:parent-style-name="Normal" style:family="paragraph">
      <style:paragraph-properties fo:break-before="page" fo:text-indent="3.543in"/>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break-before="page" fo:text-indent="3.54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align="justify">
        <style:tab-stops>
          <style:tab-stop style:type="right" style:leader-style="solid" style:leader-text="_" style:position="6.69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tab-stops>
          <style:tab-stop style:type="center" style:position="2.6916in"/>
        </style:tab-stops>
      </style:paragraph-properties>
      <style:text-properties fo:color="#000000" fo:font-size="10pt" style:font-size-asian="10pt"/>
    </style:style>
    <style:style style:name="P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center"/>
    </style:style>
    <style:style style:name="T386" style:parent-style-name="DefaultParagraphFont" style:family="text">
      <style:text-properties fo:color="#000000" fo:font-size="10pt" style:font-size-asian="10pt"/>
    </style:style>
    <style:style style:name="P387" style:parent-style-name="Normal" style:family="paragraph">
      <style:paragraph-properties fo:text-align="justify">
        <style:tab-stops>
          <style:tab-stop style:type="right" style:leader-style="solid" style:leader-text="_" style:position="6.6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center" style:position="2.7312in"/>
        </style:tab-stops>
      </style:paragraph-properties>
      <style:text-properties fo:color="#000000"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color="#000000"/>
    </style:style>
    <style:style style:name="P394" style:parent-style-name="Normal" style:family="paragraph">
      <style:paragraph-properties fo:text-align="justify"/>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text-align="justify">
        <style:tab-stops>
          <style:tab-stop style:type="right" style:leader-style="solid" style:leader-text="_" style:position="6.69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tab-stops>
          <style:tab-stop style:type="left" style:position="3.127in"/>
          <style:tab-stop style:type="left" style:position="4.3541in"/>
        </style:tab-stops>
      </style:paragraph-properties>
      <style:text-properties fo:color="#000000"/>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justify" fo:text-indent="0.95in">
        <style:tab-stops>
          <style:tab-stop style:type="left" style:position="0.95in"/>
        </style:tab-stops>
      </style:paragraph-properties>
      <style:text-properties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justify">
        <style:tab-stops>
          <style:tab-stop style:type="right" style:leader-style="solid" style:leader-text="_" style:position="3.5229in"/>
        </style:tab-stops>
      </style:paragraph-properties>
      <style:text-properties fo:color="#000000"/>
    </style:style>
    <style:style style:name="P429" style:parent-style-name="Normal" style:family="paragraph">
      <style:paragraph-properties>
        <style:tab-stops>
          <style:tab-stop style:type="center" style:position="1.9395in"/>
        </style:tab-stops>
      </style:paragraph-properties>
      <style:text-properties fo:color="#000000"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break-before="page" fo:text-indent="3.54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justify"/>
      <style:text-properties fo:color="#000000"/>
    </style:style>
    <style:style style:name="P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justify">
        <style:tab-stops>
          <style:tab-stop style:type="center" style:position="1.9in"/>
        </style:tab-stops>
      </style:paragraph-properties>
      <style:text-properties fo:color="#000000" fo:font-size="10pt" style:font-size-asian="10pt"/>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style:tab-stops>
          <style:tab-stop style:type="left" style:position="5.1062in"/>
          <style:tab-stop style:type="left" style:leader-style="solid" style:leader-text="_" style:position="5.93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tab-stops>
          <style:tab-stop style:type="right" style:leader-style="solid" style:leader-text="_" style:position="6.69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tab-stops>
          <style:tab-stop style:type="right" style:leader-style="solid" style:leader-text="_" style:position="6.69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tab-stops>
          <style:tab-stop style:type="center" style:position="4.4333in"/>
        </style:tab-stops>
      </style:paragraph-properties>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5.502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right" style:leader-style="solid" style:leader-text="_" style:position="4.7104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tab-stops>
          <style:tab-stop style:type="right" style:leader-style="solid" style:leader-text="_" style:position="4.7104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tab-stops>
          <style:tab-stop style:type="right" style:leader-style="solid" style:leader-text="_" style:position="4.7104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tab-stops>
          <style:tab-stop style:type="right" style:leader-style="solid" style:leader-text="_" style:position="4.7104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ab-stops>
          <style:tab-stop style:type="right" style:leader-style="solid" style:leader-text="_" style:position="6.69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4.3541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tab-stops>
          <style:tab-stop style:type="right" style:leader-style="solid" style:leader-text="_" style:position="6.69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509" style:parent-style-name="Normal" style:family="paragraph">
      <style:paragraph-properties fo:text-align="justify">
        <style:tab-stops>
          <style:tab-stop style:type="right" style:leader-style="solid" style:leader-text="_" style:position="4.3541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tab-stops>
          <style:tab-stop style:type="left" style:position="3.127in"/>
        </style:tab-stops>
      </style:paragraph-properties>
      <style:text-properties fo:color="#000000"/>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justify">
        <style:tab-stops>
          <style:tab-stop style:type="left" style:position="1.3854in"/>
          <style:tab-stop style:type="left" style:position="3.127in"/>
          <style:tab-stop style:type="left" style:position="4.3145in"/>
        </style:tab-stops>
      </style:paragraph-properties>
      <style:text-properties fo:color="#000000"/>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style:tab-stops>
          <style:tab-stop style:type="left" style:position="3.127in"/>
        </style:tab-stops>
      </style:paragraph-properties>
      <style:text-properties fo:color="#000000"/>
    </style:style>
    <style:style style:name="P547" style:parent-style-name="Normal" style:family="paragraph">
      <style:paragraph-properties fo:text-align="justify">
        <style:tab-stops>
          <style:tab-stop style:type="center" style:position="3.7604in"/>
        </style:tab-stops>
      </style:paragraph-properties>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ab-stops>
          <style:tab-stop style:type="left" style:position="0.6333in"/>
          <style:tab-stop style:type="left" style:leader-style="solid" style:leader-text="_" style:position="1.7812in"/>
          <style:tab-stop style:type="left" style:position="3.0875in"/>
          <style:tab-stop style:type="left" style:position="3.7604in"/>
          <style:tab-stop style:type="left" style:leader-style="solid" style:leader-text="_" style:position="4.9875in"/>
        </style:tab-stops>
      </style:paragraph-properties>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R SAVIVALDYBIŲ TURTO PRIVATIZAVIMO VIEŠO AKCIJŲ PARDAVIMO BŪDU</text:p>
      <text:p text:style-name="P15"/>
      <text:p text:style-name="P16">1996 m. gegužės 30 d. Nr. 636</text:p>
      <text:p text:style-name="P17">Vilnius</text:p>
      <text:p text:style-name="P18"/>
      <text:p text:style-name="P19"><text:span text:style-name="T20">Vadovaudamasi Lietuvos Respublikos valstybės ir savi</text:span><text:span text:style-name="T21">valdybių turto privatizavimo įstatymu (Žin., 1995, Nr.), 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viešo akcijų pardavimo būdu privatizuojamos tik akcinėse bendrovėse valstybei (savivaldybei) nuosavybės teise priklausančios akc</text:span><text:span text:style-name="T30">ijos;</text:span></text:p>
      <text:p text:style-name="P31"><text:span text:style-name="T32">1.2</text:span><text:span text:style-name="T33">. valstybei (savivaldybei) nuosavybės teise priklausančios akcijos viešo akcijų pardavimo būdu parduodamos per valstybės (savivaldybės) finansų maklerio įmonę Nacionalinėje vertybinių popierių biržoje, išskyrus atvejus, kai Privatizavimo komis</text:span><text:span text:style-name="T34">ija, remdamasi ekonominiais motyvais, nusprendžia kitaip. Akcijos Nacionalinėje vertybinių popierių biržoje parduodamos pagal nustatytąja tvarka patvirtintas šios biržos taisykles.</text:span></text:p>
      <text:p text:style-name="P35"><text:span text:style-name="T36">2</text:span><text:span text:style-name="T37">. Patvirtinti Valstybės ir savivaldybių turto privatizavimo viešo ak</text:span><text:span text:style-name="T38">cijų pardavimo būdu nuostatus (pridedama).</text:span></text:p>
      <text:p text:style-name="P39"><text:span text:style-name="T40">3</text:span><text:span text:style-name="T41">. Pavesti Privatizavimo komisijai kartu su Vertybinių popierių komisija parengti ir patvirtinti taisykles, reglamentuojančias Privatizavimo komisijos, Lietuvos valstybinės privatizavimo agentūros prie Lietuvo</text:span><text:span text:style-name="T42">s Respublikos Vyriausybės ir valstybės finansų maklerio įmonės tarpusavio sąveiką, kai privatizavimas viešo akcijų pardavimo būdu vykdomas per valstybės finansų maklerio įmonę Nacionalinėje vertybinių popierių biržoje.</text:span></text:p>
      <text:p text:style-name="P43"/>
      <text:p text:style-name="P44"/>
      <text:p text:style-name="P45"><text:span text:style-name="T46">MINISTRAS PIRMININKAS</text:span><text:span text:style-name="T47"><text:tab/>MINDAUGAS S</text:span><text:span text:style-name="T48">TANKEVIČIUS</text:span></text:p>
      <text:p text:style-name="P49"/>
      <text:p text:style-name="P50">EKONOMIKOS MINISTRAS<text:tab/>ANTANAS KAMINSKAS</text:p>
      <text:p text:style-name="P51"><text:span text:style-name="T52">______________</text:span></text:p>
      <text:soft-page-break/>
      <text:p text:style-name="P53"><text:span text:style-name="T54">PATVIRTINTA</text:span></text:p>
      <text:p text:style-name="P55">Lietuvos Respublikos Vyriausybės</text:p>
      <text:p text:style-name="P56">1996 m. gegužės 30 d. nutarimu Nr. 636</text:p>
      <text:p text:style-name="P57"/>
      <text:p text:style-name="P58"><text:span text:style-name="T59">Valstybės ir savivaldybių turto privatizavimo viešo akcijų pardavimo būdu nuostatai</text:span></text:p>
      <text:p text:style-name="P60"/>
      <text:p text:style-name="P61"><text:span text:style-name="T62">Bendroji<text:s/></text:span><text:span text:style-name="T63">dalis</text:span></text:p>
      <text:p text:style-name="P64"/>
      <text:p text:style-name="P65"><text:span text:style-name="T66">1</text:span><text:span text:style-name="T67">. Šie nuostatai reglamentuoja valstybės ir savivaldybių turto privatizavimo viešo akcijų pardavimo būdu organizavimo ir vykdymo pagal Lietuvos Respublikos valstybės ir savivaldybių turto privatizavimo įstatymą (toliau vadinama – Valstybės ir savi</text:span><text:span text:style-name="T68">valdybių turto privatizavimo įstatymas) tvarką, kai akcijos parduodamos ne Nacionalinėje vertybinių popierių biržoje.</text:span></text:p>
      <text:p text:style-name="P69"><text:span text:style-name="T70">2</text:span><text:span text:style-name="T71">. Savivaldybių tarybų įsteigtos privatizavimo institucijos savivaldybių nuosavybe esantį turtą privatizuoja taip pat pagal šiuos nuos</text:span><text:span text:style-name="T72">tatus. Jeigu savivaldybių tarybos įsteigia Valstybės ir savivaldybių turto privatizavimo įstatyme nustatytas privatizavimo institucijas, privatizavimo institucijos vykdo šiuose nuostatuose reglamentuotas privatizavimo komisijos ir Lietuvos valstybinės priv</text:span><text:span text:style-name="T73">atizavimo agentūros prie Lietuvos Respublikos Vyriausybės (toliau vadinama – Privatizavimo agentūra) funkcijas.</text:span></text:p>
      <text:p text:style-name="P74"><text:span text:style-name="T75">3</text:span><text:span text:style-name="T76">. Valstybės ir savivaldybių turto privatizavimas viešo akcijų pardavimo būdu gali būti skelbiamas tik po to, kai Lietuvos Respublikos Vyria</text:span><text:span text:style-name="T77">usybė patvirtina privatizuojamų objektų sąrašą, o Lietuvos Respublikos Seimo sudaryta Privatizavimo komisija patvirtina privatizavimo programą, į kurią įtraukiami tiek valstybės, tiek savivaldybių nuosavybės teise priklausantys privatizavimo objektai.</text:span></text:p>
      <text:p text:style-name="P78"><text:span text:style-name="T79">4</text:span><text:span text:style-name="T80">. Viešą akcijų pardavimą organizuoja ir vykdo Privatizavimo agentūra. Privatizavimo komisija, patvirtindama privatizavimo programą, nustato, kur parduodamos akcijos.</text:span></text:p>
      <text:p text:style-name="P81"><text:span text:style-name="T82">5</text:span><text:span text:style-name="T83">. Privatizavimo objektų akcijas turi teisę pirkti visi Valstybės ir savivaldybių tur</text:span><text:span text:style-name="T84">to privatizavimo įstatyme nustatyti privatizavimo subjektai.</text:span></text:p>
      <text:p text:style-name="P85"/>
      <text:p text:style-name="P86"><text:span text:style-name="T87">Objekto parengimas privatizavimui viešo akcijų pardavimo būdu</text:span></text:p>
      <text:p text:style-name="P88"/>
      <text:p text:style-name="P89"><text:span text:style-name="T90">6</text:span><text:span text:style-name="T91">. Kaip numatyta Lietuvos Respublikos Vyriausybės 1996 m. sausio 26 d. nutarime Nr. 139 „Dėl Privatizavimo objektų parengimo<text:s/></text:span><text:span text:style-name="T92">privatizuoti tvarkos patvirtinimo“ (Žin., 1996, Nr.<text:s/></text:span><text:a xlink:href="https://www.e-tar.lt/portal/lt/legalAct/TAR.6C0E3AA5889A" office:target-frame-name="_blank" xlink:show="new"><text:span text:style-name="T93">10-253</text:span></text:a><text:span text:style-name="T94">), įmonės steigėjas pateikia Privatizavimo agentūrai objekto privatizavimo programos projektą ir kitus nurodytajame nut</text:span><text:span text:style-name="T95">arime išvardytus dokumentus.</text:span></text:p>
      <text:p text:style-name="P96"><text:span text:style-name="T97">7</text:span><text:span text:style-name="T98">. Įmonės steigėjas taip pat privalo:</text:span></text:p>
      <text:p text:style-name="P99"><text:span text:style-name="T100">7.1</text:span><text:span text:style-name="T101">. parengti ir išleisti privatizavimo objekto prospektą pagal Vertybinių popierių komisijos nustatytus reikalavimus, kurie taikomi vertybinių popierių registravimo prospektams, ir v</text:span><text:span text:style-name="T102">ieną šio prospekto egzempliorių kartu su objekto privatizavimo programa perduoti Privatizavimo agentūrai;</text:span></text:p>
      <text:p text:style-name="P103"><text:span text:style-name="T104">7.2</text:span><text:span text:style-name="T105">. paskelbti įmonėje, kurios akcijos parduodamos, Informaciniame privatizavimo biuletenyje nurodytus įmonės duomenis ne vėliau kaip per 5 dienas</text:span><text:span text:style-name="T106"><text:s/>nuo jo išleidimo.</text:span></text:p>
      <text:p text:style-name="P107"><text:span text:style-name="T108">8</text:span><text:span text:style-name="T109">. Privatizavimo agentūra teikia tvirtinti Privatizavimo komisijai objekto privatizavimo programą ir nustatytas papildomas objekto privatizavimo sąlygas.</text:span></text:p>
      <text:p text:style-name="P110"><text:span text:style-name="T111">9</text:span><text:span text:style-name="T112">. Privatizavimo objekto prospektai ir dokumentų rinkiniai laikomi Privat</text:span><text:span text:style-name="T113">izavimo agentūroje, ir privatizavimo subjektams leidžiama laisvai su jais susipažinti.</text:span></text:p>
      <text:p text:style-name="P114"/>
      <text:p text:style-name="P115"><text:span text:style-name="T116">Viešo akcijų pardavimo paskelbimas</text:span></text:p>
      <text:p text:style-name="P117"/>
      <text:p text:style-name="P118"><text:span text:style-name="T119">10</text:span><text:span text:style-name="T120">. Ne vėliau kaip prieš 30 dienų iki nustatytos akcijų pardavimo pradžios Privatizavimo agentūra skelbia Informaciniame<text:s/></text:span><text:span text:style-name="T121">privatizavimo biuletenyje informaciją apie viešą akcijų pardavimą.</text:span></text:p>
      <text:p text:style-name="P122"><text:span text:style-name="T123">11</text:span><text:span text:style-name="T124">. Informaciniame privatizavimo biuletenyje turi būti skelbiama:</text:span></text:p>
      <text:p text:style-name="P125"><text:span text:style-name="T126">11.1</text:span><text:span text:style-name="T127">. valstybės ar savivaldybių objekto privatizavimo programa;</text:span></text:p>
      <text:p text:style-name="P128"><text:span text:style-name="T129">11.2</text:span><text:span text:style-name="T130">. Privatizavimo agentūros (savivaldybės) darb</text:span><text:span text:style-name="T131">uotojo, atsakingo už objekto privatizavimo programos realizavimą, vardas ir pavardė, pareigos, adresas, telefono ir fakso numeris;</text:span></text:p>
      <text:p text:style-name="P132"><text:span text:style-name="T133">11.3</text:span><text:span text:style-name="T134">. privatizuojamos įmonės apžiūros laikas ir tos įmonės darbuotojo, atsakingo už objekto privatizavimo programos<text:s/></text:span><text:span text:style-name="T135">realizavimą, vardas ir pavardė, pareigos, adresas, telefono ir fakso numeris;</text:span></text:p>
      <text:p text:style-name="P136"><text:span text:style-name="T137">11.4</text:span><text:span text:style-name="T138">. viešo akcijų pardavimo vieta;</text:span></text:p>
      <text:p text:style-name="P139"><text:span text:style-name="T140">11.5</text:span><text:span text:style-name="T141">. parduodamų akcijų skaičius, jų rūšis, akcijų numeris (kodas);</text:span></text:p>
      <text:p text:style-name="P142"><text:span text:style-name="T143">11.6</text:span><text:span text:style-name="T144">. vienos akcijos nominali vertė ir pradinė pardavimo kaina</text:span><text:span text:style-name="T145">. Pradinė pardavimo kaina yra minimali kaina, kurią gali siūlyti privatizavimo subjektas;</text:span></text:p>
      <text:p text:style-name="P146"><text:span text:style-name="T147">11.7</text:span><text:span text:style-name="T148">. papildomos privatizavimo sąlygos;</text:span></text:p>
      <text:p text:style-name="P149"><text:span text:style-name="T150">11.8</text:span><text:span text:style-name="T151">. viešo akcijų pardavimo pradžia ir pabaiga. Viešo akcijų pardavimo trukmė turi būti ne trumpesnė kaip 20 dienų ir</text:span><text:span text:style-name="T152"><text:s/>ne ilgesnė kaip 45 dienos;</text:span></text:p>
      <text:p text:style-name="P153"><text:span text:style-name="T154">11.9</text:span><text:span text:style-name="T155">. banko, kuriame atidaryta sąskaita atsiskaityti už privatizavimo objektus, pavadinimas, adresas, kodas ir šios sąskaitos numeris;</text:span></text:p>
      <text:p text:style-name="P156"><text:span text:style-name="T157">11.10</text:span><text:span text:style-name="T158">. kita papildoma informacija, kurią Privatizavimo agentūra ar Privatizavimo komi</text:span><text:span text:style-name="T159">sija nusprendžia skelbti.</text:span></text:p>
      <text:p text:style-name="P160"/>
      <text:p text:style-name="P161"><text:span text:style-name="T162">Paraiškų surinkimas ir jų įvertinimas</text:span></text:p>
      <text:p text:style-name="P163"/>
      <text:p text:style-name="P164"><text:span text:style-name="T165">12</text:span><text:span text:style-name="T166">. Privatizavimo subjektas, norintis pirkti akcijų, nuo pirmosios viešo akcijų pasirašymo dienos ir ne vėliau kaip paskutiniąją viešo akcijų pasirašymo dieną užklijuotame voke tur</text:span><text:span text:style-name="T167">i pateikti Privatizavimo agentūros darbuotojui, atsakingam už objekto privatizavimo programos realizavimą:</text:span></text:p>
      <text:p text:style-name="P168"><text:span text:style-name="T169">12.1</text:span><text:span text:style-name="T170">. akcijų pirkimo paraišką-įsipareigojimą (pagal pridedamą 1 formą);</text:span></text:p>
      <text:p text:style-name="P171"><text:span text:style-name="T172">12.2</text:span><text:span text:style-name="T173">. banko įstaigos išduotą dokumentą apie pradinio įnašo (ne mažiau k</text:span><text:span text:style-name="T174">aip 5 procentų norimų įsigyti akcijų pradinės pardavimo kainos) įmokėjimą atitinkamai į Privatizavimo fondo ar savivaldybės specialiąją sąskaitą, nurodytą Informaciniame privatizavimo biuletenyje;</text:span></text:p>
      <text:p text:style-name="P175"><text:span text:style-name="T176">12.3</text:span><text:span text:style-name="T177">. nustatytąja tvarka patvirtintą įgaliojimą, jeigu<text:s/></text:span><text:span text:style-name="T178">privatizavimo subjektui atstovauja kitas asmuo. Jeigu privatizavimo subjektas – fizinis asmuo, įgaliojimas turi būti patvirtintas notaro.</text:span></text:p>
      <text:p text:style-name="P179"><text:span text:style-name="T180">13</text:span><text:span text:style-name="T181">. Privatizavimo subjektas to paties objekto viešam akcijų pardavimui gali pateikti tik vieną akcijų pirkimo pa</text:span><text:span text:style-name="T182">raišką- įsipareigojimą. Kitą paraišką-įsipareigojimą tam pačiam privatizavimo objektui jis gali pateikti tik atšaukęs ankstesnę.</text:span></text:p>
      <text:p text:style-name="P183"><text:span text:style-name="T184">14</text:span><text:span text:style-name="T185">. Visi šių nuostatų 12 punkte nurodyti dokumentai privatizavimo subjekto nuožiūra gali būti siunčiami paštu įvertintu<text:s/></text:span><text:span text:style-name="T186">laišku su apyrašu ir apmokėtu pristatymu, arba tiesiogiai pateikiami užklijuotame voke Privatizavimo agentūros darbuotojui, atsakingam už objekto privatizavimo programos realizavimą. Ant voko turi būti nurodyta privatizavimo objekto pavadinimas, jo kodas į</text:span><text:span text:style-name="T187">monių registre ir nuoroda: „Su akcijų pasirašymo dokumentais“. Privatizavimo agentūrai atsiųsti užklijuoti vokai su privatizavimo subjekto dokumentais įregistruojami, jeigu jie gaunami ne vėliau kaip paskutinę Informaciniame privatizavimo biuletenyje nurod</text:span><text:span text:style-name="T188">ytą viešo akcijų pasirašymo dieną. Vokas su dokumentais turi būti išsiųstas ne vėliau kaip prieš 10 dienų (pagal Lietuvos pašto įstaigos žymeklį) iki paskutinės viešo akcijų pasirašymo dienos.</text:span></text:p>
      <text:p text:style-name="P189"><text:span text:style-name="T190">15</text:span><text:span text:style-name="T191">. Vokai su privatizavimo dokumentais, gauti iš privatizav</text:span><text:span text:style-name="T192">imo subjektų, registruojami Privatizavimo agentūroje registravimo žurnale – nurodomas eilės numeris ir gavimo data. Kiekvienam privatizavimo subjektui, asmeniškai pateikusiam užklijuotą voką su akcijų pasirašymo dokumentais, atsakingas už objekto privatiza</text:span><text:span text:style-name="T193">vimo programos realizavimą Privatizavimo agentūros darbuotojas išduoda dalyvio registracijos pažymėjimą. Šis darbuotojas taip pat atsako už vokų su privatizavimo dokumentais saugumą – jie neatplėšti turi būti laikomi seife. Privatizavimo subjektams, atsiun</text:span><text:span text:style-name="T194">tusiems dokumentus paštu, Privatizavimo agentūra per 3 dienas paštu išsiunčia dalyvio registracijos pažymėjimus ir įrašo registravimo žurnale dokumentų eilės numerį. Registracijos žurnalo ir pažymėjimo formas nustato Privatizavimo agentūra. Patvirtinus akc</text:span><text:span text:style-name="T195">ijų pasirašymo rezultatus Privatizavimo komisijoje, visi iš privatizavimo subjektų gauti akcijų pirkimo<text:s/></text:span><text:soft-page-break/><text:span text:style-name="T196">paraiškų- įsipareigojimų lapai turi būti sunumeruoti, susiūti, antspauduoti Privatizavimo agentūros antspaudu ir saugomi 3 metus.</text:span></text:p>
      <text:p text:style-name="P197">Privatizavimo agentūra<text:s/>sudaro ne mažiau kaip iš 3 darbuotojų grupę akcijų pasirašymo dokumentams peržiūrėti (toliau vadinama – dokumentų peržiūros grupė). Įmonės steigėjas turi teisę papildomai deleguoti į šią grupę savo atstovą, kuris yra pilnateisis grupės narys ir turi steigėjo įgaliojimą. Ši grupė po 5 dienų, pasibaigus Informaciniame privatizavimo biuletenyje paskelbtam akcijų pardavimo laikui, atplėšia vokus ir paštu gautus registruotus laiškus. Ji turi teisę atmesti akcijų pasirašymo dokumentus, jeigu:</text:p>
      <text:p text:style-name="P198"><text:span text:style-name="T199">15.1</text:span><text:span text:style-name="T200">. trūksta šių</text:span><text:span text:style-name="T201"><text:s/>nuostatų 12 punkte nurodytų dokumentų;</text:span></text:p>
      <text:p text:style-name="P202"><text:span text:style-name="T203">15.2</text:span><text:span text:style-name="T204">. sumokėtas pradinis įnašas mažesnis už privalomąjį;</text:span></text:p>
      <text:p text:style-name="P205"><text:span text:style-name="T206">15.3</text:span><text:span text:style-name="T207">. pradinis įnašas pervestas ne į nurodytąją sąskaitą;</text:span></text:p>
      <text:p text:style-name="P208"><text:span text:style-name="T209">15.4</text:span><text:span text:style-name="T210">. akcijų pirkimo paraiškoje-įsipareigojime nenurodyta perkamų akcijų skaičius ar siūl</text:span><text:span text:style-name="T211">oma akcijos pirkimo kaina, privatizavimo subjekto vardas ir pavardė arba pavadinimas, nėra parašo;</text:span></text:p>
      <text:p text:style-name="P212"><text:span text:style-name="T213">15.5</text:span><text:span text:style-name="T214">. pateikta daugiau kaip viena akcijų pirkimo paraiška- įsipareigojimas (neatšaukus ankstesniosios). Tokiam privatizavimo subjektui neįskaitoma nė vie</text:span><text:span text:style-name="T215">na jo paraiška- įsipareigojimas, o įmokėti pradiniai įnašai negrąžinami.</text:span></text:p>
      <text:p text:style-name="P216"><text:span text:style-name="T217">16</text:span><text:span text:style-name="T218">. Dokumentų peržiūros grupė, atmesdama privatizavimo subjekto pateiktą akcijų pirkimo paraišką-įsipareigojimą, turi registravimo žurnale nurodyti tokio sprendimo priežastis. P</text:span><text:span text:style-name="T219">rivatizavimo subjektams, nepripažintiems viešo akcijų pardavimo dalyviais, grąžinami įmokėti pradiniai įnašai šių nuostatų 24 punkte nustatyta tvarka, išskyrus 15.3 ir 15.5 punktuose nurodytus atvejus.</text:span></text:p>
      <text:p text:style-name="P220"><text:span text:style-name="T221">17</text:span><text:span text:style-name="T222">. Su Privatizavimo agentūros darbuotoju, atsakin</text:span><text:span text:style-name="T223">gu už objekto privatizavimo programos realizavimą, taip pat su dokumentų peržiūros grupės darbuotojais, kurie pagal savo darbo funkcijas yra susiję su informacija, reikšminga privatizavimo sandorių sudarymui, Privatizavimo agentūroje sudaromi konfidencialu</text:span><text:span text:style-name="T224">mo susitarimai.</text:span></text:p>
      <text:p text:style-name="P225"><text:span text:style-name="T226">18</text:span><text:span text:style-name="T227">. Nuo šių nuostatų 12 punkte nurodytų dokumentų įregistravimo Privatizavimo agentūroje dienos privatizavimo subjektas įgyja šias teises ir pareigas:</text:span></text:p>
      <text:p text:style-name="P228"><text:span text:style-name="T229">18.1</text:span><text:span text:style-name="T230">. teisę nusipirkti akcijų, kai Privatizavimo komisija patvirtina viešo akcijų p</text:span><text:span text:style-name="T231">ardavimo rezultatus;</text:span></text:p>
      <text:p text:style-name="P232"><text:span text:style-name="T233">18.2</text:span><text:span text:style-name="T234">. teisę atsisakyti akcijų pirkimo paraiškos- įsipareigojimo ne vėliau kaip paskutiniąją viešo akcijų pasirašymo dieną be teisės atsiimti pradinį įnašą. Rašytinis atsisakymas pateikiamas Privatizavimo agentūrai. Vokas su<text:s/></text:span><text:span text:style-name="T235">dokumentais šiam asmeniui grąžinamas per 8 dienas po paskutinės viešo akcijų pasirašymo dienos;</text:span></text:p>
      <text:p text:style-name="P236"><text:span text:style-name="T237">18.3</text:span><text:span text:style-name="T238">. teisę pateikti naują akcijų pirkimo paraišką- įsipareigojimą, atšaukus ankstesnę. Tuo atveju privatizavimo subjektas, pateikdamas kitą paraišką-įsipar</text:span><text:span text:style-name="T239">eigojimą, privalo naujame voke kartu su kitais 12 punkte nurodytais dokumentais raštu atšaukti senąją paraišką-įsipareigojimą. Privatizavimo subjektui, pateikusiam naują paraišką-įsipareigojimą vietoj ankstesnės, suteikiamas naujas registravimo numeris. Pr</text:span><text:span text:style-name="T240">ivatizavimo subjektas, atšaukęs savo paraišką-įsipareigojimą ir nepateikęs naujos, išbraukiamas iš pirkėjų sąrašų, ir jam negrąžinamas pradinis įnašas;</text:span></text:p>
      <text:p text:style-name="P241"><text:span text:style-name="T242">18.4</text:span><text:span text:style-name="T243">. teisę atsisakyti pirkti akcijų, jeigu jo paraiška- įsipareigojimas gali būti patenkintas tik i</text:span><text:span text:style-name="T244">š dalies. Tuo atveju pradiniai įnašai grąžinami be jokių atskaitymų;</text:span></text:p>
      <text:p text:style-name="P245"><text:span text:style-name="T246">18.5</text:span><text:span text:style-name="T247">. privalo sumokėti už perkamas akcijas (akcijas, kurias patvirtino Privatizavimo komisija, pasibaigus viešam akcijų pardavimui). Jeigu privatizavimo subjektas nesumoka už jam tenk</text:span><text:span text:style-name="T248">ančias akcijas per 45 dienas nuo akcijų pardavimo rezultatų patvirtinimo ir nepateikia Privatizavimo agentūrai tai patvirtinančio dokumento, su juo nesudaroma akcijų pirkimo- pardavimo sutartis, o sumokėtas pradinis įnašas jam negrąžinamas.</text:span></text:p>
      <text:p text:style-name="P249"/>
      <text:p text:style-name="P250"><text:span text:style-name="T251">Viešo ak</text:span><text:span text:style-name="T252">cijų pardavimo rezultatų tvirtinimas</text:span></text:p>
      <text:p text:style-name="P253"/>
      <text:p text:style-name="P254"><text:span text:style-name="T255">19</text:span><text:span text:style-name="T256">. Viešas akcijų pardavimas yra įvykęs, jeigu parduota bent viena pasiūlyta akcija ir akcijų pardavimas patvirtintas Privatizavimo komisijos.</text:span></text:p>
      <text:p text:style-name="P257"><text:span text:style-name="T258">20</text:span><text:span text:style-name="T259">. Dokumentų peržiūros grupė, išnagrinėjusi registravimo žurnale<text:s/></text:span><text:span text:style-name="T260">įregistruotus privatizavimo subjektų dokumentus, rašo suvestinę pažymą apie akcijų pardavimą. Pažymos formą nustato Privatizavimo agentūra.</text:span></text:p>
      <text:p text:style-name="P261"><text:span text:style-name="T262">Į suvestinę pažymą siūlomos akcijų pirkimo kainos mažėjimo tvarka įrašomi tie privatizavimo subjektai, kuriuos dokum</text:span><text:span text:style-name="T263">entų peržiūros grupė pripažino viešo akcijų pardavimo dalyviais. Suvestinėje pažymoje nurodoma duomenys apie privatizavimo subjektą (registravimo numeris, vardas ir pavardė arba pavadinimas ir kodas įmonių registre), perkamų akcijų skaičius, akcijos pirkim</text:span><text:span text:style-name="T264">o kaina ir įmokėta pradinio įnašo suma.</text:span></text:p>
      <text:p text:style-name="P265"><text:span text:style-name="T266">21</text:span><text:span text:style-name="T267">. Jeigu parduodant akcijas 2 ar daugiau privatizavimo subjektų pasiūlė tą pačią kainą už vieną akciją, pirmumo teisė suteikiama privatizavimo subjektui su mažesniu registravimo numeriu.</text:span></text:p>
      <text:p text:style-name="P268"><text:span text:style-name="T269">22</text:span><text:span text:style-name="T270">. Jeigu parduodamų</text:span><text:span text:style-name="T271"><text:s/>akcijų paklausa didesnė nei jų buvo pasiūlyta parduoti, laikoma, kad akcijas nupirko suvestinėje pažymoje įrašyti privatizavimo subjektai (jų sąrašas baigiamas tuo subjektu, kuris pasiūlė kainą už paskutinę valstybės ar savivaldybės parduotą akciją).</text:span></text:p>
      <text:p text:style-name="P272"><text:span text:style-name="T273">23</text:span><text:span text:style-name="T274">. Jeigu Privatizavimo komisija gali patvirtinti tik dalį paraiškoje-įsipareigojime pageidautų pirkti akcijų, dokumentų peržiūros grupė, prieš pateikdama Privatizavimo komisijai tvirtinti privatizavimo sandorius, informavusi apie tai privatizavimo subjekt</text:span><text:span text:style-name="T275">us registruotu laišku, turi per 10 dienų nuo akcijų pardavimo termino pabaigos gauti iš jų rašytinius sutikimus arba atsisakymus pirkti dalį akcijų. Jeigu atsakymo per 10 dienų nesulaukiama, tai laikoma sutikimu. Jeigu privatizavimo subjektas atsisako pirk</text:span><text:span text:style-name="T276">ti dalį akcijų, jam pradiniai įnašai grąžinami be atskaitymų, o šios akcijos siūlomos pirkti po jo suvestinėje pažymoje įrašytam kitam privatizavimo subjektui.</text:span></text:p>
      <text:p text:style-name="P277"><text:span text:style-name="T278">24</text:span><text:span text:style-name="T279">. Privatizavimo subjektams, kurie Privatizavimo komisijos nutarimu nėra akcijų pirkėjai, t</text:span><text:span text:style-name="T280">aip pat privatizavimo subjektams, kuriems Privatizavimo komisija patvirtino tik dalį jų paraiškose-įsipareigojimuose pageidautų pirkti akcijų, visas pradinis įnašas arba pradinio įnašo skirtumas, susidaręs dėl dalies akcijų pirkimo nepatvirtinimo, turi būt</text:span><text:span text:style-name="T281">i grąžintas be jokių atskaitymų. Tiems privatizavimo subjektams, kuriems Privatizavimo komisija patvirtino tik dalies akcijų pirkimą, pradinio įnašo skirtumas jų pageidavimu gali būti įskaitomas į galutinį akcijų apmokėjimą.</text:span></text:p>
      <text:p text:style-name="P282"><text:span text:style-name="T283">Pradinius įnašus grąžina Finans</text:span><text:span text:style-name="T284">ų ministerija (savivaldybė) pagal Privatizavimo agentūros pateiktas pažymas, kuriose turi būti nurodyta privatizavimo objekto pavadinimas, asmenų, kuriems reikia grąžinti pradinius įnašus, vardai ir pavardės, juridinių asmenų pavadinimai, įmokėtos pradinių</text:span><text:span text:style-name="T285"><text:s/>įnašų sumos bei banko dokumento numeris ir data, grąžintinos sumos, banko sąskaitų, į kurias reikia pervesti grąžinamus pradinius įnašus, rekvizitai (banko pavadinimas, banko kodas, sąskaitos numeris). Privatizavimo agentūra pažymas Finansų ministerijai p</text:span><text:span text:style-name="T286">ateikia per 5 dienas nuo viešo akcijų pardavimo rezultatų patvirtinimo dienos. Finansų ministerija pradinius įnašus grąžina per 5 dienas nuo pažymos gavimo dienos.</text:span></text:p>
      <text:p text:style-name="P287"><text:span text:style-name="T288">25</text:span><text:span text:style-name="T289">. Kad būtų patvirtinti viešo akcijų pardavimo sandoriai, Privatizavimo agentūra turi p</text:span><text:span text:style-name="T290">ateikti Privatizavimo komisijai suvestinę pažymą.</text:span></text:p>
      <text:p text:style-name="P291"><text:span text:style-name="T292">26</text:span><text:span text:style-name="T293">. Privatizavimo komisija savo nutarimu (įrašu protokole) patvirtina suvestinius akcijų pardavimo sandorius (parduotų akcijų skaičių, privatizavimo subjektų skaičių, maksimalią ir minimalią akcijų pard</text:span><text:span text:style-name="T294">avimo kainą ir bendrą visų akcijų pardavimo kainą), o jos pirmininkas (pirmininkui nesant – jo įgaliotas kitas komisijos narys) parašu tvirtina suvestinę pažymą.</text:span></text:p>
      <text:p text:style-name="P295"><text:span text:style-name="T296">27</text:span><text:span text:style-name="T297">. Privatizavimo komisijai patvirtinus akcijų pirkimo- pardavimo sandorius, Privatizavimo</text:span><text:span text:style-name="T298"><text:s/>agentūra:</text:span></text:p>
      <text:p text:style-name="P299"><text:span text:style-name="T300">27.1</text:span><text:span text:style-name="T301">. per 5 dienas privalo raštu pranešti kiekvienam pirkėjui apie akcijų pirkimo-pardavimo sandorių patvirtinimą ir nurodyti parduotų akcijų skaičių bei visą kainą, kurią pirkėjas turi mokėti. Jeigu per 30 dienų nuo akcijų pirkimo sandorių pa</text:span><text:span text:style-name="T302">tvirtinimo Privatizavimo komisijoje pirkėjas nesumoka į Privatizavimo fondo sąskaitą ar savivaldybės specialiąją sąskaitą pasiūlytos visos akcijų kainos ir pradinio įnašo skirtumo ir nepateikia apmokėjimą patvirtinančio banko dokumento, jam per 5 dienas tu</text:span><text:span text:style-name="T303">ri būti pakartotinai išsiųstas registruotas laiškas. Jeigu ir per 15 dienų nuo registruoto laiško išsiuntimo pirkėjas nepateikia Privatizavimo agentūrai galutinio atsiskaitymo dokumento, akcijų pirkimo-pardavimo sutartis nepasirašoma, o įmokėtas pradinis į</text:span><text:span text:style-name="T304">našas negrąžinamas;</text:span></text:p>
      <text:p text:style-name="P305"><text:span text:style-name="T306">27.2</text:span><text:span text:style-name="T307">. pasirašo akcijų pirkimo-pardavimo sutartis (pagal pridedamą 2 formą).</text:span></text:p>
      <text:p text:style-name="P308"/>
      <text:p text:style-name="P309"><text:span text:style-name="T310">Akcijų pirkimo-pardavimo sutarties sudarymas</text:span></text:p>
      <text:p text:style-name="P311"/>
      <text:p text:style-name="P312"><text:span text:style-name="T313">28</text:span><text:span text:style-name="T314">. Akcijų pirkimo-pardavimo sutartis – tai sutartis tarp valstybės (savivaldybės), iš vienos pusės</text:span><text:span text:style-name="T315">, ir privatizavimo subjekto, iš kitos pusės. Šia sutartimi viena šalis įsipareigoja perduoti privatizavimo subjekto nuosavybėn tam tikrą privatizavimo objekto (įmonės) akcijų skaičių, o kita – vykdyti visas sutartyje numatytas pareigas ir pagal šiuos nuost</text:span><text:span text:style-name="T316">atus paskelbtas akcijų pardavimo sąlygas.</text:span></text:p>
      <text:p text:style-name="P317"><text:span text:style-name="T318">29</text:span><text:span text:style-name="T319">. Akcijų pirkimo-pardavimo sutartis sudaroma 3 egzemplioriais.</text:span></text:p>
      <text:p text:style-name="P320"><text:span text:style-name="T321">30</text:span><text:span text:style-name="T322">. Vadovaudamasi Privatizavimo komisijos patvirtintais sandoriais, Privatizavimo agentūra sudaro su kiekvienu pirkėju akcijų pirkimo-pardavi</text:span><text:span text:style-name="T323">mo sutartį, kurią pasirašo pirkėjas ir Privatizavimo agentūros direktorius. Privatizavimo agentūra nustato šių sutarčių išdavimo vietą ir laiką ir apie tai raštu praneša pirkėjui. Vienas akcijų pirkimo-pardavimo sutarties egzempliorius kartu su patvirtinta</text:span><text:span text:style-name="T324"><text:s/>suvestine pažyma paliekamas Privatizavimo agentūrai, kitas perduodamas buvusiam įmonės steigėjui, o trečias – akcijų pirkėjui.</text:span></text:p>
      <text:p text:style-name="P325"><text:span text:style-name="T326">Atsiimdami akcijų pirkimo-pardavimo sutartį, privatizavimo subjektai turi pateikti asmens dokumentą ir teritorinės valstybinės m</text:span><text:span text:style-name="T327">okesčių inspekcijos pažymą, jeigu tokios pažymos reikia pagal Lietuvos Respublikos gyventojų turto ir pajamų deklaravimo įstatymą. Juridiniai asmenys turi pateikti tinkamai įformintą įgaliojimą.</text:span></text:p>
      <text:p text:style-name="P328"><text:span text:style-name="T329">31</text:span><text:span text:style-name="T330">. Visas Lietuvos Respublikos akcinių bendrovių įstatyme</text:span><text:span text:style-name="T331"><text:s/>nustatytas turtines ir neturtines akcininkų teises privatizavimo subjektai įgyja tik sumokėję visą akcijų pardavimo kainą ir įvykdę kitas akcijų pardavimo sąlygas.</text:span></text:p>
      <text:p text:style-name="P332"><text:span text:style-name="T333">32</text:span><text:span text:style-name="T334">. Nuosavybės teisę į nupirktas akcijas privatizavimo subjektas įgyja nuo to momento,<text:s/></text:span><text:span text:style-name="T335">kai:</text:span></text:p>
      <text:p text:style-name="P336"><text:span text:style-name="T337">32.1</text:span><text:span text:style-name="T338">. padaromi įstatymų nustatyta tvarka debetinis įrašas pardavėjo vertybinių popierių sąskaitoje ir kreditinis įrašas pirkėjo (privatizavimo subjekto) vertybinių popierių sąskaitoje – perkant nematerialias vardines ar pareikštines akcijas;</text:span></text:p>
      <text:p text:style-name="P339"><text:span text:style-name="T340">32.2</text:span><text:span text:style-name="T341">. padaromas indosamentas perkamose akcijose ar sertifikatuose – perkant materialias akcinių bendrovių vardines akcijas.</text:span></text:p>
      <text:p text:style-name="P342"/>
      <text:p text:style-name="P343"><text:span text:style-name="T344">Akcijų pirkimo-pardavimo sutarties negaliojimas</text:span></text:p>
      <text:p text:style-name="P345"/>
      <text:p text:style-name="P346"><text:span text:style-name="T347">33</text:span><text:span text:style-name="T348">. Pasirašytos akcijų pirkimo-pardavimo sutartys gali būti pripažintos neg</text:span><text:span text:style-name="T349">aliojančiomis tik teismine tvarka.</text:span></text:p>
      <text:p text:style-name="P350"/>
      <text:p text:style-name="P351"><text:span text:style-name="T352">Baigiamosios nuostatos</text:span></text:p>
      <text:p text:style-name="P353"/>
      <text:p text:style-name="P354"><text:span text:style-name="T355">34</text:span><text:span text:style-name="T356">. Iki bus atlikti veiksmai, nurodyti šių nuostatų 32 punkte, valstybė ar savivaldybė turi visas turtines ir neturtines akcininkų teises, nustatytas Lietuvos Respublikos akcinių bendrovių</text:span><text:span text:style-name="T357"><text:s/>įstatyme.</text:span></text:p>
      <text:p text:style-name="P358"><text:span text:style-name="T359">35</text:span><text:span text:style-name="T360">. Jeigu pagal šiuos nuostatus kartą privatizavus valstybės ar savivaldybės akcijas valstybė ar savivaldybė dar turi akcinės bendrovės akcijų, Privatizavimo komisijos sprendimu valstybės ar savivaldybės turimos akcijos pakartotinai įtraukia</text:span><text:span text:style-name="T361">mos į objekto privatizavimo programą. Pakartotinai įtraukiant į privatizavimo programą akcijas, Privatizavimo komisija turi teisę sumažinti pradinę jų pardavimo kainą.</text:span></text:p>
      <text:p text:style-name="P362"><text:span text:style-name="T363">______________</text:span></text:p>
      <text:p text:style-name="P364"><text:span text:style-name="T365">1</text:span><text:span text:style-name="T366"><text:s/>forma</text:span></text:p>
      <text:p text:style-name="P367"/>
      <text:p text:style-name="P368">Akcijų pirkimo paraiška-įsipareigojimas</text:p>
      <text:p text:style-name="P369"/>
      <text:p text:style-name="P370"><text:span text:style-name="T371">1</text:span><text:span text:style-name="T372">. Aš,<text:s/></text:span><text:span text:style-name="T373"><text:tab/></text:span></text:p>
      <text:p text:style-name="P374">(privatizavimo subjekto ar(ir) jį atstovaujančio asmens rekvizitai)</text:p>
      <text:p text:style-name="P375">vadovaudamasis paskelbta informacija apie<text:s/><text:tab/></text:p>
      <text:p text:style-name="P376"><text:tab/>(privatizavimo objekto pavadinimas, adresas ir kodas įmonių registre)</text:p>
      <text:p text:style-name="P377"><text:tab/><text:s/>viešą akcijų pardavimą, įsipareigoju:</text:p>
      <text:p text:style-name="P378"><text:span text:style-name="T379">1.1</text:span><text:span text:style-name="T380">. pirkti<text:s/></text:span><text:span text:style-name="T381"><text:tab/><text:s/>akcijų, mokėdamas<text:s/></text:span><text:span text:style-name="T382">vienos akcijos</text:span></text:p>
      <text:p text:style-name="P383"><text:tab/>(žodžiais ir skaičiais)</text:p>
      <text:p text:style-name="P384">pirkimo kainą<text:s/><text:tab/><text:s/>litų _________ centų;</text:p>
      <text:p text:style-name="P385"><text:span text:style-name="T386">(žodžiais ir skaičiais)</text:span></text:p>
      <text:p text:style-name="P387"><text:span text:style-name="T388">1.2</text:span><text:span text:style-name="T389">. pradinį įnašą –<text:s/></text:span><text:span text:style-name="T390"><text:tab/><text:s/>litų, įmokėjau, ir tai patvirtinu 2 punkte</text:span></text:p>
      <text:p text:style-name="P391"><text:tab/>(žodžiais ir skaičiais)</text:p>
      <text:p text:style-name="P392"><text:span text:style-name="T393">nurodytu pridedamu dokumentu;</text:span></text:p>
      <text:p text:style-name="P394"><text:span text:style-name="T395">1.3</text:span><text:span text:style-name="T396">. visą akcijų<text:s/></text:span><text:span text:style-name="T397">pardavimo kainą įsipareigoju sumokėti per 30 dienų nuo Privatizavimo komisijos sprendimo dėl viešo akcijų pardavimo sandorio patvirtinimo;</text:span></text:p>
      <text:p text:style-name="P398"><text:span text:style-name="T399">1.4</text:span><text:span text:style-name="T400">. esu susipažinęs su Valstybės ir savivaldybės turto privatizavimo viešo akcijų pardavimo būdu nuostatais, pat</text:span><text:span text:style-name="T401">virtintais Lietuvos Respublikos 1996 m. gegužės 30 d. nutarimu Nr. 636, ir pripažįstu, kad man gali būti taikomos šių nuostatų 15.3 15.5, 18.2, 18.5, 27.1 numatytos sankcijos nepriklausomai nuo aplinkybių, dėl kurių buvo pažeistos šių nuostatų sąlygos.</text:span></text:p>
      <text:p text:style-name="P402"><text:span text:style-name="T403">2</text:span><text:span text:style-name="T404">. Prie paraiškos-įsipareigojimo pridedu šiuos dokumentus:<text:s/></text:span><text:span text:style-name="T405"><text:tab/></text:span></text:p>
      <text:p text:style-name="P406"><text:tab/></text:p>
      <text:p text:style-name="P407"><text:span text:style-name="T408"><text:tab/></text:span></text:p>
      <text:p text:style-name="P409"><text:span text:style-name="T410">3</text:span><text:span text:style-name="T411">. Ypatingos sąlygos:</text:span><text:span text:style-name="T412"><text:tab/></text:span></text:p>
      <text:p text:style-name="P413"><text:span text:style-name="T414"><text:tab/></text:span></text:p>
      <text:p text:style-name="P415"><text:span text:style-name="T416">4</text:span><text:span text:style-name="T417">. Pirkėjo sąskaitos numeris<text:s/></text:span><text:span text:style-name="T418"><text:tab/></text:span></text:p>
      <text:p text:style-name="P419">ir banko rekvizitai<text:s/><text:tab/></text:p>
      <text:p text:style-name="P420">(banko pavadinimas, adresas ir kodas)</text:p>
      <text:p text:style-name="P421"/>
      <text:p text:style-name="P422">Privatizavimo subjektas<text:s/><text:tab/>(Parašas)<text:s/><text:tab/>(Vardo raidė ir pavardė)</text:p>
      <text:p text:style-name="P423"/>
      <text:p text:style-name="P424">A. V. (juridiniams asmenims)</text:p>
      <text:p text:style-name="P425"/>
      <text:p text:style-name="P426">199__ m.<text:s/><text:tab/><text:s/>mėn. ___ d.</text:p>
      <text:p text:style-name="P427"/>
      <text:p text:style-name="P428"><text:tab/></text:p>
      <text:p text:style-name="P429"><text:tab/>(kur pildyta)</text:p>
      <text:p text:style-name="P430"><text:span text:style-name="T431">______________</text:span></text:p>
      <text:p text:style-name="P432"><text:span text:style-name="T433">2</text:span><text:span text:style-name="T434"><text:s/>forma</text:span></text:p>
      <text:p text:style-name="P435"/>
      <text:p text:style-name="P436">Akcijų pirkimo-pardavimo sutartis</text:p>
      <text:p text:style-name="P437"/>
      <text:p text:style-name="P438"><text:tab/>, 199__ m. ___________ mėn. __ d.</text:p>
      <text:p text:style-name="P439"><text:tab/>(miesto ar rajono pavadinimas)</text:p>
      <text:p text:style-name="P440"/>
      <text:p text:style-name="P441"><text:span text:style-name="T442">1</text:span><text:span text:style-name="T443">. Sutarties šalys:</text:span></text:p>
      <text:p text:style-name="P444"><text:span text:style-name="T445">1.1</text:span><text:span text:style-name="T446">. Lietuvos valstybinė privatizavimo agentūra prie Lietuvos Respublikos Vyriausybės arba miesto, rajono savivaldybės institucija, vykdanti privatizavimą (toliau vadinama – pardavėjas), kurios buveinės adresas –<text:s/></text:span><text:span text:style-name="T447"><text:tab/>;</text:span></text:p>
      <text:p text:style-name="P448"><text:span text:style-name="T449">1.2</text:span><text:span text:style-name="T450">. pirkėjas<text:s/></text:span><text:span text:style-name="T451"><text:tab/>.</text:span></text:p>
      <text:p text:style-name="P452"><text:span text:style-name="T453"><text:tab/>(privatizavimo subjek</text:span><text:span text:style-name="T454">to rekvizitai)</text:span></text:p>
      <text:p text:style-name="P455"><text:span text:style-name="T456">2</text:span><text:span text:style-name="T457">. Šia sutartimi pardavėjas įsipareigoja perduoti pirkėjo nuosavybėn<text:s/></text:span><text:span text:style-name="T458"><text:tab/></text:span></text:p>
      <text:p text:style-name="P459"><text:tab/>,</text:p>
      <text:p text:style-name="P460">(privatizavimo objekto pavadinimas, adresas, kodas įmonių registre ir akcijų skaičius, jų rūšis, numeris (kodas)</text:p>
      <text:p text:style-name="P461"><text:span text:style-name="T462">o pirkėjas – priimti šias akcijas ir įvykdyti ki</text:span><text:span text:style-name="T463">tas šioje sutartyje nurodytas iš anksto paskelbtas sąlygas.</text:span></text:p>
      <text:p text:style-name="P464"><text:span text:style-name="T465">3</text:span><text:span text:style-name="T466">. Ši sutartis sudaryta vadovaujantis pirkėjo 199___ m.<text:s/></text:span><text:span text:style-name="T467"><text:tab/><text:s/>mėn. ___ d. akcijų pirkimo</text:span></text:p>
      <text:p text:style-name="P468">paraiška-įsipareigojimu ir Privatizavimo komisijos 199__ m.<text:s/><text:tab/><text:s/>mėn. ___ d.</text:p>
      <text:p text:style-name="P469"><text:span text:style-name="T470">protokolu Nr.<text:s/></text:span><text:span text:style-name="T471"><text:tab/></text:span><text:span text:style-name="T472"><text:s/>patvirtintu sprendimu dėl viešo akcijų pardavimo sandorio.</text:span></text:p>
      <text:p text:style-name="P473"><text:span text:style-name="T474">4</text:span><text:span text:style-name="T475">. Kaina (žodžiais ir skaičiais):</text:span></text:p>
      <text:p text:style-name="P476"><text:span text:style-name="T477">4.1</text:span><text:span text:style-name="T478">. vienos akcijos nominali vertė –<text:s/></text:span><text:span text:style-name="T479"><text:tab/><text:s/>litų;</text:span></text:p>
      <text:p text:style-name="P480"><text:span text:style-name="T481">4.2</text:span><text:span text:style-name="T482">. vienos akcijos pirkimo kaina –<text:s/></text:span><text:span text:style-name="T483"><text:tab/><text:s/>litų;</text:span></text:p>
      <text:p text:style-name="P484"><text:span text:style-name="T485">4.3</text:span><text:span text:style-name="T486">. perkamų akcijų skaičius –<text:s/></text:span><text:span text:style-name="T487"><text:tab/><text:s/>akcijų;</text:span></text:p>
      <text:p text:style-name="P488"><text:span text:style-name="T489">4.4</text:span><text:span text:style-name="T490">. visų akcijų pardavimo kaina –<text:s/></text:span><text:span text:style-name="T491"><text:tab/><text:s/>litų.</text:span></text:p>
      <text:p text:style-name="P492"><text:span text:style-name="T493">5</text:span><text:span text:style-name="T494">. Apmokėjimas ir kiti įsipareigojimai:</text:span></text:p>
      <text:p text:style-name="P495"><text:span text:style-name="T496">5.1</text:span><text:span text:style-name="T497">. pradinis įnašas, kurio suma yra<text:s/></text:span><text:span text:style-name="T498"><text:tab/><text:s/>litų,</text:span></text:p>
      <text:p text:style-name="P499"><text:tab/>(žodžiais ir skaičiais)</text:p>
      <text:p text:style-name="P500"><text:span text:style-name="T501">įmokėtas 199__ m.<text:s/></text:span><text:span text:style-name="T502"><text:tab/><text:s/>mėn. ____ d.;</text:span></text:p>
      <text:p text:style-name="P503"><text:span text:style-name="T504">5.2</text:span><text:span text:style-name="T505">. skirtumas tarp visų akcijų pardavimo kainos (šios sutar</text:span><text:span text:style-name="T506">ties 4.4 punktas) ir pradinio įnašo (šios sutarties 5.1 punktas), kurio suma<text:s/></text:span><text:span text:style-name="T507"><text:tab/>litų,</text:span></text:p>
      <text:p text:style-name="P508"><text:tab/>(žodžiais ir skaičiais)</text:p>
      <text:p text:style-name="P509"><text:span text:style-name="T510">sumokėtas 199 __ m.<text:s/></text:span><text:span text:style-name="T511"><text:tab/><text:s/>mėn. ____ d.;</text:span></text:p>
      <text:p text:style-name="P512"><text:span text:style-name="T513">5.3</text:span><text:span text:style-name="T514">. papildomos privatizavimo sąlygos (tuo atveju, kai parduodamos privilegijuotosios akcijos, reikia nurod</text:span><text:span text:style-name="T515">yti privilegijas ir jų trukmę, dividendo dydį ir balsavimo teisę):<text:s/></text:span><text:span text:style-name="T516"><text:tab/></text:span></text:p>
      <text:p text:style-name="P517"><text:tab/></text:p>
      <text:p text:style-name="P518"><text:tab/></text:p>
      <text:p text:style-name="P519"><text:span text:style-name="T520"><text:tab/>.</text:span></text:p>
      <text:p text:style-name="P521"><text:span text:style-name="T522">6</text:span><text:span text:style-name="T523">. Nuosavybės teisę į nupirktas akcijas pirkėjas įgyja nuo to momento, kai:</text:span></text:p>
      <text:p text:style-name="P524"><text:span text:style-name="T525">6.1</text:span><text:span text:style-name="T526">. padaromi įstatymų nustatyta tvarka debetinis įrašas pardavėjo vertybinių popierių sąskaitoj</text:span><text:span text:style-name="T527">e ir kreditinis įrašas pirkėjo (privatizavimo subjekto) vertybinių popierių sąskaitoje – perkant nematerialias vardines ar pareikštines akcijas;</text:span></text:p>
      <text:p text:style-name="P528"><text:span text:style-name="T529">6.2</text:span><text:span text:style-name="T530">. padaromas indosamentas perkamose akcijose ar sertifikatuose – perkant materialias akcinių bendrovių va</text:span><text:span text:style-name="T531">rdines akcijas.</text:span></text:p>
      <text:p text:style-name="P532"><text:span text:style-name="T533">7</text:span><text:span text:style-name="T534">. Kitos sąlygos:</text:span></text:p>
      <text:p text:style-name="P535"><text:span text:style-name="T536">7.1</text:span><text:span text:style-name="T537">. ši sutartis įsigalioja nuo jos pasirašymo dienos;</text:span></text:p>
      <text:p text:style-name="P538"><text:span text:style-name="T539">7.2</text:span><text:span text:style-name="T540">. sutartis sudaryta 3 egzemplioriais, kurių vienas perduodamas pirkėjui, kitas – pardavėjui, o trečias – buvusiam įmonės steigėjui.</text:span></text:p>
      <text:p text:style-name="P541"/>
      <text:p text:style-name="P542">Pardavėjas<text:s/><text:tab/>Pirkėjas</text:p>
      <text:p text:style-name="P543"/>
      <text:p text:style-name="P544">(Parašas)<text:s/><text:tab/>(Vardo raidė ir pavardė)<text:tab/>(Parašas)<text:tab/>(Vardo raidė ir pavardė)</text:p>
      <text:p text:style-name="P545"/>
      <text:p text:style-name="P546">A. V.<text:s/><text:tab/>A. V.</text:p>
      <text:p text:style-name="P547"><text:tab/>(juridiniams asmenims)</text:p>
      <text:p text:style-name="P548"/>
      <text:p text:style-name="P549">199_ m.<text:s/><text:tab/><text:tab/>mėn. ___ d.<text:s/><text:tab/>199_ m.<text:s/><text:tab/><text:tab/>mėn. __ d.</text:p>
      <text:p text:style-name="P550"><text:span text:style-name="T5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21:31:00Z</meta:creation-date>
    <dc:date>2015-10-15T21:31:00Z</dc:date>
    <meta:template xlink:href="Normal" xlink:type="simple"/>
    <meta:editing-cycles>2</meta:editing-cycles>
    <meta:editing-duration>PT0S</meta:editing-duration>
    <meta:document-statistic meta:page-count="9" meta:paragraph-count="188" meta:word-count="2937" meta:character-count="24193" meta:row-count="630" meta:non-whitespace-character-count="21444"/>
  </office:meta>
</office:document-meta>
</file>