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text-position="super 66.6%"/>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395in"/>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229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4"/><text:span text:style-name="T5">LOŠIMŲ PRIEŽIŪROS TARNYBOS PRIE LIETUVOS RESPUBLIKOS FINANSŲ MINISTERIJOS DIREKTORIAUS</text:span></text:p>
      <text:p text:style-name="P6">ĮSAKYMAS</text:p>
      <text:p text:style-name="P7"/>
      <text:p text:style-name="P8">DĖL ĮGALIOJIMŲ SURAŠYTI ADMINISTRACINIŲ TEISĖS PAŽEIDIMŲ PROTOKOLUS SUTEIKIMO</text:p>
      <text:p text:style-name="P9"/>
      <text:p text:style-name="P10">2012 m. kovo 5 d. Nr. V-5</text:p>
      <text:p text:style-name="P11">Vilnius</text:p>
      <text:p text:style-name="P12"/>
      <text:p text:style-name="P13"/>
      <text:p text:style-name="P14"><text:span text:style-name="T15">Vadovaudamasis Lietuvos Respublikos administracinių teisės pažeidimų kodekso (Žin., 1985, Nr. 1-1; 2002, Nr.<text:s/></text:span><text:a xlink:href="https://www.e-tar.lt/portal/lt/legalAct/TAR.3D3FAA1E98C8" office:target-frame-name="_blank" xlink:show="new"><text:span text:style-name="T16">75-3214</text:span></text:a><text:span text:style-name="T17">; 2011, Nr.<text:s/></text:span><text:a xlink:href="https://www.e-tar.lt/portal/lt/legalAct/TAR.69F48353DC2F" office:target-frame-name="_blank" xlink:show="new"><text:span text:style-name="T18">163-7758</text:span></text:a><text:span text:style-name="T19">) 259</text:span><text:span text:style-name="T20">1</text:span><text:span text:style-name="T21"><text:s/>straipsniu:</text:span></text:p>
      <text:p text:style-name="P22"><text:span text:style-name="T23">1</text:span><text:span text:style-name="T24">.</text:span><text:span text:style-name="T25"><text:s/>Įgalioju</text:span><text:span text:style-name="T26"><text:s/>Lošimų priežiūros tarnybos prie Lietuvos Respublikos finansų ministerijos administracijos skyrių ir poskyrių vedėjus, vyriausiuosius ir vyresniuosius specialistus (valstybės tarnautojus) surašyti administracinių teisės pažeidimų protokolus dėl Lietuvos Respublikos administracinių teisės pažeidimų kodekso 173</text:span><text:span text:style-name="T27">18</text:span><text:span text:style-name="T28"><text:s/>ir 173</text:span><text:span text:style-name="T29">22<text:s/></text:span><text:span text:style-name="T30">straipsniuose numatytų administracinių teisės pažeidimų.</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Valstybinės lošimų priežiūros komisijos 2002 m. rugsėjo 20 d. nutarimą Nr. N-49 „Dėl įgaliojimų surašyti administracinių teisės pažeidimų protokolus suteikimo“ (Žin., 2002, Nr.<text:s/></text:span><text:a xlink:href="https://www.e-tar.lt/portal/lt/legalAct/TAR.4028428187DC" office:target-frame-name="_blank" xlink:show="new"><text:span text:style-name="T39">94-4072</text:span></text:a><text:span text:style-name="T40">);</text:span></text:p>
      <text:p text:style-name="P41"><text:span text:style-name="T42">2.2</text:span><text:span text:style-name="T43">. Valstybinės lošimų priežiūros komisijos 2003 m. gegužės 30 d. nutarimą Nr. N-72 „Dėl Valstybinės lošimų priežiūros komisijos 2002 m. rugsėjo 20 d. nutarimo Nr. N-49 „Dėl įgaliojimų surašyti administracinių teisės pažeidimų protokolus suteikimo“ pakeitimo“ (Žin., 2003, Nr.<text:s/></text:span><text:a xlink:href="https://www.e-tar.lt/portal/lt/legalAct/TAR.B2413427792A" office:target-frame-name="_blank" xlink:show="new"><text:span text:style-name="T44">55-2486</text:span></text:a><text:span text:style-name="T45">);</text:span></text:p>
      <text:p text:style-name="P46"><text:span text:style-name="T47">2.3</text:span><text:span text:style-name="T48">. Valstybinės lošimų priežiūros komisijos 2006 m. sausio 20 d. nutarimą Nr. N-15 „Dėl Valstybinės lošimų priežiūros komisijos 2002 m. rugsėjo 20 d. nutarimo Nr. N-49 „Dėl įgaliojimų surašyti administracinių teisės pažeidimų protokolus suteikimo“ pakeitimo“ (Žin., 2006, Nr.<text:s/></text:span><text:a xlink:href="https://www.e-tar.lt/portal/lt/legalAct/TAR.D9CEDB636E98" office:target-frame-name="_blank" xlink:show="new"><text:span text:style-name="T49">10-403</text:span></text:a><text:span text:style-name="T50">);</text:span></text:p>
      <text:p text:style-name="P51"><text:span text:style-name="T52">2.4</text:span><text:span text:style-name="T53">. Valstybinės lošimų priežiūros komisijos 2007 m. vasario 2 d. nutarimą Nr. N-25 „Dėl Valstybinės lošimų priežiūros komisijos 2002 m. rugsėjo 20 d. nutarimo Nr. N-49 „Dėl įgaliojimų surašyti administracinių teisės pažeidimų protokolus suteikimo“ pakeitimo“ (Žin., 2007, Nr.<text:s/></text:span><text:a xlink:href="https://www.e-tar.lt/portal/lt/legalAct/TAR.D69F2DBD88FB" office:target-frame-name="_blank" xlink:show="new"><text:span text:style-name="T54">18-712</text:span></text:a><text:span text:style-name="T55">).</text:span></text:p>
      <text:p text:style-name="P56"/>
      <text:p text:style-name="P57"/>
      <text:p text:style-name="P58"/>
      <text:p text:style-name="P59">Lošimo įrenginių techninės kontrolės ir<text:s/></text:p>
      <text:p text:style-name="P60">registro skyriaus vedėjas,<text:s/></text:p>
      <text:p text:style-name="P61"><text:span text:style-name="T62">atliekantis direktoriaus funkcijas<text:s/></text:span><text:span text:style-name="T63"><text:tab/>Danielius Sta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16-11-09T11:54:00Z</meta:creation-date>
    <dc:date>2016-11-09T11:54:00Z</dc:date>
    <meta:template xlink:href="Normal.dotm" xlink:type="simple"/>
    <meta:editing-cycles>2</meta:editing-cycles>
    <meta:editing-duration>PT0S</meta:editing-duration>
    <meta:document-statistic meta:page-count="1" meta:paragraph-count="5" meta:word-count="374" meta:character-count="2504" meta:row-count="17" meta:non-whitespace-character-count="2135"/>
  </office:meta>
</office:document-meta>
</file>