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opendocument cursor-position?>LIETUVOS RESPUBLIKOS ŪKIO MINISTERIJOS</text:p>
      <text:p text:style-name="P2">I N F O R M A C I J A</text:p>
      <text:p text:style-name="P3"/>
      <text:p text:style-name="P4"><text:span text:style-name="T5">Informuojame, jog Vilniaus apygardos administracinis teismas 2013 m. birželio 10 d. sprendimu panaikino Lietuvos Respublikos ūkio ministro 2012 m. lapkričio 14 d. įsakymą Nr. 4-1101 „Dėl Lietuvos Respublikos ūkio ministro 2011 m. spalio 4 d. įsakymo Nr. 4-717 „Dėl finansavimo projektams, siekiantiems gauti Europos Sąjungos struktūrinių fondų finansinę paramą pagal Lietuvos 2007–2013 metų Europos Sąjungos struktūrinės paramos panaudojimo strategiją ir Ekonomikos augimo veiksmų programą, skyrimo“ pripažinimo netekusiu galios“ („Informaciniai pranešimai“, 2012, Nr. 93-791) ir Lietuvos Respublikos ūkio ministro 2012 m. lapkričio 28 d. įsakymą Nr. 4-1150 „Dėl Lietuvos Respublikos ūkio ministro 2009 m. spalio 9 d. įsakymo Nr. 4-488 „Dėl<text:s/></text:span><text:span text:style-name="T6">v</text:span><text:span text:style-name="T7">alstybės planuojamų menų inkubatorių plėtros projektų, siūlomų finansuoti iš Lietuvos 2007–2013 metų Europos Sąjungos struktūrinės paramos lėšų pagal Ekonomikos augimo veiksmų programos priedo VP2-2.2-ŪM-02-V priemonę Asistentas-2, sąrašo patvirtinimo“ pakeitimo“ (Žin., 2012, Nr. 139-7158).</text:span></text:p>
      <text:p text:style-name="P8"/>
      <text:p text:style-name="P9">Ūkio ministerijos kancleris<text:tab/>Gediminas Miškinis</text:p>
      <text:p text:style-name="P10"/>
      <text:p text:style-name="P11">_________________</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Rima</meta:initial-creator>
    <dc:creator>Win2003Stdx32</dc:creator>
    <meta:creation-date>2013-12-29T18:53:00Z</meta:creation-date>
    <dc:date>2013-12-29T18:53:00Z</dc:date>
    <meta:template xlink:href="LLD2Txt.dot" xlink:type="simple"/>
    <meta:editing-cycles>2</meta:editing-cycles>
    <meta:editing-duration>PT0S</meta:editing-duration>
    <meta:document-statistic meta:page-count="1" meta:paragraph-count="2" meta:word-count="741" meta:character-count="1162" meta:row-count="3" meta:non-whitespace-character-count="423"/>
  </office:meta>
</office:document-meta>
</file>