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family="paragraph">
      <style:paragraph-properties fo:break-before="page" fo:text-indent="3.543in"/>
    </style:style>
    <style:style style:name="T111" style:parent-style-name="DefaultParagraphFont" style:family="text">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BURNOS HIGIENISTŲ PROFESINIO TOBULINIMOSI TVARKOS IR MASTO PATVIRTINIMO</text:p>
      <text:p text:style-name="P15"/>
      <text:p text:style-name="P16">1999 m. birželio 10 d. Nr. 289</text:p>
      <text:p text:style-name="P17">Vilnius</text:p>
      <text:p text:style-name="P18"/>
      <text:p text:style-name="P19"><text:span text:style-name="T20">Siekdamas reglamentuoti burnos higien</text:span><text:span text:style-name="T21">istų praktiką bei nustatyti burnos higienistų profesinio tobulinimosi tvarką ir mastą,</text:span></text:p>
      <text:p text:style-name="P22"><text:span text:style-name="T23">TVIRTINU:</text:span></text:p>
      <text:p text:style-name="P24"><text:span text:style-name="T25">1</text:span><text:span text:style-name="T26">. Burnos higienistų profesinio tobulinimosi tvarką ir mastą, perregistruojant burnos higienistų praktikos licenciją (1 priedas).</text:span></text:p>
      <text:p text:style-name="P27"><text:span text:style-name="T28">2</text:span><text:span text:style-name="T29">. Burnos higienist</text:span><text:span text:style-name="T30">ų papildomo profesinio pasirengimo trukmę ir mastą, kai nuo studijų aukštojoje ar aukštesniojoje medicinos mokykloje baigimo ar burnos higienistų praktikos praėjo daugiau nei dveji metai (2 priedas).</text:span></text:p>
      <text:p text:style-name="P31"/>
      <text:p text:style-name="P32"/>
      <text:p text:style-name="P33"><text:span text:style-name="T34">L. E. SVEIKATOS APSAUGOS<text:s/></text:span></text:p>
      <text:p text:style-name="P35">MINISTRO PAREIGAS<text:tab/>MINDAUGAS STANKEVIČIUS</text:p>
      <text:p text:style-name="P36"><text:span text:style-name="T37">______________</text:span></text:p>
      <text:soft-page-break/>
      <text:p text:style-name="P38"><text:span text:style-name="T39">PATVIRTINTA</text:span></text:p>
      <text:p text:style-name="P40">l. e. Lietuvos Respublikos sveikatos</text:p>
      <text:p text:style-name="P41">apsaugos ministro pareigas</text:p>
      <text:p text:style-name="P42">1999 m. birželio 10 d. įsakymu Nr. 289</text:p>
      <text:p text:style-name="P43"><text:span text:style-name="T44">1</text:span><text:span text:style-name="T45"><text:s/>priedas</text:span></text:p>
      <text:p text:style-name="P46"/>
      <text:p text:style-name="P47"><text:span text:style-name="T48">BURNOS HIGIENISTŲ PROFESINIO TOBULINIMOSI TVARKA IR MASTAS,</text:span></text:p>
      <text:p text:style-name="P49"><text:span text:style-name="T50">PERREGISTRUOJANT BURNOS<text:s/></text:span><text:span text:style-name="T51">HIGIENISTŲ PRAKTIKOS LICENCIJĄ</text:span></text:p>
      <text:p text:style-name="P52"/>
      <text:p text:style-name="P53"><text:span text:style-name="T54">I</text:span><text:span text:style-name="T55">.<text:s/></text:span><text:span text:style-name="T56">PROFESINIO TOBULINIMOSI TVARKA</text:span></text:p>
      <text:p text:style-name="P57"/>
      <text:p text:style-name="P58"><text:span text:style-name="T59">1</text:span><text:span text:style-name="T60">. Burnos higienistai, baigę aukštąją arba aukštesniąją medicinos mokyklą ir įgiję burnos higienisto specialybę, savo įgūdžius privalo tobulinti Lietuvos Respublikos aukštosiose,<text:s/></text:span><text:span text:style-name="T61">aukštesniosiose medicinos mokyklose, Lietuvos burnos higienistų draugijos ir kitų organizacijų, turinčių teisę tobulinti burnos higienistus, organizuojamose teorinėse ir praktinėse konferencijose, seminaruose, stažuotėse bei suvažiavimuose, taip pat rengia</text:span><text:span text:style-name="T62">nt ir skelbiant burnos higienistų mokslines publikacijas. Kitų organizacijų išduoti profesinio tobulinimosi pažymėjimai turi būti patvirtinti Lietuvos burnos higienistų draugijos. Tobulinimasis grindžiamas asmenine iniciatyva. Burnos higienistų kvalifikaci</text:span><text:span text:style-name="T63">jos kėlimu rūpinasi patys burnos higienistai, sveikatos priežiūros įstaigų, kuriose jie dirba, administracija. Sveikatos priežiūros įstaigų administracija privalo burnos higienistą išleisti į tobulinimosi kursus, sudaryti sąlygas išklausyti licencijos perr</text:span><text:span text:style-name="T64">egistravimui reikiamą specialybės tobulinimosi valandų skaičių.</text:span></text:p>
      <text:p text:style-name="P65"/>
      <text:p text:style-name="P66"><text:span text:style-name="T67">II</text:span><text:span text:style-name="T68">.<text:s/></text:span><text:span text:style-name="T69">PROFESINIO TOBULINIMOSI MASTAS</text:span></text:p>
      <text:p text:style-name="P70"/>
      <text:p text:style-name="P71"><text:span text:style-name="T72">2</text:span><text:span text:style-name="T73">. Burnos higienistų praktikos licencijos perregistravimui būtina per paskutinius penkerius metus tobulintis pagal specialybę ne mažiau kaip 120<text:s/></text:span><text:span text:style-name="T74">valandų.</text:span></text:p>
      <text:p text:style-name="P75"><text:span text:style-name="T76">3</text:span><text:span text:style-name="T77">. Profesinis tobulinimasis vertinamas valandomis:</text:span></text:p>
      <text:p text:style-name="P78"><text:span text:style-name="T79">3.1</text:span><text:span text:style-name="T80">. dalyvavimas Lietuvoje ar užsienyje organizuotuose teoriniuose arba praktiniuose tobulinimosi kursuose: 1 akademinė valanda – 1 valanda. Bendras surinktų valandų skaičius vertinamas vado</text:span><text:span text:style-name="T81">vaujantis kursų pažymėjime nurodyta informacija, o jos nesant – 1 diena Lietuvoje prilyginama 8 valandoms, 1 diena užsienyje – 10 valandų, 1 diena tarptautinės organizacijos surengtoje konferencijoje – 12 valandų;</text:span></text:p>
      <text:p text:style-name="P82"><text:span text:style-name="T83">3.2</text:span><text:span text:style-name="T84">. paskaitų skaitymas Lietuvoje ar u</text:span><text:span text:style-name="T85">žsienyje organizuotuose teoriniuose arba praktiniuose tobulinimosi kursuose: 1 akademinė valanda – 3 valandos. Jeigu tas pats kursas dėstomas pakartotinai, tai valandos neskaičiuojamos;</text:span></text:p>
      <text:p text:style-name="P86"><text:span text:style-name="T87">3.3</text:span><text:span text:style-name="T88">. mokslinis pranešimas kituose šio priedo I skyriaus 1 punkte n</text:span><text:span text:style-name="T89">urodytuose renginiuose, organizuotuose Lietuvoje, – 20 valandų, tezės be pranešimo – 4 valandos;</text:span></text:p>
      <text:p text:style-name="P90"><text:span text:style-name="T91">3.4</text:span><text:span text:style-name="T92">. mokslinis pranešimas kituose šio priedo I skyriaus 1 punkte nurodytuose renginiuose, organizuotuose užsienyje, – 40 valandų, tezės be pranešimo – 8 va</text:span><text:span text:style-name="T93">landos;</text:span></text:p>
      <text:p text:style-name="P94"><text:span text:style-name="T95">3.5</text:span><text:span text:style-name="T96">. mokslinis straipsnis Lietuvos leidinyje – 30 valandų, suvažiavimų, konferencijų ir kitų šio priedo I skyriaus 1 punkte nurodytų renginių leidinyje – 15 valandų;</text:span></text:p>
      <text:p text:style-name="P97"><text:span text:style-name="T98">3.6</text:span><text:span text:style-name="T99">. mokslinis straipsnis užsienio leidinyje – 75 valandos;</text:span></text:p>
      <text:p text:style-name="P100"><text:span text:style-name="T101">3.7</text:span><text:span text:style-name="T102">. šviet</text:span><text:span text:style-name="T103">ėjiškas straipsnis periodinėje spaudoje -10 valandų;</text:span></text:p>
      <text:p text:style-name="P104"><text:span text:style-name="T105">3.8</text:span><text:span text:style-name="T106">. mokomosios praktikos kuravimas – ne daugiau kaip 20 val. per licencijos galiojimo laikotarpį.</text:span></text:p>
      <text:p text:style-name="P107">PASTABA. Jei mokslinio pranešimo ar straipsnio autorių yra keletas, valandų skaičius nustatomas bendrą valandų skaičių dalijant iš autorių skaičiaus.</text:p>
      <text:p text:style-name="P108"><text:span text:style-name="T109">______________</text:span></text:p>
      <text:soft-page-break/>
      <text:p text:style-name="P110"><text:span text:style-name="T111">PATVIRTINTA</text:span></text:p>
      <text:p text:style-name="P112">l. e. Lietuvos Respublikos sveikatos apsaugos<text:s/></text:p>
      <text:p text:style-name="P113">ministro pareigas 1999 m. birželio 10 d.<text:s/></text:p>
      <text:p text:style-name="P114">įsakymu Nr. 289</text:p>
      <text:p text:style-name="P115"><text:span text:style-name="T116">2</text:span><text:span text:style-name="T117"><text:s/>priedas</text:span></text:p>
      <text:p text:style-name="P118"/>
      <text:p text:style-name="P119"><text:span text:style-name="T120">BURNOS HIGIENISTŲ PAPILDOMO PROFESINIO PASIRENGIMO<text:s/></text:span><text:span text:style-name="T121">TRUKMĖ IR MASTAS, KAI NUO STUDIJŲ AUKŠTOJOJE AR AUKŠTESNIOJOJE MEDICINOS MOKYKLOJE BAIGIMO AR BURNOS HIGIENISTŲ PRAKTIKOS PRAĖJO DAUGIAU NEI DVEJI METAI</text:span></text:p>
      <text:p text:style-name="P122"/>
      <text:p text:style-name="P123"><text:span text:style-name="T124">I</text:span><text:span text:style-name="T125">.<text:s/></text:span><text:span text:style-name="T126">PROFESINIO TOBULINIMOSI TVARKA</text:span></text:p>
      <text:p text:style-name="P127"/>
      <text:p text:style-name="P128"><text:span text:style-name="T129">1</text:span><text:span text:style-name="T130">. Burnos higienistai, kuriems po studijų aukštojoje arba<text:s/></text:span><text:span text:style-name="T131">aukštesniojoje medicinos mokykloje ar po burnos higienistų praktikos praėjo daugiau negu dveji metai, turi tobulintis Lietuvos Respublikos aukštosiose, aukštesniosiose medicinos mokyklose, Lietuvos burnos higienistų draugijos, taip pat kitų organizacijų, t</text:span><text:span text:style-name="T132">urinčių teisę tobulinti burnos higienistus, organizuojamose teorinėse ir praktinėse konferencijose, suvažiavimuose, seminaruose bei stažuotėse, taip pat rengiant ir skelbiant burnos higienistų mokslines publikacijas. Kitų organizacijų išduoti profesinio to</text:span><text:span text:style-name="T133">bulinimosi pažymėjimai turi būti patvirtinti Lietuvos burnos higienistų draugijos. Profesinis tobulinimasis grindžiamas asmenine iniciatyva. Burnos higienistų tobulinimusi rūpinasi patys burnos higienistai, sveikatos priežiūros įstaigų, kuriose jie dirba,<text:s/></text:span><text:span text:style-name="T134">administracija. Sveikatos priežiūros įstaigų administracija privalo burnos higienistą išleisti į tobulinimosi kursus, sudaryti sąlygas išklausyti licencijos perregistravimui reikiamą specialybės profesinio tobulinimosi valandų skaičių.</text:span></text:p>
      <text:p text:style-name="P135"/>
      <text:p text:style-name="P136"><text:span text:style-name="T137">II</text:span><text:span text:style-name="T138">.<text:s/></text:span><text:span text:style-name="T139">PROFESINI</text:span><text:span text:style-name="T140">O TOBULINIMOSI MASTAS</text:span></text:p>
      <text:p text:style-name="P141"/>
      <text:p text:style-name="P142"><text:span text:style-name="T143">2</text:span><text:span text:style-name="T144">. Burnos higienistams, kuriems nuo studijų aukštosiose arba aukštesniosiose medicinos mokyklose ar nuo burnos higienistų praktikos praėjo daugiau negu dveji metai, licencija išduodama arba perregistruojama ar jos galiojimas atna</text:span><text:span text:style-name="T145">ujinamas pateikus dokumentus, patvirtinančius, kad per paskutinius penkerius metus 120 val. buvo tobulintasi pagal burnos higienistų specialybę ir papildomai 60 val. stažuotasi aukštosiose medicinos mokyklose. Stažuotės vykdomos pagal šių mokymo įstaigų ir</text:span><text:span text:style-name="T146"><text:s/>Lietuvos burnos higienistų draugijos parengtą programą, stažuotės pabaigoje išlaikomas praktinių įgūdžių egzaminas.</text:span></text:p>
      <text:p text:style-name="P147"><text:span text:style-name="T148">3</text:span><text:span text:style-name="T149">. Profesinis tobulinimasis vertinamas valandomis:</text:span></text:p>
      <text:p text:style-name="P150"><text:span text:style-name="T151">3.1</text:span><text:span text:style-name="T152">. dalyvavimas Lietuvoje ar užsienyje organizuotuose teoriniuose arba praktiniuo</text:span><text:span text:style-name="T153">se tobulinimosi kursuose: 1 akademinė valanda – 1 valanda. Bendras surinktų valandų skaičius vertinamas vadovaujantis kursų pažymėjime nurodyta informacija, o jos nesant, 1 diena Lietuvoje prilyginama 8 valandoms, 1 diena užsienyje – 10 valandų, 1 diena ta</text:span><text:span text:style-name="T154">rptautinės organizacijos surengtoje konferencijoje – 12 valandų;</text:span></text:p>
      <text:p text:style-name="P155"><text:span text:style-name="T156">3.2</text:span><text:span text:style-name="T157">. paskaitų skaitymas Lietuvoje ar užsienyje organizuotuose teoriniuose arba praktiniuose tobulinimosi kursuose: 1 akademinė valanda – 3 valandos. Jeigu tas pats kursas skaitomas pakart</text:span><text:span text:style-name="T158">otinai, tai valandos neskaičiuojamos;</text:span></text:p>
      <text:p text:style-name="P159"><text:span text:style-name="T160">3.3</text:span><text:span text:style-name="T161">. mokslinis pranešimas kituose šio priedo I skyriaus 1 punkte nurodytuose renginiuose, organizuotuose Lietuvoje, – 20 valandų, tezės be pranešimo – 4 valandos;</text:span></text:p>
      <text:p text:style-name="P162"><text:span text:style-name="T163">3.4</text:span><text:span text:style-name="T164">. mokslinis pranešimas kituose šio priedo I<text:s/></text:span><text:span text:style-name="T165">skyriaus 1 punkte nurodytuose renginiuose, organizuotuose užsienyje, – 40 valandų, tezės be pranešimo – 8 valandos;</text:span></text:p>
      <text:p text:style-name="P166"><text:span text:style-name="T167">3.5</text:span><text:span text:style-name="T168">. mokslinis straipsnis Lietuvos leidinyje – 30 valandų, suvažiavimų, konferencijų ir kitų šio priedo I skyriaus 1 punkte nurodytų ren</text:span><text:span text:style-name="T169">ginių leidinyje – 15 valandų;</text:span></text:p>
      <text:p text:style-name="P170"><text:span text:style-name="T171">3.6</text:span><text:span text:style-name="T172">. mokslinis straipsnis užsienio leidinyje – 75 valandos;</text:span></text:p>
      <text:p text:style-name="P173"><text:span text:style-name="T174">3.7</text:span><text:span text:style-name="T175">. švietėjiškas straipsnis periodinėje spaudoje – 10 valandų;</text:span></text:p>
      <text:p text:style-name="P176"><text:span text:style-name="T177">3.8</text:span><text:span text:style-name="T178">. mokomosios praktikos kuravimas – ne daugiau kaip 20 val. per licencijos galiojimo lai</text:span><text:span text:style-name="T179">kotarpį.</text:span></text:p>
      <text:p text:style-name="P180">PASTABA. Jei mokslinio pranešimo ar straipsnio autorių yra keletas, valandų skaičius nustatomas bendrą valandų skaičių dalijant iš autorių skaičiaus.</text:p>
      <text:p text:style-name="P1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35:00Z</meta:creation-date>
    <dc:date>2015-07-02T21:35:00Z</dc:date>
    <meta:template xlink:href="Normal" xlink:type="simple"/>
    <meta:editing-cycles>2</meta:editing-cycles>
    <meta:editing-duration>PT0S</meta:editing-duration>
    <meta:document-statistic meta:page-count="4" meta:paragraph-count="63" meta:word-count="905" meta:character-count="7498" meta:row-count="208" meta:non-whitespace-character-count="6656"/>
  </office:meta>
</office:document-meta>
</file>