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color="#000000"/>
    </style:style>
  </office:automatic-styles>
  <office:body>
    <office:text text:use-soft-page-breaks="true">
      <text:p text:style-name="P1"><text:span text:style-name="T7"/><text:span text:style-name="T8">LIETUVOS RESPUBLIKOS EKONOMIKOS MINISTERIJA</text:span></text:p>
      <text:p text:style-name="P9"/>
      <text:p text:style-name="P10">R A Š T A S</text:p>
      <text:p text:style-name="P11">DĖL ĮMONIŲ, KURIOSE VYKDOMOS BANKROTO PROCEDŪROS, SKELBIMŲ</text:p>
      <text:p text:style-name="P12"/>
      <text:p text:style-name="P13">1995 m. balandžio 19 d. Nr. 84-06-1154</text:p>
      <text:p text:style-name="P14">Vilnius</text:p>
      <text:p text:style-name="P15"/>
      <text:p text:style-name="P16"><text:span text:style-name="T17">Vykdant Lietuvos Respublikos Vyriausybės 1995 m. balandž</text:span><text:span text:style-name="T18">io 6 d. nutarimą Nr. 486 „Dėl Lietuvos Respublikos Vyriausybės 1993 m. balandžio 20 d. Nr. 276 ir 1993 m. liepos 30 d. nutarimo Nr. 590 dalinio pakeitimo“, Ekonomikos ministerija priima ir įformina įmonių, kuriose vykdomos bankroto procedūros, skelbimus ir</text:span><text:span text:style-name="T19"><text:s/>pateikia juos skelbti „Valstybės žiniose“. Prie skelbimo turi būti pridedamas teismo, iškėlusio įmonei bankroto bylą, nutarties nuorašas arba kreditorių susirinkimo vykdyti įmonei neteisminę bankroto procedūrą, sprendimo nuorašas. Kai įmonė skelbia save n</text:span><text:span text:style-name="T20">emokia, prie skelbimo turi būti pridedamas įmonės savininko (savininkų) arba jos steigėjo priimto sprendimo nuorašas. Informuojame, kad skelbimai priimami ministerijos Įmonių bankroto skyriuje (Vilnius, Gedimino 38/2, 622 kab., tel. 62 87 50). Skelbimai ne</text:span><text:span text:style-name="T21">mokami.</text:span></text:p>
      <text:p text:style-name="P22"/>
      <text:p text:style-name="P23"/>
      <text:p text:style-name="P24">EKONOMIKOS MINISTRAS<text:tab/>ALEKSANDRAS VASILIAUSKAS</text:p>
      <text:p text:style-name="P25"><text:span text:style-name="T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8:37:00Z</meta:creation-date>
    <dc:date>2015-09-14T18:37:00Z</dc:date>
    <meta:template xlink:href="Normal" xlink:type="simple"/>
    <meta:editing-cycles>2</meta:editing-cycles>
    <meta:editing-duration>PT0S</meta:editing-duration>
    <meta:document-statistic meta:page-count="1" meta:paragraph-count="9" meta:word-count="142" meta:character-count="1058" meta:row-count="28" meta:non-whitespace-character-count="925"/>
  </office:meta>
</office:document-meta>
</file>