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2 M. SAUSIO 24 D. ĮSAKYMO Nr. 1K-013 „DĖL TARNYBINIŲ LENGVŲJŲ AUTOMOBILIŲ SKAIČIAUS ĮSTAIGOMS PRIE FINANSŲ MINISTERIJOS, FINANSŲ MINISTERIJOS MOKYMO CENTRUI IR IŠLAIDŲ LIETUVOS RESPUBLIKOS MUITINĖS SPECIALIOSIOMS TRANSPORTO PRIEMONĖMS DYDŽIO NUSTATYMO“ PAKEITIMO</text:p>
      <text:p text:style-name="P9"/>
      <text:p text:style-name="P10">2012 m. birželio 7 d. Nr. 1K-219</text:p>
      <text:p text:style-name="P11">Vilnius</text:p>
      <text:p text:style-name="P12"/>
      <text:p text:style-name="P13"><text:span text:style-name="T14">P a k e i č i u Lietuvos Respublikos finansų ministro 2012 m. sausio 24 d. įsakymą Nr. 1K-013 „Dėl tarnybinių lengvųjų automobilių skaičiaus įstaigoms prie Finansų ministerijos, Finansų ministerijos mokymo centrui ir išlaidų Lietuvos Respublikos muitinės specialiosioms transporto priemonėms dydžio nustatymo“ (Žin., 2012, Nr.<text:s/></text:span><text:a xlink:href="https://www.e-tar.lt/portal/lt/legalAct/TAR.C4E1059CB6D6" office:target-frame-name="_blank" xlink:show="new"><text:span text:style-name="T15">12-527</text:span></text:a><text:span text:style-name="T16">) ir išdėstau jį nauja redakcija:</text:span></text:p>
      <text:p text:style-name="P17"/>
      <text:p text:style-name="P18"><text:span text:style-name="T19">„</text:span><text:span text:style-name="T20">LIETUVOS RESPUBLIKOS FINANSŲ MINISTRAS</text:span></text:p>
      <text:p text:style-name="P21"/>
      <text:p text:style-name="P22">ĮSAKYMAS</text:p>
      <text:p text:style-name="P23">DĖL TARNYBINIŲ LENGVŲJŲ AUTOMOBILIŲ SKAIČIAUS FINANSŲ MINISTRO VALDYMO SRIČIŲ BIUDŽETINĖMS ĮSTAIGOMS IR IŠLAIDŲ LIETUVOS RESPUBLIKOS MUITINĖS SPECIALIOSIOMS TRANSPORTO PRIEMONĖMS DYDŽIO NUSTATYMO</text:p>
      <text:p text:style-name="P24"/>
      <text:p text:style-name="P25"><text:span text:style-name="T26">Vadovaudamasi Lietuvos Respublikos Vyriausybės 1998 m. lapkričio 17 d. nutarimo Nr. 1341 „Dėl tarnybinių lengvųjų automobilių biudžetinėse įstaigose“ (Žin., 1998, Nr.<text:s/></text:span><text:a xlink:href="https://www.e-tar.lt/portal/lt/legalAct/TAR.D062D48ED948" office:target-frame-name="_blank" xlink:show="new"><text:span text:style-name="T27">103-2838</text:span></text:a><text:span text:style-name="T28">; 2009, Nr.<text:s/></text:span><text:a xlink:href="https://www.e-tar.lt/portal/lt/legalAct/TAR.537CB9D2B3DC" office:target-frame-name="_blank" xlink:show="new"><text:span text:style-name="T29">69-2796</text:span></text:a><text:span text:style-name="T30">, Nr.<text:s/></text:span><text:a xlink:href="https://www.e-tar.lt/portal/lt/legalAct/TAR.BD4FD3ED6D73" office:target-frame-name="_blank" xlink:show="new"><text:span text:style-name="T31">147-6572</text:span></text:a><text:span text:style-name="T32">; 2010, Nr.<text:s/></text:span><text:a xlink:href="https://www.e-tar.lt/portal/lt/legalAct/TAR.2C201EF5B03C" office:target-frame-name="_blank" xlink:show="new"><text:span text:style-name="T33">41-1976</text:span></text:a><text:span text:style-name="T34">, Nr.<text:s/></text:span><text:a xlink:href="https://www.e-tar.lt/portal/lt/legalAct/TAR.CCD10EF839AA" office:target-frame-name="_blank" xlink:show="new"><text:span text:style-name="T35">62-3040</text:span></text:a><text:span text:style-name="T36">, Nr.<text:s/></text:span><text:a xlink:href="https://www.e-tar.lt/portal/lt/legalAct/TAR.0BAE855FD0B4" office:target-frame-name="_blank" xlink:show="new"><text:span text:style-name="T37">110-5632</text:span></text:a><text:span text:style-name="T38">; 2012, Nr.<text:s/></text:span><text:a xlink:href="https://www.e-tar.lt/portal/lt/legalAct/TAR.C3FCD9AD8208" office:target-frame-name="_blank" xlink:show="new"><text:span text:style-name="T39">60-3009</text:span></text:a><text:span text:style-name="T40">) 1.3, 1.4 ir 3 punktais,</text:span></text:p>
      <text:p text:style-name="P41"><text:span text:style-name="T42">n u s t a t a u:</text:span></text:p>
      <text:p text:style-name="P43"><text:span text:style-name="T44">1</text:span><text:span text:style-name="T45">. Tarnybinių lengvųjų automobilių (įsigytų, nuomojamų arba nuomojamų pagal veiklos sutartis) skaičių:</text:span></text:p>
      <text:p text:style-name="P46"><text:span text:style-name="T47">1.1</text:span><text:span text:style-name="T48">. Valstybinei mokesčių inspekcijai prie Lietuvos Respublikos finansų ministerijos – ne didesnis kaip 24;</text:span></text:p>
      <text:p text:style-name="P49"><text:span text:style-name="T50">1.2</text:span><text:span text:style-name="T51">. Muitinės departamentui prie Lietuvos Respublikos finansų ministerijos – ne didesnis kaip 4;</text:span></text:p>
      <text:p text:style-name="P52"><text:span text:style-name="T53">1.3</text:span><text:span text:style-name="T54">. Valstybės dokumentų technologinės apsaugos tarnybai prie Finansų ministerijos – ne didesnis kaip 3;</text:span></text:p>
      <text:p text:style-name="P55"><text:span text:style-name="T56">1.4</text:span><text:span text:style-name="T57">. Lošimų priežiūros tarnybai prie Lietuvos Respublikos finansų ministerijos – ne didesnis kaip 2;</text:span></text:p>
      <text:p text:style-name="P58"><text:span text:style-name="T59">1.5</text:span><text:span text:style-name="T60">. Finansų ministerijos mokymo centrui – ne didesnis kaip 2;</text:span></text:p>
      <text:p text:style-name="P61"><text:span text:style-name="T62">1.6</text:span><text:span text:style-name="T63">. Turto vertinimo priežiūros tarnybai – ne didesnis kaip 1;</text:span></text:p>
      <text:p text:style-name="P64"><text:span text:style-name="T65">1.7</text:span><text:span text:style-name="T66">. Audito ir apskaitos tarnybai – ne didesnis kaip 1.</text:span></text:p>
      <text:p text:style-name="P67"><text:span text:style-name="T68">2</text:span><text:span text:style-name="T69">. Išlaidų Lietuvos Respublikos muitinės specialiosioms transporto priemonėms, skirtoms muitinės mobiliųjų grupių veiklai, ir lengviesiems automobiliams, naudojamiems operatyvinei veiklai, dydį – iki 1,0 proc. darbo užmokesčiui numatytų valstybės biudžeto lėšų.“</text:span></text:p>
      <text:p text:style-name="P70"/>
      <text:p text:style-name="P71"/>
      <text:p text:style-name="P72"/>
      <text:p text:style-name="P73"><text:span text:style-name="T74">FINANSŲ MINISTRĖ</text:span><text:span text:style-name="T7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09T06:12:00Z</meta:creation-date>
    <dc:date>2015-06-09T06:12:00Z</dc:date>
    <meta:template xlink:href="Normal" xlink:type="simple"/>
    <meta:editing-cycles>2</meta:editing-cycles>
    <meta:editing-duration>PT0S</meta:editing-duration>
    <meta:document-statistic meta:page-count="1" meta:paragraph-count="32" meta:word-count="405" meta:character-count="3011" meta:row-count="109" meta:non-whitespace-character-count="2638"/>
  </office:meta>
</office:document-meta>
</file>