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weight="bold" style:font-weight-asian="bold"/>
    </style:style>
    <style:style style:name="P3" style:family="paragraph" style:parent-style-name="Standard">
      <style:paragraph-properties fo:text-align="center" style:justify-single-word="false"/>
      <style:text-properties fo:color="#000000"/>
    </style:style>
    <style:style style:name="P4" style:family="paragraph" style:parent-style-name="Standard">
      <style:paragraph-properties>
        <style:tab-stops>
          <style:tab-stop style:position="8.5cm" style:type="center"/>
          <style:tab-stop style:position="17cm" style:type="right"/>
        </style:tab-stops>
      </style:paragraph-properties>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Standard">
      <style:paragraph-properties fo:margin-left="0cm" fo:margin-right="0cm" fo:text-indent="1.249cm" style:auto-text-indent="false"/>
      <style:text-properties fo:color="#000000"/>
    </style:style>
    <style:style style:name="P7" style:family="paragraph" style:parent-style-name="Standard">
      <style:paragraph-properties fo:margin-left="0cm" fo:margin-right="0cm" fo:text-align="justify" style:justify-single-word="false" fo:text-indent="1.249cm" style:auto-text-indent="false"/>
      <style:text-properties fo:color="#000000"/>
    </style:style>
    <style:style style:name="P8" style:family="paragraph" style:parent-style-name="Standard" style:master-page-name="First_20_Page">
      <style:paragraph-properties fo:text-align="center" style:justify-single-word="false"/>
      <style:text-properties fo:color="#000000"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06cm"/>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IETUVOS RESPUBLIKOS VYRIAUSYBĖ</text:p>
      <text:p text:style-name="P3"/>
      <text:p text:style-name="P2">N U T A R I M A S</text:p>
      <text:p text:style-name="P2">DĖL PRIEMONIŲ REVIZIJOMS IR EKSPERTIZĖMS SPARTINTI FINANSINĖSE BEI ŪKINĖSE BYLOSE</text:p>
      <text:p text:style-name="P3"/>
      <text:p text:style-name="P3">1997 m. kovo 24 d. Nr. 271</text:p>
      <text:p text:style-name="P3">Vilnius</text:p>
      <text:p text:style-name="P3"><text:bookmark-start text:name="X727c7d1f2ced44d2abc120ba6d433048"/></text:p>
      <text:p text:style-name="P5"><text:span text:style-name="T2">Atsižvelgdama į tai, kad parengtinis tyrimas nagrinėjant baudžiamąsias bylas dėl svetimo turto iššvaistymo ir pasisavinimo bankuose bei įmonėse, taip pat bylas dėl kitų nusikaltimų nuosavybei, finansams, ūkininkavimo tvarkai, valstybės tarnybai užsitęsia dėl ilgai atliekamų revizijų bei ekspertizių, ir siekdama gerinti tokių bylų tyrimą, Lietuvos Respublikos Vyriausybė </text:span><text:span text:style-name="T3">nutari</text:span><text:span text:style-name="T2">a:</text:span></text:p>
      <text:p text:style-name="P7"><text:bookmark-end text:name="X727c7d1f2ced44d2abc120ba6d433048"/><text:bookmark-start text:name="X1ddb5f9e1ea34afba2e49de657d48b39"/>1. Pavesti Vidaus reikalų ministerijai:</text:p>
      <text:p text:style-name="P7"><text:bookmark-start text:name="Xed40903ae8f34dd7bccd47b93ca772f9"/>1.1. įsteigti Tardymo departamente prie Vidaus reikalų ministerijos Revizijos tarnybą;</text:p>
      <text:p text:style-name="P7"><text:bookmark-end text:name="Xed40903ae8f34dd7bccd47b93ca772f9"/><text:bookmark-start text:name="X20a856ef9ac14613b0f87346c037af27"/>1.2. parengti ir kartu su Finansų ministerija patvirtinti Tardymo departamento prie Vidaus reikalų ministerijos Revizijos tarnybos nuostatus;</text:p>
      <text:p text:style-name="P7"><text:bookmark-end text:name="X20a856ef9ac14613b0f87346c037af27"/><text:bookmark-start text:name="Xa8e6037b6ed14f799b9c3b0d313bab6c"/>1.3. skirti Tardymo departamento prie Vidaus reikalų ministerijos Revizijos tarnybai 30 etatų.</text:p>
      <text:p text:style-name="P7"><text:bookmark-end text:name="X1ddb5f9e1ea34afba2e49de657d48b39"/><text:bookmark-end text:name="Xa8e6037b6ed14f799b9c3b0d313bab6c"/><text:bookmark-start text:name="Xd04eeed6a314418a90f3492f9a2497be"/>2. Nustatyti, kad Tardymo departamento prie Vidaus reikalų ministerijos Revizijos tarnybos revizoriai pagal kvotėjų ir tardytojų pavedimus tikrina visų nuosavybės formų įmonių, įstaigų, organizacijų, taip pat fizinių asmenų ūkinę-finansinę veiklą.</text:p>
      <text:p text:style-name="P7"><text:bookmark-end text:name="Xd04eeed6a314418a90f3492f9a2497be"/><text:bookmark-start text:name="Xd5dd85016df74db992d4f963898dafb3"/>3. Leisti Tardymo departamento prie Vidaus reikalų ministerijos ir Revizijų departamento prie Finansų ministerijos vadovams Lietuvos Respublikos Vyriausybės 1996 m. gruodžio 19 d. nutarimo Nr. 1465 „Dėl Lietuvos Respublikos ministerijų ir kitų valdymo įstaigų darbo organizavimo pakeitimų“ (Žin., 1996, Nr. 125-2916; 1997, Nr. 19-424) nustatyta tvarka suteikti revizoriams vyriausiųjų specialistų – ekspertų kvalifikacines kategorijas ir nustatyti jiems pareiginės algos priedus:</text:p>
      <text:p text:style-name="P7"><text:bookmark-start text:name="Xf5fd7a285cd04df6a29ad9cf6fd22731"/>3.1. Tardymo departamento prie Vidaus reikalų ministerijos Revizijos tarnyboje – 15 revizorių;</text:p>
      <text:p text:style-name="P7"><text:bookmark-end text:name="Xf5fd7a285cd04df6a29ad9cf6fd22731"/><text:bookmark-start text:name="Xe314a62cfd3046dca5cce39564ffacc7"/>3.2. Revizijų departamente prie Finansų ministerijos – 25 revizoriams.</text:p>
      <text:p text:style-name="P7"><text:bookmark-end text:name="Xd5dd85016df74db992d4f963898dafb3"/><text:bookmark-end text:name="Xe314a62cfd3046dca5cce39564ffacc7"/><text:bookmark-start text:name="X52ebe156121047e8b7c4d4ab515c2fe7"/>4. Numatyti skirti iš Lietuvos Respublikos Vyriausybės rezervo fondo lėšas Tardymo departamento prie Vidaus reikalų ministerijos Revizijos tarnybai išlaikyti bei vyriausiųjų specialistų-ekspertų pareiginių algų priedams mokėti, kai bus atitinkamai pakeistas Lietuvos Respublikos biudžeto sandaros įstatymas.</text:p>
      <text:p text:style-name="P7"><text:bookmark-end text:name="X52ebe156121047e8b7c4d4ab515c2fe7"/><text:bookmark-start text:name="X6e2719026c0147d8a8a67e1c9c6b0237"/>5. Vidaus reikalų ministerija turi iki 1997 m. balandžio 5 d. parengti ir pateikti Lietuvos Respublikos Vyriausybei Lietuvos Respublikos administracinių teisės pažeidimų kodekso 1888 straipsnio pakeitimo įstatymo projektą.</text:p>
      <text:p text:style-name="P6"><text:bookmark-end text:name="X6e2719026c0147d8a8a67e1c9c6b0237"/></text:p>
      <text:p text:style-name="P6"/>
      <text:p text:style-name="LLPSignatura"><text:span text:style-name="LLCTekstas">MINISTRAS PIRMININKAS<text:tab/>GEDIMINAS VAGNORIUS</text:span></text:p>
      <text:p text:style-name="P6"/>
      <text:p text:style-name="LLPSignatura"><text:span text:style-name="LLCTekstas">VIDAUS REIKALŲ MINISTRAS<text:tab/>VIDMANTAS ŽIEMELIS</text:span></text:p>
      <text:p text:style-name="P1">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style:tab-stops>
          <style:tab-stop style:position="8.5cm" style:type="center"/>
          <style:tab-stop style:position="17cm" style:type="right"/>
        </style:tab-stops>
      </style:paragraph-properties>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2.999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bottom="0.9cm" style:dynamic-spacing="true"/>
      </style:header-style>
      <style:footer-style>
        <style:header-footer-properties fo:min-height="0.998cm" fo:margin-top="0.9cm" style:dynamic-spacing="true"/>
      </style:footer-style>
    </style:page-layout>
  </office:automatic-styles>
  <office:master-styles>
    <style:master-page style:name="Standard" style:page-layout-name="pm1">
      <style:header>
        <text:p text:style-name="P1"><draw:frame draw:style-name="fr1" draw:name="Frame1" text:anchor-type="paragraph" svg:y="0.002cm" fo:min-width="0cm" draw:z-index="0"><draw:text-box fo:min-height="0.37cm"><text:p text:style-name="P1"><text:page-number text:select-page="current"/></text:p></draw:text-box></draw:frame></text:p>
      </style:header>
      <style:footer>
        <text:p text:style-name="P1"/>
      </style:footer>
    </style:master-page>
    <style:master-page style:name="First_20_Page" style:display-name="First Page" style:page-layout-name="pm1" style:next-style-name="Standard">
      <style:header>
        <text:p text:style-name="P1"/>
      </style:header>
      <style:footer>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VYRIAUSYBĖ</dc:title>
    <meta:initial-creator>laurius</meta:initial-creator>
    <meta:creation-date>2008-08-23T23:40:00</meta:creation-date>
    <dc:creator>laurius</dc:creator>
    <dc:date>2008-08-23T23:40: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20" meta:word-count="305" meta:character-count="2420"/>
  </office:meta>
</office:document-meta>
</file>