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P2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2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SUSISIEKIMO MINISTRO 2000 M. LAPKRIČIO 3 D. ĮSAKYMO NR. 309 „DĖL NOTIFIKUOTOS ĮSTAIGOS STATUSĄ EUROPOJE TURINČIOS KOMPANIJOS BUREAU VERITAS ĮGALIOJIMO ATLIKTI<text:s/>ATITIKTIES VERTINIMO PROCEDŪRAS PAGAL PRAMOGINIŲ LAIVŲ PROJEKTAVIMO, STATYBOS, TEIKIMO Į RINKĄ IR NAUDOTI TECHNINĮ REGLAMENTĄ, PATVIRTINTĄ SUSISIEKIMO MINISTRO 1999 M. GRUODŽIO 23 D. ĮSAKYMU NR. 447“ PRIPAŽINIMO NETEKUSIU GALIOS</text:p>
      <text:p text:style-name="P12"/>
      <text:p text:style-name="P13">2003 m. birželio 4 d. Nr.<text:s/>3-358</text:p>
      <text:p text:style-name="P14">Vilnius</text:p>
      <text:p text:style-name="P15"/>
      <text:p text:style-name="P16"><text:span text:style-name="T17">Pripažįstu</text:span><text:span text:style-name="T18"><text:s/>netekusiu galios Lietuvos Respublikos susisiekimo ministro 1999 m. gruodžio 23 d. įsakymą Nr. 309 „Dėl notifikuotos įstaigos statusą Europoje turinčios kompanijos BUREAU VERITAS įgaliojimo atlikti atitikties vertinimo procedūras<text:s/></text:span><text:span text:style-name="T19">pagal Pramoginių laivų projektavimo, statybos, teikimo į rinką ir naudoti techninį reglamentą, patvirtintą susisiekimo ministro 1999 m. gruodžio 23 d. įsakymu Nr. 447“ (Žin., 2000, Nr.<text:s/></text:span><text:a xlink:href="https://www.e-tar.lt/portal/lt/legalAct/TAR.2287AF9F0E93" office:target-frame-name="_blank" xlink:show="new"><text:span text:style-name="T20">100-3180</text:span></text:a><text:span text:style-name="T21">).</text:span></text:p>
      <text:p text:style-name="P22"/>
      <text:p text:style-name="P23"/>
      <text:p text:style-name="P24"><text:span text:style-name="T25">SUSISIEKIMO MINISTRAS</text:span><text:span text:style-name="T26"><text:tab/>ZIGMANTAS BALČYTIS</text:span></text:p>
      <text:p text:style-name="P27">______________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18:19:00Z</meta:creation-date>
    <dc:date>2015-08-31T18:19:00Z</dc:date>
    <meta:template xlink:href="Normal" xlink:type="simple"/>
    <meta:editing-cycles>2</meta:editing-cycles>
    <meta:editing-duration>PT0S</meta:editing-duration>
    <meta:document-statistic meta:page-count="1" meta:paragraph-count="10" meta:word-count="144" meta:character-count="1064" meta:row-count="32" meta:non-whitespace-character-count="930"/>
  </office:meta>
</office:document-meta>
</file>