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SPALIO 11 D. ĮSAKYMO NR. 486 „DĖL SVEIKATOS PRIEŽIŪROS TARNYBOS PRIE LIETUVOS RESPUBLIKOS VIDAUS REIKALŲ MINISTERIJOS NUOSTATŲ“ PAKEITIMO</text:p>
      <text:p text:style-name="P9"/>
      <text:p text:style-name="P10">2005 m. rugpjūčio 26 d. Nr. 1V-282</text:p>
      <text:p text:style-name="P11">Vilnius</text:p>
      <text:p text:style-name="P12"/>
      <text:p text:style-name="P13"><text:span text:style-name="T14">Pakeičiu</text:span><text:span text:style-name="T15"><text:s/>Sveikatos priežiūros tarnybos prie Lietuvos Respublikos vidaus reikalų ministerijos nuostatus, patvirtintus Lietuvos Respublikos vidaus reikalų ministro 2002 m. spalio 11 d. įsakymu Nr. 486 (Žin., 2002, Nr.<text:s/></text:span><text:a xlink:href="https://www.e-tar.lt/portal/lt/legalAct/TAR.12C1130063F6" office:target-frame-name="_blank" xlink:show="new"><text:span text:style-name="T16">100-4471</text:span></text:a><text:span text:style-name="T17">):</text:span></text:p>
      <text:p text:style-name="P18"><text:span text:style-name="T19">1</text:span><text:span text:style-name="T20">. Įrašau 3 punkte vietoj žodžių ir skaičių „Šermukšnių g. 4A,“ žodžius ir skaičius „Kalvarijų g. 3, LT-09310“.</text:span></text:p>
      <text:p text:style-name="P21"><text:span text:style-name="T22">2</text:span><text:span text:style-name="T23">. Išdėstau 5 punktą taip:</text:span></text:p>
      <text:p text:style-name="P24"><text:span text:style-name="T25">„</text:span><text:span text:style-name="T26">5</text:span><text:span text:style-name="T27">. Pagrindiniai tarnybos uždaviniai yra:</text:span></text:p>
      <text:p text:style-name="P28"><text:span text:style-name="T29">5.1</text:span><text:span text:style-name="T30">. užtikrinti įstatymų, kitų teisės aktų Vidaus reikalų ministerijos, įstaigų prie Vidaus reikalų ministerijos ir Vidaus reikalų ministerijos įsteigtų įstaigų kompetencijai priskirtos sveikatos priežiūros veiklos įgyvendinimą;</text:span></text:p>
      <text:p text:style-name="P31"><text:span text:style-name="T32">5.2</text:span><text:span text:style-name="T33">. padėti Vidaus reikalų ministerijai užtikrinti pareigūnų ir karių valstybinių pensijų (toliau – pensijos) mokėjimą buvusiems vidaus tarnybos sistemos pareigūnams bei jų šeimos nariams (toliau – pensininkai).“.</text:span></text:p>
      <text:p text:style-name="P34"><text:span text:style-name="T35">3</text:span><text:span text:style-name="T36">. Išdėstau 6 punkto pirmąją pastraipą taip:</text:span></text:p>
      <text:p text:style-name="P37"><text:span text:style-name="T38">„</text:span><text:span text:style-name="T39">6</text:span><text:span text:style-name="T40">. Tarnyba, įgyvendindama jai pavestus uždavinius:“.</text:span></text:p>
      <text:p text:style-name="P41"><text:span text:style-name="T42">4</text:span><text:span text:style-name="T43">. Išdėstau 6.2 punktą taip:</text:span></text:p>
      <text:p text:style-name="P44"><text:span text:style-name="T45">„</text:span><text:span text:style-name="T46">6.2</text:span><text:span text:style-name="T47">. teikia pasiūlymus planuojant pensijų mokėjimo, asmens sveikatos priežiūros įstaigų, įstaigų prie Vidaus reikalų ministerijos ir Vidaus reikalų ministerijos įsteigtų įstaigų sveikatinimo veiklos išteklius ir atlieka šių išteklių naudojimo efektyvumo įvertinimą;“.</text:span></text:p>
      <text:p text:style-name="P48"><text:span text:style-name="T49">5</text:span><text:span text:style-name="T50">. Išdėstau 6.3 punktą taip:</text:span></text:p>
      <text:p text:style-name="P51"><text:span text:style-name="T52">„</text:span><text:span text:style-name="T53">6.3</text:span><text:span text:style-name="T54">. pagal kompetenciją rengia ir dalyvauja rengiant ir įgyvendinant vidaus tarnybos pareigūnų socialinių garantijų, sveikatos saugos, sveikatos priežiūros programas, priemones;“.</text:span></text:p>
      <text:p text:style-name="P55"><text:span text:style-name="T56">6</text:span><text:span text:style-name="T57">. Išdėstau 6.6 punktą taip:</text:span></text:p>
      <text:p text:style-name="P58"><text:span text:style-name="T59">„</text:span><text:span text:style-name="T60">6.6</text:span><text:span text:style-name="T61">. tvarko Vidaus reikalų ministerijos, įstaigų prie Vidaus reikalų ministerijos ir Vidaus reikalų ministerijos įsteigtų įstaigų kompetencijai priskirtos sveikatos priežiūros veiklos, vidaus tarnybos pareigūnų, teismo ir teisėsaugos institucijų sulaikytų asmenų sveikatos duomenis, teikia juos Valstybiniam visuomenės sveikatos stebėsenos duomenų fondui;“.</text:span></text:p>
      <text:p text:style-name="P62"><text:span text:style-name="T63">7</text:span><text:span text:style-name="T64">. Papildau šiais 6.8, 6.9, 6.10, 6.11 ir 6.12 punktais:</text:span></text:p>
      <text:p text:style-name="P65"><text:span text:style-name="T66">„</text:span><text:span text:style-name="T67">6.8</text:span><text:span text:style-name="T68">. formuoja, tvarko, įtraukia į apskaitą ir saugo pensijų bylas, nustatyta tvarka jas perduoda į archyvą;</text:span></text:p>
      <text:p text:style-name="P69"><text:span text:style-name="T70">6.9</text:span><text:span text:style-name="T71">. tvarko ir tobulina pensininkų apskaitą;</text:span></text:p>
      <text:p text:style-name="P72"><text:span text:style-name="T73">6.10</text:span><text:span text:style-name="T74">. nustatyta tvarka išduoda ir įrašo į apskaitą pensininkų pažymėjimus;</text:span></text:p>
      <text:p text:style-name="P75"><text:span text:style-name="T76">6.11</text:span><text:span text:style-name="T77">. parengia ir išduoda pažymas dėl pensijų išmokų ir kitų su pensiniu aprūpinimu susijusių klausimų;</text:span></text:p>
      <text:p text:style-name="P78"><text:span text:style-name="T79">6.12</text:span><text:span text:style-name="T80">. rengia ir nustatyta tvarka teikia Vidaus reikalų ministerijai finansinius dokumentus, ataskaitas dėl pensijų išmokoms skirtų lėšų panaudojimo;“.</text:span></text:p>
      <text:p text:style-name="P81"><text:span text:style-name="T82">8</text:span><text:span text:style-name="T83">. Laikau buvusius 6.8, 6.9 ir 6.10 punktus atitinkamai 6.13, 6.14 ir 6.15 punktais.</text:span></text:p>
      <text:p text:style-name="P84"><text:span text:style-name="T85">9</text:span><text:span text:style-name="T86">. Išdėstau 7.5 punktą taip:</text:span></text:p>
      <text:p text:style-name="P87"><text:span text:style-name="T88">„</text:span><text:span text:style-name="T89">7.5</text:span><text:span text:style-name="T90">. Vidaus reikalų ministerijos vadovybei pavedus, atstovauti Vidaus reikalų ministerijai kitose institucijose, įstaigose ir organizacijose svarstant pensijų, sveikatos priežiūros klausimus.“.</text:span></text:p>
      <text:p text:style-name="P91"><text:span text:style-name="T92">10</text:span><text:span text:style-name="T93">. Išdėstau 11 punktą taip:</text:span></text:p>
      <text:p text:style-name="P94"><text:span text:style-name="T95">„</text:span><text:span text:style-name="T96">11</text:span><text:span text:style-name="T97">. Tarnybos viršininkas turi pavaduotojus, kuriuos jis skiria į pareigas ir atleidžia iš pareigų. Tarnybos viršininko pavaduotojai tiesiogiai atskaitingi tarnybos viršininkui.“.</text:span></text:p>
      <text:p text:style-name="P98"><text:span text:style-name="T99">11</text:span><text:span text:style-name="T100">. Išdėstau 13 punktą taip:</text:span></text:p>
      <text:p text:style-name="P101"><text:span text:style-name="T102">„</text:span><text:span text:style-name="T103">13</text:span><text:span text:style-name="T104">. Nesant tarnybos viršininko, jo pareigas vykdo tarnybos viršininko įgaliotas tarnybos viršininko pavaduotojas arba kitas tarnybos valstybės tarnautojas.“.</text:span></text:p>
      <text:p text:style-name="P105"><text:span text:style-name="T106">12</text:span><text:span text:style-name="T107">. Įrašau 15 punkte vietoj žodžių „Vidaus audito tarnyba“ žodžius „Vidaus audito skyrius“.</text:span></text:p>
      <text:p text:style-name="P108"><text:span text:style-name="T109">13</text:span><text:span text:style-name="T110">. Įrašau 16 punkte vietoj žodžių „Vidaus audito tarnybai“ žodžius „Vidaus audito skyriui“.</text:span></text:p>
      <text:p text:style-name="P111"><text:span text:style-name="T112">14</text:span><text:span text:style-name="T113">. Šis įsakymas įsigalioja nuo 2006 m. sausio 1 d.</text:span></text:p>
      <text:p text:style-name="P114"/>
      <text:p text:style-name="P115"/>
      <text:p text:style-name="P116"/>
      <text:p text:style-name="P117"><text:span text:style-name="T118">VIDAUS REIKALŲ MINISTRAS</text:span><text:span text:style-name="T119"><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3T12:36:00Z</meta:creation-date>
    <dc:date>2016-02-23T12:36:00Z</dc:date>
    <meta:template xlink:href="Normal" xlink:type="simple"/>
    <meta:editing-cycles>2</meta:editing-cycles>
    <meta:editing-duration>PT0S</meta:editing-duration>
    <meta:document-statistic meta:page-count="2" meta:paragraph-count="97" meta:word-count="484" meta:character-count="3792" meta:row-count="200" meta:non-whitespace-character-count="3405"/>
  </office:meta>
</office:document-meta>
</file>