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Tarptautinės civilinės aviacijos konvencijos, sudarytos 1944 m. gruodžio 7 d. Čikagoje, pakeitimų protokolai,</text:span><text:span text:style-name="T15"><text:s/>ratifikuoti Lietuvos Respublikos Seimo 2003 m. liepos 3 d. įstatymu Nr. IX- 1681 ir skelbti „Valstybės žiniose“ – 2003 m. Nr. 91(1), Lietuvos Respublikai<text:s/></text:span><text:span text:style-name="T16">įsigaliojo 2004 m. kovo 4 d.:</text:span></text:p>
      <text:p text:style-name="P17"><text:span text:style-name="T18">1</text:span><text:span text:style-name="T19">. Protokolas dėl Tarptautinės civilinės aviacijos konvencijos pake</text:span><text:span text:style-name="T20">itimo [93 bis straipsnis], pasirašytas 1947 m. gegužės 27 d. Monrealyje;</text:span></text:p>
      <text:p text:style-name="P21"><text:span text:style-name="T22">2</text:span><text:span text:style-name="T23">. Protokolas dėl Tarptautinės civilinės aviacijos konvencijos pakeitimo [45 straipsnis], pasirašytas 1954 m. birželio 14 d. Monrealyje;<text:s/></text:span></text:p>
      <text:p text:style-name="P24"><text:span text:style-name="T25">3</text:span><text:span text:style-name="T26">. Protokolas dėl Tarptautinės civili</text:span><text:span text:style-name="T27">nės aviacijos konvencijos pakeitimų, pasirašytas 1954 m. birželio 14 d. Monrealyje;</text:span></text:p>
      <text:p text:style-name="P28"><text:span text:style-name="T29">4</text:span><text:span text:style-name="T30">. Protokolas dėl Tarptautinės civilinės aviacijos konvencijos pakeitimo [56 straipsnis], pasirašytas 1971 m. liepos 7 d. Vienoje;<text:s/></text:span></text:p>
      <text:p text:style-name="P31"><text:span text:style-name="T32">5</text:span><text:span text:style-name="T33">. Protokolas dėl Tarptautinės c</text:span><text:span text:style-name="T34">ivilinės aviacijos konvencijos pakeitimo, pasirašytas 1977 m. rugsėjo 30 d. Monrealyje;<text:s/></text:span></text:p>
      <text:p text:style-name="P35"><text:span text:style-name="T36">6</text:span><text:span text:style-name="T37">. Protokolas dėl Tarptautinės civilinės aviacijos konvencijos pakeitimo [83 bis straipsnis], pasirašytas 1980 m. spalio 6 d. Monrealyje;<text:s/></text:span></text:p>
      <text:p text:style-name="P38"><text:span text:style-name="T39">7</text:span><text:span text:style-name="T40">. Protokolas dėl Ta</text:span><text:span text:style-name="T41">rptautinės civilinės aviacijos konvencijos pakeitimo [3 bis straipsnis], pasirašytas 1984 m. gegužės 10 d. Monrealyje;<text:s/></text:span></text:p>
      <text:p text:style-name="P42"><text:span text:style-name="T43">8</text:span><text:span text:style-name="T44">. Protokolas dėl Tarptautinės civilinės aviacijos konvencijos pakeitimo [50 a straipsnis], pasirašytas 1990 m. spalio 26 d. Monreal</text:span><text:span text:style-name="T45">yje.</text:span></text:p>
      <text:p text:style-name="P46"><text:span text:style-name="T47">9</text:span><text:span text:style-name="T48">. Šiaurės Atlanto sutartis, pasirašyta 1949 m. balandžio 4 d. Vašingtone, ratifikuota Lietuvos Respublikos Seimo 2004-03-10 įstatymu Nr. IX-2054 ir paskelbta „Valstybės žiniose“ – 2004 m. Nr. 40,<text:s/></text:span><text:span text:style-name="T49">įsigaliojo Lietuvos Respublikai 2004 m. kovo 29 d.</text:span></text:p>
      <text:p text:style-name="P50"/>
      <text:p text:style-name="P51"/>
      <text:p text:style-name="P52">TEISĖS IR TARPTAUTINIŲ SUTARČIŲ<text:s/></text:p>
      <text:p text:style-name="P53">DEPARTAMENTO DIREKTORIUS<text:tab/>ANDRIUS NAMAVIČI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53:00Z</meta:creation-date>
    <dc:date>2015-06-26T16:53:00Z</dc:date>
    <meta:template xlink:href="Normal" xlink:type="simple"/>
    <meta:editing-cycles>2</meta:editing-cycles>
    <meta:editing-duration>PT0S</meta:editing-duration>
    <meta:document-statistic meta:page-count="1" meta:paragraph-count="18" meta:word-count="248" meta:character-count="1842" meta:row-count="62" meta:non-whitespace-character-count="1612"/>
  </office:meta>
</office:document-meta>
</file>