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69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ableColumn49" style:family="table-column">
      <style:table-column-properties style:column-width="3.4638in"/>
    </style:style>
    <style:style style:name="TableColumn50" style:family="table-column">
      <style:table-column-properties style:column-width="3.2284in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AS IR PASAULIO LIETUVIŲ BENDRUOMENĖS KOMISIJOS SUDARYMO</text:p>
      <text:p text:style-name="P12"/>
      <text:p text:style-name="P13">2007 m. birželio 5 d. Nr. X-1167</text:p>
      <text:p text:style-name="P14">Vilnius</text:p>
      <text:p text:style-name="P15"/>
      <text:p text:style-name="P16">Lietuvos Respublikos Seimas, vadovaudamasis Seimo nutarimu „Dėl Lietuvos Respublikos Seimo ir Pasaulio lietuvių bendruomenės komisijos nuostatų patvirtinimo“ (Žin., 2007, Nr.<text:s/><text:a xlink:href="https://www.e-tar.lt/portal/lt/legalAct/TAR.5D6D6A5FF5EF" office:target-frame-name="_blank" xlink:show="new"><text:span text:style-name="T17">46-1731</text:span></text:a>),<text:s/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Sudaryti šią Lietuvos Respublikos Seimo ir Pasaulio lietuvių bendruomenės komisiją:</text:p>
      <text:p text:style-name="P25">1) Irena DEGUTIENĖ;</text:p>
      <text:p text:style-name="P26">2) Irena GASPERAVIČIŪTĖ;</text:p>
      <text:p text:style-name="P27">3) Aurelija GORIS-NORIENĖ;</text:p>
      <text:p text:style-name="P28">4) Vytautas KAMBLEVIČIUS;</text:p>
      <text:p text:style-name="P29">5) Vaclovas KARBAUSKIS;</text:p>
      <text:p text:style-name="P30">6) Romualdas KAŠUBA;</text:p>
      <text:p text:style-name="P31">7) Joana KURAITĖ;</text:p>
      <text:p text:style-name="P32">8) Jadvyga KURŠELIENĖ;</text:p>
      <text:p text:style-name="P33">9) Arminas LYDEKA;</text:p>
      <text:p text:style-name="P34">10) Rimtautas MARCINKEVIČIUS;</text:p>
      <text:p text:style-name="P35">11) Gintautas MIKOLAITIS;</text:p>
      <text:p text:style-name="P36">12) Laima MOGENIENĖ;</text:p>
      <text:p text:style-name="P37">13) Angelė NELSIENĖ;</text:p>
      <text:p text:style-name="P38">14) Dalia PUŠKORIENĖ;</text:p>
      <text:p text:style-name="P39">15) Antanas RASIULIS;</text:p>
      <text:p text:style-name="P40">16) Dalia TEIŠERSKYTĖ;</text:p>
      <text:p text:style-name="P41">17) Elona VAIŠNIENĖ;<text:s/></text:p>
      <text:p text:style-name="P42">18) Ona VALIUKEVIČIŪTĖ.</text:p>
      <text:p text:style-name="P43"/>
      <text:p text:style-name="P44"><text:span text:style-name="T45">2</text:span><text:span text:style-name="T46"><text:s/>straipsnis.</text:span></text:p>
      <text:p text:style-name="P47">Patvirtinti Lietuvos Respublikos Seimo ir Pasaulio lietuvių bendruomenės komisijos narių pavaduotojus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Irenos DEGUTIENĖS</text:p>
          </table:table-cell>
          <table:table-cell table:style-name="TableCell54">
            <text:p text:style-name="P55">– Julius DAUTARTAS;</text:p>
          </table:table-cell>
        </table:table-row>
        <table:table-row table:style-name="TableRow56">
          <table:table-cell table:style-name="TableCell57">
            <text:p text:style-name="P58">2) Vytauto KAMBLEVIČIAUS</text:p>
          </table:table-cell>
          <table:table-cell table:style-name="TableCell59">
            <text:p text:style-name="P60">– Virginija BALTRAITIENĖ;</text:p>
          </table:table-cell>
        </table:table-row>
        <table:table-row table:style-name="TableRow61">
          <table:table-cell table:style-name="TableCell62">
            <text:p text:style-name="P63">3) Vaclovo KARBAUSKIO</text:p>
          </table:table-cell>
          <table:table-cell table:style-name="TableCell64">
            <text:p text:style-name="P65">– Vaclav STANKEVIČ;</text:p>
          </table:table-cell>
        </table:table-row>
        <table:table-row table:style-name="TableRow66">
          <table:table-cell table:style-name="TableCell67">
            <text:p text:style-name="P68">4) Armino LYDEKOS</text:p>
          </table:table-cell>
          <table:table-cell table:style-name="TableCell69">
            <text:p text:style-name="P70">– Algis ČAPLIKAS;</text:p>
          </table:table-cell>
        </table:table-row>
        <table:table-row table:style-name="TableRow71">
          <table:table-cell table:style-name="TableCell72">
            <text:p text:style-name="P73">5) Gintauto MIKOLAIČIO</text:p>
          </table:table-cell>
          <table:table-cell table:style-name="TableCell74">
            <text:p text:style-name="P75">– Albertas SEREIKA;</text:p>
          </table:table-cell>
        </table:table-row>
        <table:table-row table:style-name="TableRow76">
          <table:table-cell table:style-name="TableCell77">
            <text:p text:style-name="P78">6) Laimos MOGENIENĖS</text:p>
          </table:table-cell>
          <table:table-cell table:style-name="TableCell79">
            <text:p text:style-name="P80">– Skirmantas PABEDINSKAS;</text:p>
          </table:table-cell>
        </table:table-row>
        <table:table-row table:style-name="TableRow81">
          <table:table-cell table:style-name="TableCell82">
            <text:p text:style-name="P83">7) Dalios TEIŠERSKYTĖS</text:p>
          </table:table-cell>
          <table:table-cell table:style-name="TableCell84">
            <text:p text:style-name="P85">– Vytautas GRUBLIAUSKAS;</text:p>
          </table:table-cell>
        </table:table-row>
        <table:table-row table:style-name="TableRow86">
          <table:table-cell table:style-name="TableCell87">
            <text:p text:style-name="P88">8) Onos VALIUKEVIČIŪTĖS</text:p>
          </table:table-cell>
          <table:table-cell table:style-name="TableCell89">
            <text:p text:style-name="P90">– Marija Aušrinė PAVILIONIENĖ.</text:p>
          </table:table-cell>
        </table:table-row>
      </table:table>
      <text:p text:style-name="P91"/>
      <text:p text:style-name="P92"><text:span text:style-name="T93">3</text:span><text:span text:style-name="T94"><text:s/>straipsnis.</text:span></text:p>
      <text:p text:style-name="P95">1. Pripažinti netekusiu galios Seimo 2005 m. birželio 30 d. nutarimą Nr. X-299 „Dėl Lietuvos Respublikos Seimo ir JAV lietuvių bendruomenės komisijos veiklos tęstinumo ir Komisijos sudarymo“ (Žin., 2005, Nr.<text:s/><text:a xlink:href="https://www.e-tar.lt/portal/lt/legalAct/TAR.30C081F2DD1D" office:target-frame-name="_blank" xlink:show="new"><text:span text:style-name="T96">83-3043</text:span></text:a>).</text:p>
      <text:p text:style-name="P97">2. Pripažinti netekusiu galios Seimo 2006 m. birželio 8 d. nutarimą Nr. X-654 „Dėl Seimo nutarimo „Dėl Lietuvos Respublikos Seimo ir JAV lietuvių bendruomenės komisijos veiklos tęstinumo ir Komisijos sudarymo“ pakeitimo“ (Žin., 2006, Nr.<text:s/><text:a xlink:href="https://www.e-tar.lt/portal/lt/legalAct/TAR.8B0FD5F49215" office:target-frame-name="_blank" xlink:show="new"><text:span text:style-name="T98">67-2455</text:span></text:a>).</text:p>
      <text:p text:style-name="P99">3. Pripažinti netekusiu galios Seimo 2006 m. lapkričio 14 d. nutarimą Nr. X-900 „Dėl<text:s/><text:soft-page-break/>Seimo nutarimo „Dėl Lietuvos Respublikos Seimo ir JAV lietuvių bendruomenės komisijos veiklos tęstinumo ir Komisijos sudarymo“ 2 straipsnio pakeitimo“ (Žin., 2006, Nr.<text:s/><text:a xlink:href="https://www.e-tar.lt/portal/lt/legalAct/TAR.202E4940BC6A" office:target-frame-name="_blank" xlink:show="new"><text:span text:style-name="T100">125-4751</text:span></text:a>).</text:p>
      <text:p text:style-name="P101"/>
      <text:p text:style-name="P102"><text:span text:style-name="T103">4</text:span><text:span text:style-name="T104"><text:s/>straipsnis.</text:span></text:p>
      <text:p text:style-name="P105">Nutarimas įsigalioja nuo priėmimo.</text:p>
      <text:p text:style-name="P106"/>
      <text:p text:style-name="P107"/>
      <text:p text:style-name="P108">SEIMO PIRMININKAS<text:tab/>VIKTORAS MUNTIAN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user</dc:creator>
    <meta:creation-date>2017-08-22T12:22:00Z</meta:creation-date>
    <dc:date>2017-08-22T12:22:00Z</dc:date>
    <meta:template xlink:href="Normal.dotm" xlink:type="simple"/>
    <meta:editing-cycles>2</meta:editing-cycles>
    <meta:editing-duration>PT0S</meta:editing-duration>
    <meta:document-statistic meta:page-count="2" meta:paragraph-count="69" meta:word-count="350" meta:character-count="2590" meta:row-count="164" meta:non-whitespace-character-count="2309"/>
  </office:meta>
</office:document-meta>
</file>