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fo:text-indent="0.3937in"/>
    </style:style>
  </office:automatic-styles>
  <office:body>
    <office:text text:use-soft-page-breaks="true">
      <text:p text:style-name="P1">LIETUVOS RESPUBLIKOS ŽEMĖS ŪKIO MINISTRO<text:s/></text:p>
      <text:p text:style-name="P2">ĮSAKYMAS</text:p>
      <text:p text:style-name="P3"/>
      <text:p text:style-name="P4">DĖL ŽEMĖS ŪKIO MINISTRO 2008 M. SAUSIO 31 D. ĮSAKYMO NR. 3D-54 „DĖL LIETUVOS KAIMO PLĖTROS 2007–2013 METŲ PROGRAMOS PRIEMONĖS „PUSIAU NATŪRINIS ŪKININKAVIMAS“ ĮGYVENDINIMO TAISYKLIŲ PATVIRTINIMO“ PAKEITIMO</text:p>
      <text:p text:style-name="P5"/>
      <text:p text:style-name="P6">2008 m. spalio 21 d. Nr. 3D-558</text:p>
      <text:p text:style-name="P7">Vilnius</text:p>
      <text:p text:style-name="P8"/>
      <text:p text:style-name="P9"><text:span text:style-name="T10">Pakeičiu</text:span><text:s/>Lietuvos kaimo plėtros 2007–2013 metų programos priemonės „Pusiau natūrinis ūkininkavimas“ įgyvendinimo taisykles, patvirtintas Lietuvos Respublikos žemės ūkio ministro 2008 m. sausio 31 d. įsakymu Nr. 3D-54 „Dėl Lietuvos kaimo plėtros 2007–2013 metų programos priemonės „Pusiau natūrinis ūkininkavimas“ įgyvendinimo taisyklių patvirtinimo“ (Žin., 2008, Nr.<text:s/><text:a xlink:href="https://www.e-tar.lt/portal/lt/legalAct/TAR.D0D729915101" office:target-frame-name="_blank" xlink:show="new"><text:span text:style-name="T11">14-494</text:span></text:a>):</text:p>
      <text:p text:style-name="P12">1. Pripažįstu netekusiu galios 21 punktą.</text:p>
      <text:p text:style-name="P13">2. Pripažįstu netekusiu galios 96 punktą.</text:p>
      <text:p text:style-name="P14">3. Išdėstau 97 punktą taip:</text:p>
      <text:p text:style-name="P15">„97. Paramos gavėjui kasmet (pirmus 3 metus) išmokama Taisyklių VI skyriuje nustatyto dydžio metinė paramos suma. Po trejų verslo plano įgyvendinimo metų paramos gavėjas Taisyklių XVIII skyriuje nustatyta tvarka teikia Agentūrai mokėjimo prašymą, kuriame deklaruoja patirtas išlaidas. Jei verslo planas įgyvendinamas (laikomasi iškeltų tikslų bei laiku vykdomos numatytos investicijos), paramos gavėjui išmokama metinė paramos suma už ketvirtus metus. Paramos suma už paskutinius (penktus) verslo plano įgyvendinimo metus išmokama tik įvertinus galutinį mokėjimo prašymą.“</text:p>
      <text:p text:style-name="P16">4. Įrašau 122 punkto lentelėj e vietoj žodžių ir skaičių „Liauksmino g. 5, LT-01101 Vilnius“ žodžius ir skaičius „S. Dariaus ir S. Girėno g. 40, 02189 Vilnius“.</text:p>
      <text:p text:style-name="P17"/>
      <text:p text:style-name="P18"/>
      <text:p text:style-name="P19"/>
      <text:p text:style-name="P20">ŪKIO MINISTRAS,</text:p>
      <text:p text:style-name="P21">PAVADUOJANTIS ŽEMĖS ŪKIO MINISTRĄ<text:s/><text:tab/>VYTAS NAVIC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7T11:31:00Z</meta:creation-date>
    <dc:date>2016-05-27T11:31:00Z</dc:date>
    <meta:template xlink:href="Normal" xlink:type="simple"/>
    <meta:editing-cycles>2</meta:editing-cycles>
    <meta:editing-duration>PT0S</meta:editing-duration>
    <meta:document-statistic meta:page-count="1" meta:paragraph-count="13" meta:word-count="196" meta:character-count="1693" meta:row-count="48" meta:non-whitespace-character-count="1510"/>
  </office:meta>
</office:document-meta>
</file>