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family="paragraph">
      <style:paragraph-properties fo:text-indent="0.4923in"/>
    </style:style>
  </office:automatic-styles>
  <office:body>
    <office:text text:use-soft-page-breaks="true">
      <text:p text:style-name="P1"/>
      <text:p text:style-name="P9"><text:span text:style-name="T10"/><text:span text:style-name="T11">VALSTYBINIO SOCIALINIO DRAUDIMO FONDO VALDYBOS PRIE SOCIALINĖS APSAUGOS IR DARBO MINISTERIJOS DIREKTORIUS</text:span></text:p>
      <text:p text:style-name="P12"/>
      <text:p text:style-name="P13">Į S A K Y M A S</text:p>
      <text:p text:style-name="P14">DĖL STUDENTŲ PRAKTIKOS</text:p>
      <text:p text:style-name="P15"/>
      <text:p text:style-name="P16">2007 m. vasario 21 d. Nr. V-81</text:p>
      <text:p text:style-name="P17">Vilnius</text:p>
      <text:p text:style-name="P18"/>
      <text:p text:style-name="P19">Siekdamas nustatyti vienodus tikslus ir uždavinius bei bendruosius studentų praktikos organizavimo reikalavimus Valstybinio socialinio draudimo fondo valdyboje prie Socialinės apsaugos ir darbo ministerijos (toliau – Fondo valdyba), Fondo valdybos teritoriniuose skyriuose ir kitose Fondo įstaigose, susijusiose su Valstybinio socialinio draudimo fondo administravimu (toliau – Valstybinio socialinio draudimo fondo administravimo įstaigos), bei vadovaudamasis Lietuvos Respublikos aukštojo mokslo įstatymo 42 straipsnio 10 dalimi (Žin., 2000, Nr.<text:s/><text:a xlink:href="https://www.e-tar.lt/portal/lt/legalAct/TAR.E064628D5A4F" office:target-frame-name="_blank" xlink:show="new"><text:span text:style-name="T20">27-715</text:span></text:a>; 2003, Nr.<text:s/><text:a xlink:href="https://www.e-tar.lt/portal/lt/legalAct/TAR.A13E3EDFE715" office:target-frame-name="_blank" xlink:show="new"><text:span text:style-name="T21">47-2058</text:span></text:a>):</text:p>
      <text:p text:style-name="P22">1.<text:s/><text:span text:style-name="T23">Tvirtinu</text:span><text:s/>Lietuvos Respublikos aukštųjų mokyklų studentų praktikos atlikimo Valstybinio socialinio draudimo fondo administravimo įstaigose tvarkos aprašą (pridedama).</text:p>
      <text:p text:style-name="P24">2.<text:s/><text:span text:style-name="T25">Paved</text:span>u:</text:p>
      <text:p text:style-name="P26">2.1. Fondo valdybos Teisės skyriui paskelbti Lietuvos Respublikos aukštųjų mokyklų studentų praktikos atlikimo Valstybinio socialinio<text:s/>draudimo fondo administravimo įstaigose tvarkos aprašą „Valstybės žiniose“.</text:p>
      <text:p text:style-name="P27">2.2. Fondo valdybos Dokumentų tvarkymo skyriui šio įsakymo kopijas įteikti Fondo valdybos direktoriaus pavaduotojams, Fondo valdybos skyriams ir Vidaus audito tarnybai, Fondo valdybos teritoriniams skyriams ir kitoms Fondo įstaigoms, susijusioms su Valstybinio socialinio draudimo fondo administravimu.</text:p>
      <text:p text:style-name="P28"/>
      <text:p text:style-name="P29"/>
      <text:p text:style-name="P30">DIREKTORIUS<text:tab/>MINDAUGAS MIKAILA</text:p>
      <text:p text:style-name="P31">______________</text:p>
      <text:p text:style-name="P32"/>
      <text:p text:style-name="P33"/>
      <text:soft-page-break/>
      <text:p text:style-name="P34">PATVIRTINTA</text:p>
      <text:p text:style-name="P35">Valstybinio socialinio draudimo fondo<text:s/></text:p>
      <text:p text:style-name="P36">valdybos prie Socialinės apsaugos ir darbo<text:s/></text:p>
      <text:p text:style-name="P37">ministerijos direktoriaus 2007 m. vasario 21 d.<text:s/></text:p>
      <text:p text:style-name="P38">įsakymu Nr. V-81</text:p>
      <text:p text:style-name="P39"/>
      <text:p text:style-name="P40"><text:span text:style-name="T41">LIETUVOS RESPUBLIKOS AUKŠTŲJŲ MOKYKLŲ STUDENTŲ PRAKTIKOS ATLIKIMO VALSTYBINIO SOCIALINIO DRAUDIMO FONDO ADMINISTRAVIMO ĮSTAIGOSE TVARKOS APRAŠAS</text:span></text:p>
      <text:p text:style-name="P42"/>
      <text:p text:style-name="P43"><text:span text:style-name="T44">I</text:span><text:span text:style-name="T45">.<text:s/></text:span><text:span text:style-name="T46">BENDROSIOS NUOSTATOS</text:span></text:p>
      <text:p text:style-name="P47"/>
      <text:p text:style-name="P48">1. Lietuvos Respublikos aukštųjų mokyklų (toliau – aukštoji mokykla) studentų praktikos atlikimo Valstybinio socialinio draudimo fondo administravimo įstaigose tvarkos aprašas (toliau – aprašas) nustato aukštųjų mokyklų studentų praktikos, atliekamos Valstybinio socialinio draudimo fondo valdyboje (toliau – Fondo valdyba), Fondo valdybos teritoriniuose skyriuose ir kitose Fondo įstaigose, susijusiose su Valstybinio socialinio draudimo fondo administravimu (toliau – Fondo administravimo įstaigos), tikslus ir uždavinius, bendruosius praktikos organizavimo ir atlikimo reikalavimus bei keliamus reikalavimus praktiką atliekantiems studentams.</text:p>
      <text:p text:style-name="P49">2. Studentai nepriimami atlikti praktiką, jei studijų pobūdis neatitinka Fondo administravimo įstaigų vykdomų funkcijų.</text:p>
      <text:p text:style-name="P50">3. Fondo administravimo įstaigose atliekama privalomoji mokomoji praktika, numatyta aukštosios mokyklos sudarytoje ir įstatymų nustatyta tvarka patvirtintoje studijų programoje.</text:p>
      <text:p text:style-name="P51">4. Šiuo aprašu vadovaujasi:</text:p>
      <text:p text:style-name="P52">4.1.<text:s/>aukštųjų mokyklų, pageidaujančių, kad jų studentai praktiką atliktų Fondo administravimo įstaigose, personalas;</text:p>
      <text:p text:style-name="P53">4.2. aukštųjų mokyklų studentai, skiriami atlikti praktiką Fondo administravimo įstaigose;</text:p>
      <text:p text:style-name="P54">4.3. Fondo administravimo įstaigų darbuotojai, atsakingi už studentų praktikos organizavimą ir atlikimą.</text:p>
      <text:p text:style-name="P55">5. Trišalės studento praktinio mokymo sutarties rekomenduotinas tekstas patvirtintas LR švietimo ir mokslo ministro 2004-03-26 įsakymu Nr. ISAK-432.</text:p>
      <text:p text:style-name="P56"/>
      <text:p text:style-name="P57"><text:span text:style-name="T58">II</text:span><text:span text:style-name="T59">.<text:s/></text:span><text:span text:style-name="T60">STUDENTŲ PRAKTIKOS TIKSLAI IR</text:span><text:span text:style-name="T61"><text:s/>UŽDAVINIAI</text:span></text:p>
      <text:p text:style-name="P62"/>
      <text:p text:style-name="P63">6. Studentų praktikos tikslas – pagal praktikos programą suteikti praktines žinias, vystyti praktinius gebėjimus, sudominti ir paskatinti siekti karjeros Fondo administravimo įstaigose.</text:p>
      <text:p text:style-name="P64">7. Studentų praktikos uždaviniai:</text:p>
      <text:p text:style-name="P65">7.1.<text:s/>pagilinti bendrąsias žinias apie Fondo administravimo įstaigų struktūrą, šių įstaigų veiklą ir funkcijas, vietą ir vaidmenį valstybės institucijų sistemoje;</text:p>
      <text:p text:style-name="P66">7.2. suteikti ir įgyti praktinių žinių ir įgūdžių, kurių reikia darbui valstybinio socialinio draudimo sistemoje bei atliekant viešojo administravimo funkcijas.</text:p>
      <text:p text:style-name="P67"/>
      <text:p text:style-name="P68"><text:span text:style-name="T69">III</text:span><text:span text:style-name="T70">.<text:s/></text:span><text:span text:style-name="T71">REIKALAVIMAI PRAKTIKĄ ATLIEKANTIEMS STUDENTAMS</text:span></text:p>
      <text:p text:style-name="P72"/>
      <text:p text:style-name="P73">8. Teisę atlikti praktiką Fondo administravimo įstaigose turi aukštųjų mokyklų pagrindinių ar vientisųjų studijų studentai,<text:s/>baigę ne mažiau kaip antrąjį studijų kursą, taip pat magistrantūros studentai, kurie turi aukštosios mokyklos raštą (prašymą).</text:p>
      <text:p text:style-name="P74">9. Praktikos metu studentai neįdarbinami.</text:p>
      <text:p text:style-name="P75">10. Studentų praktika organizuojama pagal Fondo valdybos sudarytas atitinkamas<text:s/>sutartis su mokslo įstaigomis.</text:p>
      <text:p text:style-name="P76"/>
      <text:p text:style-name="P77"><text:span text:style-name="T78">IV</text:span><text:span text:style-name="T79">.<text:s/></text:span><text:span text:style-name="T80">STUDENTŲ PRAKTIKOS ORGANIZAVIMAS</text:span></text:p>
      <text:p text:style-name="P81"/>
      <text:p text:style-name="P82">11. Studentų praktiką Fondo valdyboje organizuoja Personalo valdymo skyrius, o Fondo valdybos teritoriniuose skyriuose ir kitose Fondo įstaigose atitinkamų įstaigų vadovų<text:s/>paskirti asmenys, atsakingi už personalo tvarkymą (toliau – asmuo, atsakingas už personalo tvarkymą).</text:p>
      <text:p text:style-name="P83">12. Aukštoji mokykla, pageidaujanti, kad jos studentai praktiką atliktų Fondo administravimo įstaigoje, iš anksto, bet ne vėliau kaip likus 1 mėnesiui<text:s/>iki praktikos pradžios, oficialiu raštu kreipiasi į atitinkamą Fondo administravimo įstaigą. Rašte nurodo studentų, pageidaujančių atlikti praktiką, skaičių, jų specialybę ir kursą, pageidaujamą praktikos atlikimo laiką ir trukmę bei tematiką.</text:p>
      <text:p text:style-name="P84">13. Fondo administravimo įstaigos asmuo, atsakingas už personalo tvarkymą, gavęs Fondo administravimo įstaigos vadovo vizuotą aukštosios mokyklos raštą dėl leidimo studentams atlikti praktiką:</text:p>
      <text:p text:style-name="P85">13.1. susitaria su atitinkamo skyriaus, kurio vykdomos funkcijos atitinka praktikos tematiką, vedėju dėl praktikos vadovo paskyrimo;</text:p>
      <text:p text:style-name="P86">13.2. parengia rašto projektą aukštajai mokyklai, kuriame nurodo studentų praktikos vadovus.</text:p>
      <text:p text:style-name="P87">14. Studentų praktikos vadovu gali būti skiriamas kvalifikuotas atitinkamos Fondo administravimo įstaigos darbuotojas, turintis ne mažesnę kaip 3 metų darbo patirtį Fondo administravimo įstaigoje.</text:p>
      <text:p text:style-name="P88">15. Ne vėliau kaip likus 2 savaitėms iki praktikos pradžios aukštoji mokykla pateikia Fondo administravimo įstaigai, kurioje studentas atliks praktiką:</text:p>
      <text:p text:style-name="P89">15.1. studentų sąrašą;</text:p>
      <text:p text:style-name="P90">15.2. studentų gyvenimo aprašymus (CV);</text:p>
      <text:p text:style-name="P91">15.3. po 3 aukštosios mokyklos atstovo ir studento pasirašytus studento praktinio mokymo sutarties (toliau – sutartis) egzempliorius.</text:p>
      <text:p text:style-name="P92">16. Sutartis atitinkamos Fondo administravimo įstaigos vardu pasirašo įstaigos direktorius, kai jos jau būna pasirašytos aukštosios mokyklos atstovo ir studento.</text:p>
      <text:p text:style-name="P93">17. Vieną kiekvienos sutarties egzempliorių Fondo administravimo įstaigos pasilieka sau, antrą – grąžina aukštajai mokyklai,<text:s/>trečią – įteikia studentui.</text:p>
      <text:p text:style-name="P94">18. Studentų praktinio mokymo sutartis registruoja asmuo, atsakingas už personalo tvarkymą, Studentų praktinio mokymo sutarčių registre.</text:p>
      <text:p text:style-name="P95">19. Įregistravus sutartį Fondo administravimo įstaigos asmuo, atsakingas už personalo tvarkymą, parengia įsakymo projektą dėl studento praktikos atlikimo bei praktikos vadovo paskyrimo.</text:p>
      <text:p text:style-name="P96">20. Dieną prieš praktiką, Fondo valdybos budinčiajam Fondo valdybos Personalo valdymo skyrius pateikia atliekančių Fondo valdyboje praktiką studentų<text:s/>sąrašą, kuriame turi būti nurodyta: studento vardas ir pavardė; aukštoji mokykla, skyriaus, kuriame studentas atlieka praktiką, pavadinimas; praktikos vadovo pavardė; tikslus praktikos atlikimo laikas ir trukmė.</text:p>
      <text:p text:style-name="P97">21. Praktiką atliekantys studentai praktikos laikotarpiu į Fondo valdybą įleidžiami, pateikę Fondo valdybos budinčiajam asmens tapatybę patvirtinantį dokumentą ir pasižymėję „Lankytojų registracijos žurnale“, kaip numatyta Fondo valdybos direktoriaus įsakymais patvirtintose Įėjimo (išėjimo) į (iš) Valstybinio socialinio draudimo fondo valdybos prie Socialinės apsaugos ir darbo ministerijos patalpas taisyklėse ir leidimų išdavimo tvarkos apraše.</text:p>
      <text:p text:style-name="P98"/>
      <text:p text:style-name="P99"><text:span text:style-name="T100">V</text:span><text:span text:style-name="T101">.<text:s/></text:span><text:span text:style-name="T102">STUDENTŲ PRAKTIKOS ATLIKIMAS</text:span></text:p>
      <text:p text:style-name="P103"/>
      <text:p text:style-name="P104">22. Praktikos pradžioje studentų praktikos vadovas privalo<text:s/>supažindinti studentus su praktikos atlikimo tvarka Fondo administravimo įstaigoje, su darbo tvarka ir bendraisiais darbų saugos reikalavimais.</text:p>
      <text:p text:style-name="P105">23. Fondo administravimo įstaigos asmuo, atsakingas už personalo tvarkymą, pateikia studentui pasirašyti<text:s/>Konfidencialumo pasižadėjimą dėl suteikiamos informacijos saugumo reikalavimų užtikrinimo.</text:p>
      <text:p text:style-name="P106">24. Visus dokumentus, susijusius su praktikos atlikimu, saugo Fondo administravimo įstaigoje asmuo, atsakingas už personalo tvarkymą, iki perdavimo į Fondo administravimo įstaigos archyvą.</text:p>
      <text:p text:style-name="P107">25. Praktikos vadovas yra atsakingas:</text:p>
      <text:p text:style-name="P108">25.1. už tai, kad studentas būtų aprūpintas praktikai atlikti būtinomis darbo priemonėmis;</text:p>
      <text:p text:style-name="P109">25.2. už studento praktikos metu užduočių formavimą ir vykdomos veiklos kontrolę.</text:p>
      <text:p text:style-name="P110">26. Studentas praktikos metu privalo:</text:p>
      <text:p text:style-name="P111">26.1. laikytis Fondo administravimo įstaigos darbo tvarkos taisyklių;</text:p>
      <text:p text:style-name="P112">26.2. vykdyti praktikos vadovo nurodymus bei mokymo užduotis;</text:p>
      <text:p text:style-name="P113">26.3. saugoti ir neatskleisti praktikos metu jam patikėtos ar sužinotos nepageidaujamos platinti informacijos bei laikytis Asmens teisinės apsaugos įstatymo nuostatų reikalavimo ir neatskleisti jam patikėtų asmens duomenų;</text:p>
      <text:p text:style-name="P114">26.4. tausoti Fondo administravimo įstaigos turtą.</text:p>
      <text:p text:style-name="P115">27. Jei studentas pažeidžia šioje tvarkoje nustatytus reikalavimus, Fondo administravimo įstaiga apie tai informuoja aukštąją mokyklą.</text:p>
      <text:p text:style-name="P116">28. Kai studentas pažeidžia Fondo administravimo įstaigos darbo tvarką, studento praktika gali būti nutraukiama, nepasibaigus praktikos atlikimo terminui, ir apie tai<text:s/>yra informuojama aukštoji mokykla.</text:p>
      <text:p text:style-name="P117">29. Pasibaigus studento praktikai Fondo administravimo įstaigos asmuo, atsakingas už personalo tvarkymą, parengia pažymą aukštajai mokyklai apie studento praktikos atlikimo trukmę Fondo administravimo įstaigoje.</text:p>
      <text:p text:style-name="P118">30. Jei aukštoji mokykla pageidauja, praktikos vadovas parengia studento praktikos charakteristiką ir praktikos įvertinimą, kuriame aptaria studento praktinio mokymo užduotis bei jo gebėjimus jas atlikti, studento asmenines bei dalykines savybes ir pan.</text:p>
      <text:p text:style-name="P119"/>
      <text:p text:style-name="P120"><text:span text:style-name="T121">VI</text:span><text:span text:style-name="T122">.<text:s/></text:span><text:span text:style-name="T123">BAIGIAMOSIOS NUOSTATOS</text:span></text:p>
      <text:p text:style-name="P124"/>
      <text:p text:style-name="P125">31. Asmenys, nurodyti šio aprašo 4 punkte, už šio aprašo nuostatų nesilaikymą atsako teisės aktų nustatyta tvarka.</text:p>
      <text:p text:style-name="P126">32. Studentas, atliekantis praktiką atitinkamoje Fondo administravimo įstaigoje, atsako už<text:s/>informacijos saugumo reikalavimų ir nuostatų laikymąsi, už turimos informacijos konfidencialumą ir tikslinį panaudojimą Lietuvos Respublikos teisės aktų nustatyta tvarka.</text:p>
      <text:p text:style-name="P127">______________</text:p>
      <text:p text:style-name="P1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 User</dc:creator>
    <meta:creation-date>2015-06-20T05:50:00Z</meta:creation-date>
    <dc:date>2015-06-20T05:50:00Z</dc:date>
    <meta:template xlink:href="Normal" xlink:type="simple"/>
    <meta:editing-cycles>2</meta:editing-cycles>
    <meta:editing-duration>PT0S</meta:editing-duration>
    <meta:document-statistic meta:page-count="4" meta:paragraph-count="86" meta:word-count="1236" meta:character-count="10272" meta:row-count="314" meta:non-whitespace-character-count="9122"/>
  </office:meta>
</office:document-meta>
</file>