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VALSTYBINIO-VISUOMENINIO BLOKADOS FONDO LIKVIDAVIMO IR 1990 METŲ BLOKADOS FONDO ĮSTEIGIMO“ ĮGYVENDINIMO</text:p>
      <text:p text:style-name="P11"/>
      <text:p text:style-name="P12">1995 m. birželio 6 d. Nr. I-923</text:p>
      <text:p text:style-name="P13">Vilnius</text:p>
      <text:p text:style-name="P14"/>
      <text:p text:style-name="P15"><text:span text:style-name="T16">1</text:span><text:span text:style-name="T17"><text:s/>straipsnis.<text:s/></text:span><text:span text:style-name="T18">1990 metų blokados fondo pirmosios tarybos suformavimas</text:span></text:p>
      <text:p text:style-name="P19"><text:span text:style-name="T20">Per 3 savaites nuo šio įstatymo įsigaliojimo kandidatų į 1990 metų blokados fondo (toliau – Fondas) tarybos narius sąrašą sudaro ir pateikia Lietuvos Respublikos Seimui S</text:span><text:span text:style-name="T21">eimo Biudžeto ir finansų komitetas, atsižvelgdamas į Sveikatos apsaugos, socialinių reikalų ir darbo, Švietimo, mokslo ir kultūros komitetų bei Lietuvos valstybinio-visuomeninio blokados fondo komisijos pirmininko pasiūlymus.</text:span></text:p>
      <text:p text:style-name="P22"><text:span text:style-name="T23">Lietuvos Respublikos Seimas,</text:span><text:span text:style-name="T24"><text:s/>pirmą kartą tvirtindamas Fondo tarybos narius, 5 iš jų tvirtina dvejiems metams, o 6 – ketveriems metams.</text:span></text:p>
      <text:p text:style-name="P25"/>
      <text:p text:style-name="P26"><text:span text:style-name="T27">2</text:span><text:span text:style-name="T28"><text:s/>straipsnis.<text:s/></text:span><text:span text:style-name="T29">Turto ir lėšų perdavimo organizavimas</text:span></text:p>
      <text:p text:style-name="P30"><text:span text:style-name="T31">Lietuvos Respublikos Seimas, Seimo Biudžeto ir finansų komitetui ir Fondo tarybai pasiūl</text:span><text:span text:style-name="T32">ius, patvirtina materialinių vertybių priėmimo ir perdavimo komisiją, kuri turtą ir lėšas, esančias Lietuvos valstybiniame-visuomeniniame blokados fonde, inventorizuoja, įvertina ir perduoda Fondui.</text:span></text:p>
      <text:p text:style-name="P33"/>
      <text:p text:style-name="P34"><text:span text:style-name="T35">3</text:span><text:span text:style-name="T36"><text:s/>straipsnis.<text:s/></text:span><text:span text:style-name="T37">Lietuvos valstybinio-visuomeninio bl</text:span><text:span text:style-name="T38">okados fondo veiklos pabaiga</text:span></text:p>
      <text:p text:style-name="P39"><text:span text:style-name="T40">Lietuvos valstybinis-visuomeninis blokados fondas likviduojamas nuo paskutinių jam priklausiusių vertybių perdavimo Fondui dienos.</text:span></text:p>
      <text:p text:style-name="P41"><text:span text:style-name="T42">Lietuvos valstybinio-visuomeninio blokados fondo dokumentai perduodami Lietuvos Respublikos<text:s/></text:span><text:span text:style-name="T43">Seimo archyvui.</text:span></text:p>
      <text:p text:style-name="P44"/>
      <text:p text:style-name="P45"><text:span text:style-name="T46">4</text:span><text:span text:style-name="T47"><text:s/>straipsnis.<text:s/></text:span><text:span text:style-name="T48">Fondo lėšų naudojimo pirmaisiais veiklos metais ypatumai</text:span></text:p>
      <text:p text:style-name="P49"><text:span text:style-name="T50">Fondas savo pajamas naudoja įstatymų nustatyta tvarka, tačiau ne mažiau kaip 35 procentai per 1995–1998 m. laikotarpį gautų pajamų turi būti lygiomis dalimis sk</text:span><text:span text:style-name="T51">irti Lietuvos invalidų draugijos ir Lietuvos vaikų fondo priemonėms finansuoti ir ne mažiau kaip 35 procentai per 1995–1997 m. laikotarpį gautų pajamų turi būti skirti Kauno nutekamųjų vandenų valymo įrenginių statybai finansuoti.</text:span></text:p>
      <text:p text:style-name="P52"/>
      <text:p text:style-name="P53"/>
      <text:p text:style-name="P54"><text:span text:style-name="T55">Skelbiu šį Lietuvos</text:span><text:span text:style-name="T56"><text:s/>Respublikos Seimo priimtą įstatymą.</text:span></text:p>
      <text:p text:style-name="P57"/>
      <text:p text:style-name="P58">RESPUBLIKOS PREZIDENTAS<text:tab/>ALGIRDAS BRAZAUSKA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9:19:00Z</meta:creation-date>
    <dc:date>2015-06-07T19:19:00Z</dc:date>
    <meta:template xlink:href="Normal" xlink:type="simple"/>
    <meta:editing-cycles>2</meta:editing-cycles>
    <meta:editing-duration>PT0S</meta:editing-duration>
    <meta:document-statistic meta:page-count="1" meta:paragraph-count="20" meta:word-count="269" meta:character-count="2096" meta:row-count="71" meta:non-whitespace-character-count="1847"/>
  </office:meta>
</office:document-meta>
</file>