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ŽEMĖS ŪKIO MINISTRO<text:s/></text:p>
      <text:p text:style-name="P2">ĮSAKYMAS</text:p>
      <text:p text:style-name="P3"/>
      <text:p text:style-name="P4">DĖL LIETUVOS ŽUVININKYSTĖS SEKTORIAUS 2007–2013 METŲ VEIKSMŲ PROGRAMOS PRIEMONIŲ PROJEKTŲ ATRANKOS KOMITETO SUDARYMO</text:p>
      <text:p text:style-name="P5"/>
      <text:p text:style-name="P6">2008 m. rugsėjo 19 d. Nr. 3D-508</text:p>
      <text:p text:style-name="P7">Vilnius</text:p>
      <text:p text:style-name="P8"/>
      <text:p text:style-name="P9">Atsižvelgdama į Lietuvos žuvininkystės sektoriaus 2007–2013 metų veiksmų programos administravimo taisyklių, patvirtintų Lietuvos Respublikos žemės ūkio ministro 2007 m. liepos 13 d. įsakymu Nr. 3D-339 (Žin., 2007, Nr.<text:s/><text:a xlink:href="https://www.e-tar.lt/portal/lt/legalAct/TAR.5C33F977CB07" office:target-frame-name="_blank" xlink:show="new"><text:span text:style-name="T10">83-3404</text:span></text:a>), 4.7 punktą,</text:p>
      <text:p text:style-name="P11"><text:span text:style-name="T12">sudara</text:span>u Lietuvos žuvininkystės sektoriaus 2007–2013 metų veiksmų programos priemonių projektų atrankos komitetą:</text:p>
      <text:p text:style-name="P13">Kazys Sivickis – Žemės ūkio ministerijos sekretorius (komiteto pirmininkas);</text:p>
      <text:p text:style-name="P14">Aidas Adomaitis – Žuvininkystės departamento prie Lietuvos Respublikos žemės ūkio ministerijos (toliau – Žuvininkystės departamentas) generalinis direktorius (komiteto pirmininko pavaduotojas) (jo nesant – Algirdas Rusakevičius – Žuvininkystės departamento generalinio direktoriaus pavaduotojas);</text:p>
      <text:p text:style-name="P15">Algirdas Aušra – Vakarų Lietuvos žvejų ir žuvies perdirbėjų konfederacijos pirmininkas (narys stebėtojas) (jo nesant – Jonas Bartminas – AB „Senoji Baltija“ direktorius);</text:p>
      <text:p text:style-name="P16">Vytautas Andriuškevičius – Nacionalinės akvakultūros ir žuvų produktų gamintojų asociacijos direktorius (narys stebėtojas) (jo nesant – Algimantas Gylys – Nacionalinės akvakultūros ir žuvų produktų gamintojų asociacijos narys, UAB „Šalčininkų žuvininkystės ūkis“ direktorius);</text:p>
      <text:p text:style-name="P17">Henrikas Bankauskas – Žuvininkystės departamento Strateginio planavimo ir mokslo skyriaus vedėjas (jo nesant – Virginijus Gelžinis – Žuvininkystės departamento Strateginio planavimo ir mokslo skyriaus vyriausiasis specialistas);</text:p>
      <text:p text:style-name="P18">Alfonsas Bargaila – Lietuvos žuvininkystės produktų gamintojų asociacijos pirmininkas (narys stebėtojas) (jo nesant – Gintaras Gylys – Lietuvos žuvininkystės produktų gamintojų asociacijos valdybos narys);</text:p>
      <text:p text:style-name="P19">Virginijus Domarkas – Žuvininkystės įmonių asociacijos „Lampetra“ tarybos pirmininkas (narys stebėtojas) (jo nesant – Virginijus Eugenijus Kirsnickas – Žuvininkystės įmonių asociacijos „Lampetra“ narys);</text:p>
      <text:p text:style-name="P20">Antanas Gonta – Žuvininkystės departamento generalinio direktoriaus pavaduotojas (jo nesant – Laima Vaitonytė – Žuvininkystės departamento Akvakultūros ir vidaus vandenų skyriaus vyriausioji specialistė);</text:p>
      <text:p text:style-name="P21">Aleksej Gorbačiov – Priekrantės verslinės ir rekreacinės žuvininkystės asociacijos valdybos pirmininkas (narys stebėtojas) (jo nesant – Viktoras Butavičius – Priekrantės verslinės ir rekreacinės žuvininkystės asociacijos pirmininkas);</text:p>
      <text:p text:style-name="P22">Paulius Jurkauskas – Žemės ūkio ministerijos Vidaus audito departamento Paramos žemės ūkiui ir žuvininkystei audito skyriaus vedėjas (narys stebėtojas) (jo nesant – Mantas Kubilinskas – Žemės ūkio ministerijos Vidaus audito departamento Paramos žemės ūkiui ir žuvininkystei audito skyriaus vyriausiasis specialistas);</text:p>
      <text:p text:style-name="P23">Jordanas Kenstavičius – Nacionalinės žuvų perdirbėjų ir prekybininkų asociacijos tarybos pirmininkas (narys stebėtojas) (jo nesant – Darius Medelis – Nacionalinės žuvų perdirbėjų ir prekybininkų asociacijos narys);</text:p>
      <text:p text:style-name="P24">Virginija Kondratienė – Žemės ūkio ministerijos Teisės departamento direktoriaus pavaduotoja (jos nesant – Aurelijus Mačiulaitis – Žemės ūkio ministerijos Teisės departamento Teisės taikymo skyriaus vyriausiasis specialistas);</text:p>
      <text:soft-page-break/>
      <text:p text:style-name="P25">Giedrius Ladukas – Lietuvos Respublikos aplinkos ministerijos Gamtos apsaugos departamento Gamtos išteklių skyriaus vyriausiasis specialistas (jo nesant – Vilmantas Graičiūnas – Lietuvos Respublikos aplinkos ministerijos Gamtos apsaugos departamento Gamtos išteklių skyriaus vedėjas);</text:p>
      <text:p text:style-name="P26">Jūra Margarita Lenkaitienė – Žuvininkystės departamento Žvejybos Atlanto vandenyne kontrolės ir stebėsenos skyriaus l. e. pavaduotojos pareigas (jos nesant – Sigita Meškelevičiūtė – Žuvininkystės departamento Žvejybos Atlanto vandenyne kontrolės ir stebėsenos skyriaus vyriausioji specialistė);</text:p>
      <text:p text:style-name="P27">Arina Motova – Lietuvos agrarinės ekonomikos instituto tyrėja (jos nesant – Ovidija Eičaitė – Lietuvos agrarinės ekonomikos instituto jaunesnioji mokslo darbuotoja);</text:p>
      <text:p text:style-name="P28">Jūratė Motuzaitė – Žuvininkystės departamento Europos Sąjungos ir tarptautinių reikalų skyriaus l. e. vedėjos pareigas (jos nesant – Rimantė Daunytė – Žuvininkystės departamento Europos Sąjungos ir tarptautinių reikalų skyriaus vyriausioji specialistė);</text:p>
      <text:p text:style-name="P29">Vaclovas Petkus – Žuvininkystės departamento Žvejybos Baltijos jūroje departamento direktorius (jo nesant – Erlandas Lendzbergas – Žuvininkystės departamento Žvejybos Baltijos jūroje departamento Žvejybos kontrolės skyriaus vedėjas);</text:p>
      <text:p text:style-name="P30">Agnė Razmislavičiūtė – Žuvininkystės departamento Žuvų rinkos reguliavimo skyriaus l. e. vedėjos pareigas (jos nesant – Jūratė Vyšniauskaitė – Žuvininkystės departamento Žuvų rinkos reguliavimo skyriaus vyriausioji specialistė);</text:p>
      <text:p text:style-name="P31">Rimantas Repečka – Vilniaus universiteto Ekologijos instituto vyresnysis mokslo darbuotojas (jo nesant – Linas Ložys – Vilniaus universiteto Ekologijos instituto vyresnysis mokslo darbuotojas);</text:p>
      <text:p text:style-name="P32">Asta Strumskienė – Žemės ūkio ministerijos Finansų ir biudžeto departamento Biudžeto skyriaus vedėja (jos nesant – Evelina Blažiūnaitė – Žemės ūkio ministerijos Finansų ir biudžeto departamento Biudžeto skyriaus vyriausioji specialistė);</text:p>
      <text:p text:style-name="P33">Gediminas Vaičionis – Lietuvos savivaldybių asociacijos konsultantas (narys stebėtojas) (jo nesant – Algirdas Uselis – Lietuvos savivaldybių asociacijos Žemės valdymo ir kaimo reikalų komiteto narys);</text:p>
      <text:p text:style-name="P34">Vytautas Vaitiekūnas – Lietuvos valstybinio žuvivaisos ir žuvininkystės tyrimų centro generalinio direktoriaus pavaduotojas, laikinai vykdantis generalinio direktoriaus funkcijas (narys stebėtojas) (jo nesant – Algirdas Domarkas – Lietuvos valstybinio žuvivaisos ir žuvininkystės tyrimų centro generalinio direktoriaus pavaduotojas).</text:p>
      <text:p text:style-name="P35"/>
      <text:p text:style-name="P36">ŽEMĖS ŪKIO MINISTRĖ<text:s/><text:tab/>KAZIMIRA DANUTĖ PRUNSK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 Į S A K Y M A S</dc:title>
    <meta:initial-creator>Rima</meta:initial-creator>
    <dc:creator>adlibuser</dc:creator>
    <meta:creation-date>2019-03-28T09:39:00Z</meta:creation-date>
    <dc:date>2019-03-28T09:39:00Z</dc:date>
    <meta:template xlink:href="Normal.dotm" xlink:type="simple"/>
    <meta:editing-cycles>2</meta:editing-cycles>
    <meta:editing-duration>PT0S</meta:editing-duration>
    <meta:document-statistic meta:page-count="2" meta:paragraph-count="38" meta:word-count="726" meta:character-count="5766" meta:row-count="101" meta:non-whitespace-character-count="5078"/>
  </office:meta>
</office:document-meta>
</file>