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1" style:parent-style-name="Normal" style:family="paragraph">
      <style:paragraph-properties fo:text-indent="3.543in"/>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P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P107" style:parent-style-name="Normal" style:family="paragraph">
      <style:paragraph-properties fo:text-align="justify"/>
    </style:style>
    <style:style style:name="P108" style:parent-style-name="Normal" style:family="paragraph">
      <style:paragraph-properties fo:text-align="center"/>
    </style:style>
  </office:automatic-styles>
  <office:body>
    <office:text text:use-soft-page-breaks="true">
      <text:p text:style-name="P1"/>
      <text:p text:style-name="P6"><text:span text:style-name="T7">Lietuvos Respublikos Vyriausybė</text:span></text:p>
      <text:p text:style-name="P8">NUTARIMAS</text:p>
      <text:p text:style-name="P9"/>
      <text:p text:style-name="P10">DĖL ŠIAULIŲ APSKRITIES LIGONINĖS ŠILUMINĖS TRASOS RENOVAVIMO PROGRAMOS PATVIRTINIMO</text:p>
      <text:p text:style-name="Normal"/>
      <text:p text:style-name="P11">2009 m. spalio 28 d. Nr. 1401</text:p>
      <text:p text:style-name="P12">Vilnius</text:p>
      <text:p text:style-name="P13"/>
      <text:p text:style-name="P14">Įgyvendindama Lietuvos Respublikos Vyriausybės 2009 m.<text:s/>rugsėjo 9 d. nutarimo Nr. 1088 „Dėl 2009 metų Privatizavimo fondo lėšų dalies skyrimo“ (Žin., 2009, Nr.<text:s/><text:a xlink:href="https://www.e-tar.lt/portal/lt/legalAct/TAR.0ACBF59178A2" office:target-frame-name="_blank" xlink:show="new"><text:span text:style-name="T15">111-4720</text:span></text:a>) 1.2.2 punktą, Lietuvos Respublikos Vyriausybė<text:span text:style-name="T16"><text:s/></text:span><text:span text:style-name="T17">nutari</text:span>a<text:span text:style-name="T18">:</text:span></text:p>
      <text:p text:style-name="P19">Patvirtinti Šiaulių apskrities ligoninės šiluminės trasos renovavimo programą (pridedama).</text:p>
      <text:p text:style-name="P20"/>
      <text:p text:style-name="P21"/>
      <text:p text:style-name="Normal">FINANSŲ MINISTRĖ,<text:s/></text:p>
      <text:p text:style-name="P22">PAVADUOJANTI MINISTRĄ PIRMININKĄ<text:tab/>INGRIDA ŠIMONYTĖ</text:p>
      <text:p text:style-name="Normal"/>
      <text:p text:style-name="P23">SVEIKATOS APSAUGOS MINISTRAS<text:tab/>ALGIS ČAPLIKAS</text:p>
      <text:p text:style-name="Normal"/>
      <text:p text:style-name="P24">_________________</text:p>
      <text:p text:style-name="P25"/>
      <text:p text:style-name="P26"/>
      <text:p text:style-name="P31"><text:span text:style-name="T32">Patvirtinta</text:span></text:p>
      <text:p text:style-name="P33">Lietuvos Respublikos Vyriausybės<text:s/></text:p>
      <text:p text:style-name="P34">2009 m. spalio 28 d. nutarimu Nr. 1401</text:p>
      <text:p text:style-name="P35"/>
      <text:p text:style-name="P36"><text:span text:style-name="T37">ŠIAULIŲ APSKRITIES LIGONINĖS ŠILUMINĖS TRASOS RENOVAVIMO PROGRAMA</text:span></text:p>
      <text:p text:style-name="P38"/>
      <text:p text:style-name="P39"><text:span text:style-name="T40">I</text:span><text:span text:style-name="T41">.<text:s/></text:span><text:span text:style-name="T42">BENDROSIOS NUOSTATOS</text:span></text:p>
      <text:p text:style-name="P43"/>
      <text:p text:style-name="P44">1. Šiaulių apskrities ligoninės šiluminės trasos renovavimo programos (toliau – ši programa) paskirtis – renovuoti Šiaulių apskrities ligoninės šiluminę trasą, kad ji atitiktų higienos normas ir statybos techninių reglamentų reikalavimus.<text:s/></text:p>
      <text:p text:style-name="P45"/>
      <text:p text:style-name="P46"><text:span text:style-name="T47">II</text:span><text:span text:style-name="T48">.<text:s/></text:span><text:span text:style-name="T49">APLINK</text:span><text:span text:style-name="T50">OS ANALIZĖ</text:span></text:p>
      <text:p text:style-name="P51"/>
      <text:p text:style-name="P52">2. Onkologijos dispanseryje 1968 metais pradėtos teikti asmens sveikatos priežiūros paslaugos. Onkologijos dispanseris ir Odos ir veneros ligų dispanseris 2001 metais įtraukti į Šiaulių ligoninės sudėtį ir tapo Šiaulių apskrities ligoninės<text:s/>Onkologijos klinika, kurios adresas: Darželio g. 10, Šiauliai.</text:p>
      <text:p text:style-name="P53">3. Šiaulių apskrities ligoninės Onkologijos klinika teikia stacionarines ir ambulatorines-konsultacines II ir III lygių paslaugas. Klinikoje 6 skyriai: Radioterapijos skyrius, Chemoterapijos skyrius, Plastinės-rekonstrukcinės chirurgijos skyrius, Skausmo klinika, Konsultacinė poliklinika, Odos ir veneros ligų centras.<text:s/></text:p>
      <text:p text:style-name="P54">4. Šiuo metu Onkologijos klinikoje yra 97 lovos. Čia teikiamos stacionarinės ir ambulatorinės onkologinių ligų gydymo paslaugos ne tik Šiaulių miesto, bet ir viso šiaurės vakarų regiono – Telšių, Panevėžio, Tauragės apskričių – gyventojams. Konsultacinė poliklinika per metus priima iki 50 tūkst. pacientų, t. y. per dieną suteikia konsultacijas iki 200 pacientų, Odos ir veneros ligų centro poliklinika per metus priima iki 18 tūkst. pacientų, t. y. po 70 pacientų per dieną, Skausmo klinika per metus priima 2 000 pacientų, t. y. po 7 pacientus per dieną, ir per metus atlieka iki 1 000 procedūrų. Onkologijos klinikoje įdiegus linijinį greitintuvą, kasdien atliekama iki 115 spindulinės terapijos procedūrų, per metus aptarnaujama iki 29 tūkst. pacientų, klinikos stacionare gydosi 40–45 pacientai per mėnesį.</text:p>
      <text:p text:style-name="P55">5. Onkologijos klinikoje eksploatuojama šiluminė trasa įrengta pagal seną technologiją 1970 metais. Trasos vamzdžiai suleisti į žemę. Per daugelį metų trasoje susidarius kondensatui, vamzdžiai surūdijo, pasidarė pralaidūs. Jeigu įvyksta avarija, neįmanoma nustatyti, kurioje vietoje. Sistemos prietaisai – radiatoriai – visiškai užakę, užkalkėję, juos remontuoti kainuotų brangiau nei pakeisti į naujų technologijų, didesnio šildymo efektyvumo radiatorius.</text:p>
      <text:p text:style-name="P56">6. Šiluminės energijos tiekėjai nuolat perspėja dėl termofikacinio vandens nutekėjimo. Kas mėnesį už tai mokama, atliekami<text:s/>remonto darbai, kurie neišsprendžia visos šiluminės sistemos Onkologijos klinikoje problemų. Šilumos tiekėjai 2008 metais raštu įspėjo Šiaulių apskrities ligoninės administraciją, kad nelikvidavus avarinės situacijos nebus sudaroma sutartis naujam šildymo<text:s/>sezonui.<text:s/></text:p>
      <text:p text:style-name="P57">7. Svarbu atlikti šiuos darbus:</text:p>
      <text:p text:style-name="P58">7.1. išmontuoti esamą šiluminę trasą ir senus ketaus radiatorius;</text:p>
      <text:p text:style-name="P59">7.2. pakloti naują šiluminę trasą ir pakeisti radiatorius;</text:p>
      <text:p text:style-name="P60">7.3. atlikti apdailos darbus po šiluminės trasos išmontavimo.</text:p>
      <text:p text:style-name="P61">8. Siekiant teikti geros kokybės asmens sveikatos priežiūros paslaugas, sudaryti optimalias darbo ir gydymosi sąlygas darbuotojams ir pacientams, būtina šiluminę sistemą rekonstruoti – pakeisti visus vamzdynus ir radiatorius abiejų pastatų pirmuosiuose aukštuose<text:s/><text:soft-page-break/>ir rūsyje, įdiegti naujas technologijas, kurios užtikrintų saugų šiluminį režimą. Tokiu atveju nereikėtų skirti lėšų avarijoms šiluminėje trasoje likviduoti.</text:p>
      <text:p text:style-name="P62"/>
      <text:p text:style-name="P63"><text:span text:style-name="T64">III</text:span><text:span text:style-name="T65">.<text:s/></text:span><text:span text:style-name="T66">PROGRAMOS TIKSLAS IR UŽDAVINIAI</text:span></text:p>
      <text:p text:style-name="P67"/>
      <text:p text:style-name="P68">9. Šios programos tikslas – renovuoti Šiaulių apskrities ligoninės šiluminę trasą.</text:p>
      <text:p text:style-name="P69">10. Šios programos uždaviniai:</text:p>
      <text:p text:style-name="P70">10.1. atlikti Šiaulių apskrities ligoninės šilumos ūkio renovavimo ir kitus statybos darbus;</text:p>
      <text:p text:style-name="P71">10.2. gerinti Šiaulių apskrities ligoninės infrastruktūrą ir veiklos sąlygas.</text:p>
      <text:p text:style-name="P72"/>
      <text:p text:style-name="P73"><text:span text:style-name="T74">IV</text:span><text:span text:style-name="T75">.<text:s/></text:span><text:span text:style-name="T76">VERTINIMO KRITERIJAI</text:span></text:p>
      <text:p text:style-name="P77"/>
      <text:p text:style-name="P78">11. Įgyvendinus šią programą, bus atnaujinta viena šiluminė trasa.</text:p>
      <text:p text:style-name="P79">12. Šilumos nuostoliai sumažės apie 111 tūkst. litų kasmet.</text:p>
      <text:p text:style-name="P80">13. Gydymosi sąlygos, sveikatos priežiūros paslaugų kokybė pagerės apie 7 000 pacientų per<text:s/>metus.</text:p>
      <text:p text:style-name="P81"/>
      <text:p text:style-name="P82"><text:span text:style-name="T83">V</text:span><text:span text:style-name="T84">.<text:s/></text:span><text:span text:style-name="T85">SIEKIAMI REZULTATAI</text:span></text:p>
      <text:p text:style-name="P86"/>
      <text:p text:style-name="P87">14. Įgyvendinus šią programą, bus modernizuota Šiaulių apskrities ligoninės šiluminė trasa. Sumažės šilumos ūkio eksploatavimo išlaidos, pagerės Šiaulių apskrities ligoninės veiklos sąlygos, bus užtikrintas saugus<text:s/>šiluminis režimas ir sveikatos priežiūros paslaugų kokybė.</text:p>
      <text:p text:style-name="P88"/>
      <text:p text:style-name="P89"><text:span text:style-name="T90">VI</text:span><text:span text:style-name="T91">.<text:s/></text:span><text:span text:style-name="T92">PROGRAMOS ĮGYVENDINIMAS</text:span></text:p>
      <text:p text:style-name="P93"/>
      <text:p text:style-name="P94">15. Ši programa įgyvendinama 2009 metais.</text:p>
      <text:p text:style-name="P95">16. Šios programos atsakingas vykdytojas – Šiaulių apskrities ligoninė.<text:s/></text:p>
      <text:p text:style-name="P96">17. Asignavimų valdytojas – Sveikatos apsaugos ministerija.</text:p>
      <text:p text:style-name="P97">18. Sveikatos apsaugos ministerija su Šiaulių apskrities ligonine pasirašo sutartį, atitinkančią Lietuvos Respublikos valstybės biudžeto ir savivaldybių biudžetų sudarymo ir vykdymo taisyklių, patvirtintų Lietuvos Respublikos<text:s/>Vyriausybės 2001 m. gegužės 14 d. nutarimu Nr. 543 (Žin., 2001, Nr.<text:s/><text:a xlink:href="https://www.e-tar.lt/portal/lt/legalAct/TAR.55AE7A4E7975" office:target-frame-name="_blank" xlink:show="new"><text:span text:style-name="T98">42-1455</text:span></text:a>; 2004, Nr.<text:s/><text:a xlink:href="https://www.e-tar.lt/portal/lt/legalAct/TAR.518ED2F09F67" office:target-frame-name="_blank" xlink:show="new"><text:span text:style-name="T99">96-3531</text:span></text:a>), 79<text:span text:style-name="T100">1</text:span><text:s/>punkte nustatytus reikalavimus.</text:p>
      <text:p text:style-name="P101">19. Šiai programai įgyvendinti skirta 310 tūkst. litų iš 2009 metų Privatizavimo fondo lėšų dalies.<text:s/></text:p>
      <text:p text:style-name="P102">20. Šios programos lėšos naudojamos laikantis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103">15-350</text:span></text:a>; 2002, Nr.<text:s/><text:a xlink:href="https://www.e-tar.lt/portal/lt/legalAct/TAR.EBBC414D0E16" office:target-frame-name="_blank" xlink:show="new"><text:span text:style-name="T104">124-5663</text:span></text:a>; 2005, Nr.<text:s/><text:a xlink:href="https://www.e-tar.lt/portal/lt/legalAct/TAR.4357B774670A" office:target-frame-name="_blank" xlink:show="new"><text:span text:style-name="T105">36-1176</text:span></text:a>).</text:p>
      <text:p text:style-name="P106">21. Už šios programos įgyvendinimo koordinavimą atsakinga Sveikatos apsaugos ministerija.<text:s/></text:p>
      <text:p text:style-name="P107"/>
      <text:p text:style-name="P1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Normal" style:family="paragraph">
      <style:paragraph-properties fo:margin-right="0.25in">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14:11:00Z</meta:creation-date>
    <dc:date>2015-09-02T14:11:00Z</dc:date>
    <meta:print-date>2009-10-29T13:15:00Z</meta:print-date>
    <meta:template xlink:href="Normal" xlink:type="simple"/>
    <meta:editing-cycles>2</meta:editing-cycles>
    <meta:editing-duration>PT0S</meta:editing-duration>
    <meta:document-statistic meta:page-count="3" meta:paragraph-count="60" meta:word-count="822" meta:character-count="6459" meta:row-count="219" meta:non-whitespace-character-count="5697"/>
  </office:meta>
</office:document-meta>
</file>