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LIETUVOS MOKSLO IR STUDIJŲ INFORMACIJOS SISTEMOS (LIEMSIS) LIKVIDAVIMO</text:p>
      <text:p text:style-name="P11"/>
      <text:p text:style-name="P12">2010 m. gruodžio 22 d. Nr. V-2424</text:p>
      <text:p text:style-name="P13">Vilnius</text:p>
      <text:p text:style-name="P14"/>
      <text:p text:style-name="P15"><text:span text:style-name="T16">Vadovaudamasis Valstybės informacini</text:span><text:span text:style-name="T17">ų sistemų 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18">58-2061</text:span></text:a><text:span text:style-name="T19">; 2010 Nr. 48-2316), 18</text:span><text:span text:style-name="T20"><text:s/>punktu, Integralių švietimo ir mokslo informacinių sistemų ir registrų kūrimo koordinavimo taisyklėmis, patvirtintomis Lietuvos Respublikos švietimo ir mokslo ministro 2007 m. vasario 8 d. įsakymu Nr. ISAK-190 (Žin., 2007, Nr.<text:s/></text:span><text:a xlink:href="https://www.e-tar.lt/portal/lt/legalAct/TAR.D34AE26BF293" office:target-frame-name="_blank" xlink:show="new"><text:span text:style-name="T21">21-805</text:span></text:a><text:span text:style-name="T22">), atsižvelgdamas į Kauno technologijos universiteto rektoriaus 2010 m. lapkričio 26 d. įsakymą Nr. A-665 „Dėl Lietuvos mokslo ir studijų informacinės sistemos/Institucijų mokslo ir studijų informaci</text:span><text:span text:style-name="T23">nės sistemos įsteigimo“ ir Kauno technologijos universiteto 2010 m. gruodžio 14 d. raštą Nr. 18-4199 „Dėl LieMSIS/IMSIS įsteigimo“:</text:span></text:p>
      <text:p text:style-name="P24"><text:span text:style-name="T25">1</text:span><text:span text:style-name="T26">. L i k v i d u o j u nuo 2011 m. sausio 1 d. Lietuvos mokslo ir studijų informacijos sistemą (toliau – LieMSIS), įstei</text:span><text:span text:style-name="T27">gtą Lietuvos Respublikos švietimo ir mokslo ministro 2003 m. liepos 21 d. įsakymu Nr. ISAK-1086 „Dėl Lietuvos mokslo ir studijų informacijos sistemos (LieMSIS) nuostatų tvirtinimo“ (Žin., 2003, Nr.<text:s/></text:span><text:a xlink:href="https://www.e-tar.lt/portal/lt/legalAct/TAR.4C7C4B6857A8" office:target-frame-name="_blank" xlink:show="new"><text:span text:style-name="T28">77-3526</text:span></text:a><text:span text:style-name="T29">).</text:span></text:p>
      <text:p text:style-name="P30"><text:span text:style-name="T31">2</text:span><text:span text:style-name="T32">. P a v e d u</text:span></text:p>
      <text:p text:style-name="P33"><text:span text:style-name="T34">2.1</text:span><text:span text:style-name="T35">. Kauno technologijos universitetui:</text:span></text:p>
      <text:p text:style-name="P36"><text:span text:style-name="T37">2.1.1</text:span><text:span text:style-name="T38">. perduoti LieMSIS sukauptus duomenis Kauno technologijos universiteto rektoriaus 2010 m. lapkričio 26 d. įsakymu Nr. A-665 „Dėl Lietuvos mokslo ir studijų i</text:span><text:span text:style-name="T39">nformacinės sistemos/Institucijų mokslo ir studijų informacinės sistemos įsteigimo“ įsteigtai tarpinstitucinei LieMSIS daliai Institucijų mokslo ir studijų informacinės sistemai (toliau – LieMSIS/IMSIS);</text:span></text:p>
      <text:p text:style-name="P40"><text:span text:style-name="T41">2.1.2</text:span><text:span text:style-name="T42">. apie šio įsakymo 1 punkte priimtą sprendi</text:span><text:span text:style-name="T43">mą per 5 darbo dienas nuo sprendimo priėmimo dienos informuoti LieMSIS nuostatuose, patvirtintuose Lietuvos Respublikos švietimo ir mokslo ministro 2003 m. liepos 21 d. įsakymu Nr. 1086, nurodytus duomenų teikėjus ir gavėjus.</text:span></text:p>
      <text:p text:style-name="P44"><text:span text:style-name="T45">2.2</text:span><text:span text:style-name="T46">. Švietimo informacin</text:span><text:span text:style-name="T47">ių technologijų centrui (direktorius Vaino Brazdeikis):</text:span></text:p>
      <text:p text:style-name="P48"><text:span text:style-name="T49">2.2.1</text:span><text:span text:style-name="T50">. organizuoti Švietimo valdymo informacinės sistemos (toliau – ŠVIS), įsteigtos Lietuvos Respublikos švietimo ir mokslo ministro 2006 m. lapkričio 17 d. įsakymu Nr. ISAK-2179 (Žin., 2006, Nr.<text:s/></text:span><text:a xlink:href="https://www.e-tar.lt/portal/lt/legalAct/TAR.1B25EF0DC6EA" office:target-frame-name="_blank" xlink:show="new"><text:span text:style-name="T51">141-5436</text:span></text:a><text:span text:style-name="T52">) atnaujinimą, siekiant tenkinti Švietimo ir mokslo ministerijos informacijos poreikius mokslo ir studijų srityse, pradėti įgyvendinti numatytas LieMSIS dalies<text:s/></text:span><text:span text:style-name="T53">Apibendrintosios mokslo ir studijų informacijos sistemos (LieMSIS/AMSIS) funkcijas, jas integruojant į ŠVIS;</text:span></text:p>
      <text:p text:style-name="P54"><text:span text:style-name="T55">2.2.2</text:span><text:span text:style-name="T56">. apie šio įsakymo 1 punkte priimtą sprendimą per 5 darbo dienas nuo sprendimo priėmimo dienos teisės aktų nustatyta tvarka informuoti Inf</text:span><text:span text:style-name="T57">ormacinės visuomenės plėtros komitetą prie Susisiekimo ministerijos.</text:span></text:p>
      <text:p text:style-name="P58"><text:span text:style-name="T59">3</text:span><text:span text:style-name="T60">. S u t i n k u, kad sukurtas ir įsigytas turtas LieMSIS kurti teisės aktų nustatyta tvarka būtų naudojamas tarpinstitucinei LieMSIS/IMSIS, perimančiai jau sukurtų LieMSIS funkci</text:span><text:span text:style-name="T61">jų vykdymą, kurti.</text:span></text:p>
      <text:p text:style-name="P62"><text:span text:style-name="T63">4</text:span><text:span text:style-name="T64">. P r i p a ž į s t u netekusiais galios:</text:span></text:p>
      <text:p text:style-name="P65"><text:span text:style-name="T66">4.1</text:span><text:span text:style-name="T67">. Lietuvos Respublikos švietimo ir mokslo ministro 2003 m. liepos 21 d. įsakymą Nr. ISAK-1086 „Dėl Lietuvos mokslo ir studijų informacijos sistemos (LieMSIS) nuostatų tvirtinimo;<text:s/></text:span></text:p>
      <text:p text:style-name="P68"><text:span text:style-name="T69">4.2</text:span><text:span text:style-name="T70">. Lietuvos Respublikos švietimo ir mokslo ministro 2003 m. kovo 6 d. įsakymą Nr.<text:s/></text:span><text:soft-page-break/><text:span text:style-name="T71">284 „Dėl Lietuvos mokslo ir studijų informacijos sistemos (LieMSIS) specifikacijos tvirtinimo“.</text:span></text:p>
      <text:p text:style-name="P72"><text:span text:style-name="T73">5</text:span><text:span text:style-name="T74">. Šio įsakymo 4 punktas įsigalioja nuo 2011 m. sausio 1 d.</text:span></text:p>
      <text:p text:style-name="P75"/>
      <text:p text:style-name="P76"/>
      <text:p text:style-name="P77"><text:span text:style-name="T78">Švietimo ir mokslo ministras</text:span><text:span text:style-name="T79"><text:tab/>Gintaras Steponavičius</text:span></text:p>
      <text:p text:style-name="Normal"/>
      <text:p text:style-name="P8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6T22:38:00Z</meta:creation-date>
    <dc:date>2015-09-16T22:38:00Z</dc:date>
    <meta:template xlink:href="Normal" xlink:type="simple"/>
    <meta:editing-cycles>2</meta:editing-cycles>
    <meta:editing-duration>PT0S</meta:editing-duration>
    <meta:document-statistic meta:page-count="2" meta:paragraph-count="27" meta:word-count="537" meta:character-count="3840" meta:row-count="100" meta:non-whitespace-character-count="3330"/>
  </office:meta>
</office:document-meta>
</file>