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34in"/>
    </style:style>
    <style:style style:name="T20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34in"/>
    </style:style>
    <style:style style:name="T22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34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9"/>
      <text:p text:style-name="P10">2011 m. spalio 17 d. Nr. 4-754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oji</text:span><text:span text:style-name="T15">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esp</text:span><text:span text:style-name="T18">ublikos ūkio ministerijos<text:s/></text:span><text:span text:style-name="T19">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0.2 punktu, Valstybės planuojamų projektų, finansuojamų pagal VP2-2.1-ŪM-05-V priemonę „Invest LT</text:span><text:span text:style-name="T24">+“, sąrašo Nr. 2, patvirtinto Lietuvos Respublikos ūkio ministro 2010 m. gegužės 28 d. įsa</text:span><text:span text:style-name="T25">kymu Nr. 4-421 (Žin., 2010, Nr.<text:s/></text:span><text:a xlink:href="https://www.e-tar.lt/portal/lt/legalAct/TAR.0A2857EF775C" office:target-frame-name="_blank" xlink:show="new"><text:span text:style-name="T26">64-3165</text:span></text:a><text:span text:style-name="T27">; 2011, Nr.<text:s/></text:span><text:a xlink:href="https://www.e-tar.lt/portal/lt/legalAct/TAR.4348607A4612" office:target-frame-name="_blank" xlink:show="new"><text:span text:style-name="T28">108-5111</text:span></text:a><text:span text:style-name="T29">, Nr.<text:s/></text:span><text:a xlink:href="https://www.e-tar.lt/portal/lt/legalAct/TAR.5EAE45E2CD44" office:target-frame-name="_blank" xlink:show="new"><text:span text:style-name="T30">121-5743</text:span></text:a><text:span text:style-name="T31">), 4 punktu, VP2-2.1-ŪM-05-V priemonės „Invest LT+“ projektų finansavimo sąlygų aprašo, patvirtinto Lietuvos Respublikos ūkio ministro 2009 m. gruodžio 10 d. įsakymu Nr. 4-672 (Žin., 2009, Nr.<text:s/></text:span><text:a xlink:href="https://www.e-tar.lt/portal/lt/legalAct/TAR.5F3C4B999399" office:target-frame-name="_blank" xlink:show="new"><text:span text:style-name="T32">148-6634</text:span></text:a><text:span text:style-name="T33">), 81 punktu ir atsižvelgdamas į viešosios įstaigos Lietuvos verslo paramos agentūros (toliau – VšĮ Lietuvos verslo paramos agentūra) 2011 m. rugsėjo 13 d. projektų tinkamumo fin</text:span><text:span text:style-name="T34">ansuoti vertinimo ataskaitą Nr. 5-(13.2.2-17):</text:span></text:p>
      <text:p text:style-name="P35"><text:span text:style-name="T36">1</text:span><text:span text:style-name="T37">.<text:s/></text:span><text:span text:style-name="T38">Skiriu</text:span><text:span text:style-name="T39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0">95-3721</text:span></text:a><text:span text:style-name="T41">), 2 prioriteto „Verslo produktyvumo didinimas ir aplinkos verslui gerinimas“ VP2-2.1-ŪM-05-V priemonę „Invest LT+“ UAB „Citco Vilnius“ projekto „UAB „Citco Vilnius“ plėtra</text:span><text:span text:style-name="T42">“ (VšĮ Lietuvos verslo paramos agentūros 2011 m. rugsėjo 12 d. paraiškos kodas VP2-2.1-ŪM-05-V-02-006 Europos Sąjungos struktūrinių fondų ir (ar) valstybės biudžeto finansavimui gauti vertinimo rezultatų ataskaita Nr. VP-P1-Z02-2956) veiklos ir kapitalo fo</text:span><text:span text:style-name="T43">rmavimo išlaidoms padengti iki 654 872,00 (šešių šimtų penkiasdešimt keturių tūkstančių aštuonių šimtų septyniasdešimt dviejų) litų finansavimo, iš kurio iki 100 000,00 (šimto tūkstančių) litų yra<text:s/></text:span><text:span text:style-name="T44">de minimis</text:span><text:span text:style-name="T45"><text:s/>pagalba, finansavimo dalis (intensyvumas) – iki<text:s/></text:span><text:span text:style-name="T46">11,84 proc. iš Ūkio plėtros ir konkurencingumo didinimo programos (Europos Sąjungos lėšos) (programos kodas – 01 105), priemonės kodas 115_111, funkcinės klasifikacijos kodas 04.09.01.03, ekonominės klasifikacijos kodai 2.9.2.1.1.03 ir 2.9.2.2.1.03.</text:span></text:p>
      <text:p text:style-name="P47"><text:span text:style-name="T48">2</text:span><text:span text:style-name="T49">.</text:span><text:span text:style-name="T50"><text:s/>Šis įsakymas gali būti skundžiamas teisės aktų nustatyta tvarka.</text:span></text:p>
      <text:p text:style-name="P51"/>
      <text:p text:style-name="P52"/>
      <text:p text:style-name="P53"><text:span text:style-name="T54">Ūkio ministras</text:span><text:span text:style-name="T55"><text:tab/>Rimantas Žylius</text:span></text:p>
      <text:p text:style-name="P56"/>
      <text:p text:style-name="P57"><text:span text:style-name="T5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7-05T01:34:00Z</meta:creation-date>
    <dc:date>2015-07-05T01:34:00Z</dc:date>
    <meta:template xlink:href="Normal" xlink:type="simple"/>
    <meta:editing-cycles>2</meta:editing-cycles>
    <meta:editing-duration>PT0S</meta:editing-duration>
    <meta:document-statistic meta:page-count="1" meta:paragraph-count="14" meta:word-count="432" meta:character-count="3375" meta:row-count="67" meta:non-whitespace-character-count="2957"/>
  </office:meta>
</office:document-meta>
</file>