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3 M. GRUODŽIO 31 D. ĮSAKYMO NR. V-802 „DĖL STRATEGINIO SVEIKATOS PRIEŽIŪROS IR FARMACIJOS ŽMONIŲ IŠTEKLIŲ PLANAVIMO LIETUVOJE 2003–2020 M. PROGRAMOS TVIRTINIMO“ PAKEITIMO</text:p>
      <text:p text:style-name="P12"/>
      <text:p text:style-name="P13">2004 m. lapkričio 9 d. Nr. V-771</text:p>
      <text:p text:style-name="P14">Vilnius</text:p>
      <text:p text:style-name="P15"/>
      <text:p text:style-name="P16"/>
      <text:p text:style-name="P17"><text:span text:style-name="T18">Pakeičiu</text:span><text:span text:style-name="T19"><text:s/>Lietuvos Respublikos sveikatos apsaugos ministro 2003 m. gruodžio 31 d. įsakymu Nr. V-802 patvirtintos programos „Strateginis sveikatos priežiūros ir farmacijos žmonių išteklių planavimas Lietuvoje 2003–2020 m.“ 14 punkto dalį „Atsakingi asmenys“ ir vietoj žodžių „Vidmantas Jonas Žilinskas, LR sveikatos apsaugos ministerijos valstybės sekretorius, Vilniaus g. 33, 2001 Vilnius. Tel. (8-5) 266 14 03, faks. (8-5) 266 14 02“ įrašau žodžius „Saulius Janonis, LR sveikatos apsaugos ministerijos sekretorius, Vilniaus g. 33, 01506 Vilnius. Tel. (8-5) 266 14 10, faks. (8-5) 266 14 02“.</text:span></text:p>
      <text:p text:style-name="P20"/>
      <text:p text:style-name="P21"/>
      <text:p text:style-name="P22"/>
      <text:p text:style-name="P23"><text:span text:style-name="T24">SVEIKATOS APSAUGOS MINISTRAS</text:span><text:span text:style-name="T2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2:22:00Z</meta:creation-date>
    <dc:date>2017-01-12T12:22:00Z</dc:date>
    <meta:template xlink:href="Normal.dotm" xlink:type="simple"/>
    <meta:editing-cycles>2</meta:editing-cycles>
    <meta:editing-duration>PT0S</meta:editing-duration>
    <meta:document-statistic meta:page-count="1" meta:paragraph-count="6" meta:word-count="126" meta:character-count="978" meta:row-count="37" meta:non-whitespace-character-count="858"/>
  </office:meta>
</office:document-meta>
</file>