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color="#000000" fo:hyphenate="false"/>
    </style:style>
    <style:style style:name="P2" style:parent-style-name="Normal" style:family="paragraph">
      <style:paragraph-properties fo:keep-together="alway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UŽSIENIO REIKALŲ MINISTERIJOS</text:p>
      <text:p text:style-name="P2">P R A N E Š I M A S</text:p>
      <text:p text:style-name="P3"/>
      <text:p text:style-name="P4"><text:span text:style-name="T5">DĖL TARPTAUTINIŲ SUTARČIŲ ĮSIGALIOJIMO, TAIKYMO IR NEGALIOJIMO</text:span></text:p>
      <text:p text:style-name="P6"/>
      <text:p text:style-name="P7">1. Lietuvos Respublikos Vyriausybės ir Vokietijos Federacinės Respublikos Vyriausybės susitarimas dėl aukštojo mokslo kvalifikacijų ir mokslo laipsnių lygiavertiškumo pripažinimo, pasirašytas Palangoje 2009 m. gegužės 15 d., patvirtintas Lietuvos Respublikos Vyriausybės 2009 m. rugpjūčio 26 d. nutarimu Nr. 991, skelbtas „Valstybės žiniose“ – 2009 m. Nr. 117-4994, įsigaliojo 2010 m. birželio 30 d.</text:p>
      <text:p text:style-name="P8">2. Lietuvos Respublikos ir Baltarusijos Respublikos sutartis dėl Lietuvos ir Baltarusijos valstybės sienos teisinio režimo, pasirašyta Vilniuje 2009 m. rugsėjo 16 d., ratifikuota Lietuvos Respublikos 2010 m. birželio 3 d. įstatymu Nr. XI-868, skelbta „Valstybės žiniose“ – 2010 m. Nr. 82-4312, įsigaliojo 2010 m. liepos 7 d.</text:p>
      <text:p text:style-name="P9">3. 1980 m. spalio 25 d. Konvencija dėl tarptautinio vaikų grobimo civilinių aspektų, ratifikuota Lietuvos Respublikos 2002 m. kovo 19 d. įstatymu Nr. IX-793, skelbta „Valstybės žiniose“ – 2002 m. Nr. 51-1932, taikoma tarp Lietuvos Respublikos ir Izraelio Valstybės nuo 2010 m. rugsėjo 1 d.</text:p>
      <text:p text:style-name="P10">4. Lietuvos Respublikos Vyriausybės ir Baltarusijos Respublikos Vyriausybės susitarimas dėl valstybės sienos įgaliotinių veiklos, pasirašytas Gardine 2005 m. spalio 27 d., ratifikuotas Lietuvos Respublikos 2006 m. gegužės 25 d. įstatymu Nr. X-620, skelbtas „Valstybės žiniose“ – 2006 m. Nr. 70-2558, neteko galios nuo 2010 m. liepos 7 d.</text:p>
      <text:p text:style-name="P11"/>
      <text:p text:style-name="P12">TARPTAUTINIŲ SUTARČIŲ SKYRIAUS VEDĖJAS,</text:p>
      <text:p text:style-name="P13">LAIKINAI VYKDANTIS TEISĖS IR TARPTAUTINIŲ</text:p>
      <text:p text:style-name="P14">SUTARČIŲ DEPARTAMENTO DIREKTORIAUS FUNKCIJAS<text:s/><text:tab/>TOMAS BLIZNIKAS</text:p>
      <text:p text:style-name="P15"/>
      <text:p text:style-name="P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Tadeuš Buivid</dc:creator>
    <meta:creation-date>2013-12-28T22:32:00Z</meta:creation-date>
    <dc:date>2013-12-28T22:32:00Z</dc:date>
    <meta:template xlink:href="LLD2Txt" xlink:type="simple"/>
    <meta:editing-cycles>2</meta:editing-cycles>
    <meta:editing-duration>PT0S</meta:editing-duration>
    <meta:document-statistic meta:page-count="1" meta:paragraph-count="3" meta:word-count="1053" meta:character-count="1651" meta:row-count="5" meta:non-whitespace-character-count="601"/>
  </office:meta>
</office:document-meta>
</file>