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PRIPAŽINIMO NETEKUSIAIS GALIOS</text:p>
      <text:p text:style-name="P12"/>
      <text:p text:style-name="P13">2005 m. spalio 3 d. Nr. 10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ais galios:</text:span></text:p>
      <text:p text:style-name="P23"><text:span text:style-name="T24">1.1</text:span><text:span text:style-name="T25">. Lietuvos Respublikos Vyriausybės 1994 m. balandžio 19 d. nutarimą Nr. 293 „Dėl Lietuvos Respublikos Vyriausybės atstovo darbo nuostatų patvirtinimo“ (Žin., 1994, Nr.<text:s/></text:span><text:a xlink:href="https://www.e-tar.lt/portal/lt/legalAct/TAR.146B8578CA17" office:target-frame-name="_blank" xlink:show="new"><text:span text:style-name="T26">30-550</text:span></text:a><text:span text:style-name="T27">);</text:span></text:p>
      <text:p text:style-name="P28"><text:span text:style-name="T29">1.2</text:span><text:span text:style-name="T30">. Lietuvos Respublikos Vyriausybės 1996 m. liepos 11 d. nutarimą Nr. 832 „Dėl Lietuvos Respublikos Vyriausybės atstovų apskrityse finansavimo ir materialinio aprūpinimo“ (Žin., 1996, Nr.<text:s/></text:span><text:a xlink:href="https://www.e-tar.lt/portal/lt/legalAct/TAR.F7CADD31592A" office:target-frame-name="_blank" xlink:show="new"><text:span text:style-name="T31">67-1626</text:span></text:a><text:span text:style-name="T32">);</text:span></text:p>
      <text:p text:style-name="P33"><text:span text:style-name="T34">1.3</text:span><text:span text:style-name="T35">. Lietuvos Respublikos Vyriausybės 1996 m. rugpjūčio 15 d. nutarimą Nr. 977 „Dėl Lietuvos Respublikos Vyriausybės 1994 m. balandžio 19 d. nutarimo Nr. 293 „Dėl Lietuvos Respublikos V</text:span><text:span text:style-name="T36">yriausybės atstovo darbo nuostatų patvirtinimo“ dalinio pakeitimo“ (Žin., 1996, Nr.<text:s/></text:span><text:a xlink:href="https://www.e-tar.lt/portal/lt/legalAct/TAR.BB87D31A03F8" office:target-frame-name="_blank" xlink:show="new"><text:span text:style-name="T37">79-1897</text:span></text:a><text:span text:style-name="T38">);</text:span></text:p>
      <text:p text:style-name="P39"><text:span text:style-name="T40">1.4</text:span><text:span text:style-name="T41">. Lietuvos Respublikos Vyriausybės 1998 m. liepos 8 d. nutarimą Nr. 843 „Dėl</text:span><text:span text:style-name="T42"><text:s/>Vyriausybės atstovų išlaikymo“ (Žin., 1998, Nr.<text:s/></text:span><text:a xlink:href="https://www.e-tar.lt/portal/lt/legalAct/TAR.72B18FACD58A" office:target-frame-name="_blank" xlink:show="new"><text:span text:style-name="T43">63-1812</text:span></text:a><text:span text:style-name="T44">).</text:span></text:p>
      <text:p text:style-name="P45"><text:span text:style-name="T46">2</text:span><text:span text:style-name="T47">. Nustatyti, kad šio nutarimo 1.2 ir 1.4 punktai įsigalioja nuo 2006 m. sausio 1 dienos.</text:span></text:p>
      <text:p text:style-name="P48"/>
      <text:p text:style-name="P49"/>
      <text:p text:style-name="P50">MINISTRAS<text:s/>PIRMININKAS<text:tab/>ALGIRDAS BRAZAUSKAS</text:p>
      <text:p text:style-name="P51"/>
      <text:p text:style-name="P52">VIDAUS REIKALŲ MINISTRAS<text:tab/>GINTARAS FURMANAVIČIUS</text:p>
      <text:p text:style-name="P53">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21:00Z</meta:creation-date>
    <dc:date>2015-08-11T06:21:00Z</dc:date>
    <meta:template xlink:href="Normal" xlink:type="simple"/>
    <meta:editing-cycles>2</meta:editing-cycles>
    <meta:editing-duration>PT0S</meta:editing-duration>
    <meta:document-statistic meta:page-count="1" meta:paragraph-count="22" meta:word-count="221" meta:character-count="1575" meta:row-count="65" meta:non-whitespace-character-count="1376"/>
  </office:meta>
</office:document-meta>
</file>