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ĖS REMIAMŲ PAJAMŲ DYDŽIO PATVIRTINIMO</text:p>
      <text:p text:style-name="P11"/>
      <text:p text:style-name="P12">2006 m. rugsėjo 25 d. Nr. 934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atvirtinti valstybės remiamų paj</text:span><text:span text:style-name="T23">amų dydį – 185 litus per mėnesį vienam Lietuvos Respublikos gyventojui.</text:span></text:p>
      <text:p text:style-name="P24"><text:span text:style-name="T25">2</text:span><text:span text:style-name="T26">. Šis nutarimas įsigalioja nuo 2006 m. spalio 1 dienos.</text:span></text:p>
      <text:p text:style-name="P27"/>
      <text:p text:style-name="P28"/>
      <text:p text:style-name="P29">MINISTRAS PIRMININKAS<text:tab/>GEDIMINAS KIRKILAS</text:p>
      <text:p text:style-name="P30"/>
      <text:p text:style-name="P31">SOCIALINĖS APSAUGOS IR DARBO MINISTRĖ<text:tab/>VILIJA BLINKEVIČIŪTĖ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3:36:00Z</meta:creation-date>
    <dc:date>2015-09-29T23:36:00Z</dc:date>
    <meta:template xlink:href="Normal" xlink:type="simple"/>
    <meta:editing-cycles>2</meta:editing-cycles>
    <meta:editing-duration>PT60S</meta:editing-duration>
    <meta:document-statistic meta:page-count="1" meta:paragraph-count="13" meta:word-count="69" meta:character-count="468" meta:row-count="31" meta:non-whitespace-character-count="412"/>
  </office:meta>
</office:document-meta>
</file>