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PRIĖMIMO</text:p>
      <text:p text:style-name="P11"/>
      <text:p text:style-name="P12">2011 m. sausio 26 d. Nr. 2B-23</text:p>
      <text:p text:style-name="P13">Vilnius</text:p>
      <text:p text:style-name="P14"/>
      <text:p text:style-name="P15"><text:span text:style-name="T16">Vadovaujantis Lietuvos Respublikos Konstitucinio Teismo įstatymo 25 ir 84 st</text:span><text:span text:style-name="T17">raipsniais,</text:span></text:p>
      <text:p text:style-name="P18"><text:span text:style-name="T19">p r i i m a m a s pareiškėjo – Vilniaus apygardos administracinio teismo prašymas (Nr. 1B-7/2011) ištirti, ar:</text:span></text:p>
      <text:p text:style-name="P20">– Lietuvos Respublikos pensijų sistemos reformos įstatymo 4 straipsnio pakeitimo ir papildymo įstatymas (2009 m. sausio 15 d. redakcija) pagal įsigaliojimo tvarką neprieštarauja Lietuvos Respublikos Konstitucijos 7 straipsnio 2 daliai, 70 straipsnio 1 daliai, konstituciniam teisinės valstybės principui;</text:p>
      <text:p text:style-name="P21">– Lietuvos Respublikos pensijų sistemos reformos įstatymo 4 straipsnio 1 dalis (2009 m. sausio 15 d., 2009 m. balandžio 28 d., 2010 m. birželio 30 d. redakcijos) ta apimtimi, kuria, pasak pareiškėjo, nuo 2009 metų sumažintas valstybinio socialinio pensijų draudimo įmokos dalies, kaupiamos dalyvio asmeninėje pensijų sąskaitoje, atidarytoje jo pasirinktoje pensijų kaupimo bendrovėje, dydis, neprieštaravo (neprieštarauja) Lietuvos Respublikos Konstitucijos 23 straipsnio 2 daliai, 52 straipsnio nuostatai „Valstybė laiduoja piliečių teisę gauti senatvės &lt;...&gt; pensijas &lt;...&gt;“, konstituciniam teisinės valstybės principui,</text:p>
      <text:p text:style-name="P22">ir byla p r a d e d a m a r e n g t i Konstitucinio Teismo posėdžiui.</text:p>
      <text:p text:style-name="P23">Bylai suteikiamas numeris 7/2011.</text:p>
      <text:p text:style-name="P24">Šis potvarkis įsigalioja jo pasirašymo dieną.<text:s/></text:p>
      <text:p text:style-name="P25"/>
      <text:p text:style-name="P26"/>
      <text:p text:style-name="P27"><text:span text:style-name="T28">Pirmininkas</text:span><text:span text:style-name="T29"><text:tab/>Kęstutis Lapinskas</text:span></text:p>
      <text:p text:style-name="P30"/>
      <text:p text:style-name="P31"><text:span text:style-name="T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05T16:43:00Z</meta:creation-date>
    <dc:date>2015-08-05T16:43:00Z</dc:date>
    <meta:template xlink:href="Normal" xlink:type="simple"/>
    <meta:editing-cycles>2</meta:editing-cycles>
    <meta:editing-duration>PT0S</meta:editing-duration>
    <meta:document-statistic meta:page-count="1" meta:paragraph-count="16" meta:word-count="207" meta:character-count="1471" meta:row-count="42" meta:non-whitespace-character-count="1280"/>
  </office:meta>
</office:document-meta>
</file>