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snap-to-layout-grid="false" fo:text-align="center"/>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fo:break-before="page" style:snap-to-layout-grid="false" fo:text-indent="3.543in"/>
    </style:style>
    <style:style style:name="T36" style:parent-style-name="DefaultParagraphFont" style:family="text">
      <style:text-properties fo:text-transform="uppercase" fo:color="#000000" style:language-asian="lt" style:country-asian="LT"/>
    </style:style>
    <style:style style:name="P37" style:parent-style-name="Normal" style:family="paragraph">
      <style:paragraph-properties style:snap-to-layout-grid="false" fo:text-indent="3.543in"/>
      <style:text-properties fo:color="#000000" style:language-asian="lt" style:country-asian="LT"/>
    </style:style>
    <style:style style:name="P38" style:parent-style-name="Normal" style:family="paragraph">
      <style:paragraph-properties style:snap-to-layout-grid="false" fo:text-indent="3.543in"/>
      <style:text-properties fo:color="#000000" style:language-asian="lt" style:country-asian="LT"/>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align="center"/>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text-transform="uppercase"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style:tab-stops>
          <style:tab-stop style:type="left" style:leader-style="solid" style:leader-text="_" style:position="2.7708in"/>
          <style:tab-stop style:type="left" style:position="4.3541in"/>
          <style:tab-stop style:type="right" style:leader-style="solid" style:leader-text="_" style:position="6.6895in"/>
        </style:tab-stops>
      </style:paragraph-properties>
      <style:text-properties fo:color="#000000" style:language-asian="lt" style:country-asian="LT"/>
    </style:style>
    <style:style style:name="P52" style:parent-style-name="Normal" style:family="paragraph">
      <style:paragraph-properties fo:text-indent="0.5in"/>
      <style:text-properties fo:font-size="10pt" style:font-size-asian="10pt"/>
    </style:style>
    <style:style style:name="P5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54" style:parent-style-name="Normal" style:family="paragraph">
      <style:paragraph-properties fo:text-indent="0.5in"/>
      <style:text-properties fo:font-size="10pt" style:font-size-asian="10pt"/>
    </style:style>
    <style:style style:name="P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56" style:parent-style-name="Normal" style:family="paragraph">
      <style:paragraph-properties>
        <style:tab-stops>
          <style:tab-stop style:type="center" style:position="4.7104in"/>
        </style:tab-stops>
      </style:paragraph-properties>
      <style:text-properties fo:font-size="10pt" style:font-size-asian="10pt"/>
    </style:style>
    <style:style style:name="P5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58" style:parent-style-name="Normal" style:family="paragraph">
      <style:paragraph-properties>
        <style:tab-stops>
          <style:tab-stop style:type="center" style:position="4.1958in"/>
        </style:tab-stops>
      </style:paragraph-properties>
      <style:text-properties fo:font-size="10pt" style:font-size-asian="10pt"/>
    </style:style>
    <style:style style:name="P59" style:parent-style-name="Normal" style:family="paragraph">
      <style:paragraph-properties style:snap-to-layout-grid="false" fo:text-align="justify">
        <style:tab-stops>
          <style:tab-stop style:type="right" style:leader-style="solid" style:leader-text="_" style:position="6.6895in"/>
        </style:tab-stops>
      </style:paragraph-properties>
      <style:text-properties fo:color="#000000"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style:snap-to-layout-grid="false" fo:text-align="justify">
        <style:tab-stops>
          <style:tab-stop style:type="left" style:leader-style="solid" style:leader-text="_" style:position="2.0583in"/>
          <style:tab-stop style:type="right" style:leader-style="solid" style:leader-text="_" style:position="6.6895in"/>
        </style:tab-stops>
      </style:paragraph-properties>
      <style:text-properties fo:color="#000000" style:language-asian="lt" style:country-asian="LT"/>
    </style:style>
    <style:style style:name="P62" style:parent-style-name="Normal" style:family="paragraph">
      <style:paragraph-properties>
        <style:tab-stops>
          <style:tab-stop style:type="center" style:position="1.0291in"/>
          <style:tab-stop style:type="center" style:position="5.2645in"/>
        </style:tab-stops>
      </style:paragraph-properties>
      <style:text-properties fo:font-size="10pt" style:font-size-asian="10pt"/>
    </style:style>
    <style:style style:name="P63" style:parent-style-name="Normal" style:family="paragraph">
      <style:paragraph-properties>
        <style:tab-stops>
          <style:tab-stop style:type="center" style:position="5.2645in"/>
        </style:tab-stops>
      </style:paragraph-properties>
      <style:text-properties fo:font-size="10pt" style:font-size-asian="10pt"/>
    </style:style>
    <style:style style:name="P6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65" style:parent-style-name="Normal" style:family="paragraph">
      <style:paragraph-properties style:snap-to-layout-grid="false" fo:text-align="justify"/>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style:tab-stops>
          <style:tab-stop style:type="left" style:leader-style="solid" style:leader-text="_" style:position="3.602in"/>
          <style:tab-stop style:type="right" style:leader-style="solid" style:leader-text="_" style:position="6.6895in"/>
        </style:tab-stops>
      </style:paragraph-properties>
      <style:text-properties fo:color="#000000" style:language-asian="lt" style:country-asian="LT"/>
    </style:style>
    <style:style style:name="P77" style:parent-style-name="Normal" style:family="paragraph">
      <style:paragraph-properties>
        <style:tab-stops>
          <style:tab-stop style:type="center" style:position="2.375in"/>
          <style:tab-stop style:type="center" style:position="5.4625in"/>
        </style:tab-stops>
      </style:paragraph-properties>
      <style:text-properties fo:font-size="10pt" style:font-size-asian="10pt"/>
    </style:style>
    <style:style style:name="P78" style:parent-style-name="Normal" style:family="paragraph">
      <style:paragraph-properties style:snap-to-layout-grid="false" fo:text-align="justify"/>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tab-stops>
          <style:tab-stop style:type="center" style:position="4.3541in"/>
        </style:tab-stops>
      </style:paragraph-properties>
      <style:text-properties fo:font-size="10pt" style:font-size-asian="10pt"/>
    </style:style>
    <style:style style:name="P92" style:parent-style-name="Normal" style:family="paragraph">
      <style:paragraph-properties style:snap-to-layout-grid="false" fo:text-align="justify"/>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tab-stops>
          <style:tab-stop style:type="center" style:position="2.7312in"/>
        </style:tab-stops>
      </style:paragraph-properties>
    </style:style>
    <style:style style:name="T99" style:parent-style-name="DefaultParagraphFont" style:family="text">
      <style:text-properties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tab-stops>
          <style:tab-stop style:type="center" style:position="3.2458in"/>
        </style:tab-stops>
      </style:paragraph-properties>
      <style:text-properties fo:font-size="10pt" style:font-size-asian="10pt"/>
    </style:style>
    <style:style style:name="P109" style:parent-style-name="Normal" style:family="paragraph">
      <style:paragraph-properties style:snap-to-layout-grid="false" fo:text-align="justify"/>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5in"/>
      <style:text-properties fo:font-size="10pt" style:font-size-asian="10pt"/>
    </style:style>
    <style:style style:name="P11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18" style:parent-style-name="Normal" style:family="paragraph">
      <style:paragraph-properties fo:text-indent="0.5in"/>
      <style:text-properties fo:font-size="10pt" style:font-size-asian="10pt"/>
    </style:style>
    <style:style style:name="P119" style:parent-style-name="Normal" style:family="paragraph">
      <style:paragraph-properties style:snap-to-layout-grid="false" fo:text-align="justify"/>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tab-stops>
          <style:tab-stop style:type="center" style:position="2.5333in"/>
        </style:tab-stops>
      </style:paragraph-properties>
      <style:text-properties fo:font-size="10pt" style:font-size-asian="10pt"/>
    </style:style>
    <style:style style:name="P127" style:parent-style-name="Normal" style:family="paragraph">
      <style:paragraph-properties style:snap-to-layout-grid="false" fo:text-align="justify"/>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tab-stops>
          <style:tab-stop style:type="center" style:position="2.0979in"/>
        </style:tab-stops>
      </style:paragraph-properties>
      <style:text-properties fo:font-size="10pt" style:font-size-asian="10pt"/>
    </style:style>
    <style:style style:name="P135" style:parent-style-name="Normal" style:family="paragraph">
      <style:paragraph-properties style:snap-to-layout-grid="false" fo:text-align="justify"/>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tab-stops>
          <style:tab-stop style:type="center" style:position="2.5729in"/>
        </style:tab-stops>
      </style:paragraph-properties>
      <style:text-properties fo:font-size="10pt" style:font-size-asian="10pt"/>
    </style:style>
    <style:style style:name="P143" style:parent-style-name="Normal" style:family="paragraph">
      <style:paragraph-properties style:snap-to-layout-grid="false" fo:text-align="justify"/>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style:tab-stops>
          <style:tab-stop style:type="left" style:leader-style="solid" style:leader-text="_" style:position="1.7812in"/>
        </style:tab-stops>
      </style:paragraph-properties>
      <style:text-properties fo:color="#000000" style:language-asian="lt" style:country-asian="LT"/>
    </style:style>
    <style:style style:name="P150" style:parent-style-name="Normal" style:family="paragraph">
      <style:paragraph-properties>
        <style:tab-stops>
          <style:tab-stop style:type="center" style:position="0.9104in"/>
        </style:tab-stops>
      </style:paragraph-properties>
    </style:style>
    <style:style style:name="T151" style:parent-style-name="DefaultParagraphFont" style:family="text">
      <style:text-properties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tab-stops>
          <style:tab-stop style:type="center" style:position="5.0666in"/>
        </style:tab-stops>
      </style:paragraph-properties>
    </style:style>
    <style:style style:name="T163" style:parent-style-name="DefaultParagraphFont" style:family="text">
      <style:text-properties fo:font-size="10pt" style:font-size-asian="10pt"/>
    </style:style>
    <style:style style:name="P16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tab-stops>
          <style:tab-stop style:type="center" style:position="5.7791in"/>
        </style:tab-stops>
      </style:paragraph-properties>
      <style:text-properties fo:font-size="10pt" style:font-size-asian="10pt"/>
    </style:style>
    <style:style style:name="P169" style:parent-style-name="Normal" style:family="paragraph">
      <style:paragraph-properties style:snap-to-layout-grid="false" fo:text-align="justify"/>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P174" style:parent-style-name="Normal" style:family="paragraph">
      <style:paragraph-properties style:snap-to-layout-grid="false" fo:text-align="justify" fo:text-indent="0.4923in"/>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style:snap-to-layout-grid="false" fo:text-align="justify" fo:text-indent="0.4923in"/>
      <style:text-properties fo:color="#000000" style:language-asian="lt" style:country-asian="LT"/>
    </style:style>
    <style:style style:name="P235" style:parent-style-name="Normal" style:family="paragraph">
      <style:paragraph-properties style:snap-to-layout-grid="false" fo:text-align="justify">
        <style:tab-stops>
          <style:tab-stop style:type="left" style:leader-style="solid" style:leader-text="_" style:position="1.5041in"/>
          <style:tab-stop style:type="left" style:position="3.9187in"/>
        </style:tab-stops>
      </style:paragraph-properties>
      <style:text-properties fo:color="#000000" style:language-asian="lt" style:country-asian="LT"/>
    </style:style>
    <style:style style:name="P236" style:parent-style-name="Normal" style:family="paragraph">
      <style:paragraph-properties>
        <style:tab-stops>
          <style:tab-stop style:type="center" style:position="0.7916in"/>
        </style:tab-stops>
      </style:paragraph-properties>
      <style:text-properties fo:font-size="10pt" style:font-size-asian="10pt"/>
    </style:style>
    <style:style style:name="P237" style:parent-style-name="Normal" style:family="paragraph">
      <style:paragraph-properties style:snap-to-layout-grid="false" fo:text-align="justify">
        <style:tab-stops>
          <style:tab-stop style:type="left" style:leader-style="solid" style:leader-text="_" style:position="3.2458in"/>
          <style:tab-stop style:type="left" style:position="3.9187in"/>
          <style:tab-stop style:type="right" style:leader-style="solid" style:leader-text="_" style:position="6.6895in"/>
        </style:tab-stops>
      </style:paragraph-properties>
      <style:text-properties fo:color="#000000" style:language-asian="lt" style:country-asian="LT"/>
    </style:style>
    <style:style style:name="P238" style:parent-style-name="Normal" style:family="paragraph">
      <style:paragraph-properties style:snap-to-layout-grid="false" fo:text-align="justify">
        <style:tab-stops>
          <style:tab-stop style:type="left" style:leader-style="solid" style:leader-text="_" style:position="3.2458in"/>
          <style:tab-stop style:type="left" style:position="3.9187in"/>
          <style:tab-stop style:type="right" style:leader-style="solid" style:leader-text="_" style:position="6.6895in"/>
        </style:tab-stops>
      </style:paragraph-properties>
      <style:text-properties fo:color="#000000" style:language-asian="lt" style:country-asian="LT"/>
    </style:style>
    <style:style style:name="P239" style:parent-style-name="Normal" style:family="paragraph">
      <style:paragraph-properties style:snap-to-layout-grid="false" fo:text-align="justify">
        <style:tab-stops>
          <style:tab-stop style:type="left" style:leader-style="solid" style:leader-text="_" style:position="3.2458in"/>
          <style:tab-stop style:type="left" style:position="3.9187in"/>
          <style:tab-stop style:type="right" style:leader-style="solid" style:leader-text="_" style:position="6.6895in"/>
        </style:tab-stops>
      </style:paragraph-properties>
      <style:text-properties fo:color="#000000" style:language-asian="lt" style:country-asian="LT"/>
    </style:style>
    <style:style style:name="P240" style:parent-style-name="Normal" style:family="paragraph">
      <style:paragraph-properties style:snap-to-layout-grid="false" fo:text-align="justify">
        <style:tab-stops>
          <style:tab-stop style:type="left" style:leader-style="solid" style:leader-text="_" style:position="3.2458in"/>
          <style:tab-stop style:type="left" style:position="3.9187in"/>
          <style:tab-stop style:type="right" style:leader-style="solid" style:leader-text="_" style:position="6.6895in"/>
        </style:tab-stops>
      </style:paragraph-properties>
      <style:text-properties fo:color="#000000" style:language-asian="lt" style:country-asian="LT"/>
    </style:style>
    <style:style style:name="P241" style:parent-style-name="Normal" style:family="paragraph">
      <style:paragraph-properties style:snap-to-layout-grid="false" fo:text-align="justify">
        <style:tab-stops>
          <style:tab-stop style:type="left" style:leader-style="solid" style:leader-text="_" style:position="3.2458in"/>
          <style:tab-stop style:type="left" style:position="3.9187in"/>
          <style:tab-stop style:type="right" style:leader-style="solid" style:leader-text="_" style:position="6.6895in"/>
        </style:tab-stops>
      </style:paragraph-properties>
      <style:text-properties fo:color="#000000" style:language-asian="lt" style:country-asian="LT"/>
    </style:style>
    <style:style style:name="P242" style:parent-style-name="Normal" style:family="paragraph">
      <style:paragraph-properties style:snap-to-layout-grid="false" fo:text-align="justify"/>
      <style:text-properties fo:color="#000000" style:language-asian="lt" style:country-asian="LT"/>
    </style:style>
    <style:style style:name="P243" style:parent-style-name="Normal" style:family="paragraph">
      <style:paragraph-properties style:snap-to-layout-grid="false" fo:text-align="justify"/>
      <style:text-properties fo:color="#000000" style:language-asian="lt" style:country-asian="LT"/>
    </style:style>
    <style:style style:name="P244" style:parent-style-name="Normal" style:family="paragraph">
      <style:paragraph-properties style:snap-to-layout-grid="false" fo:text-align="justify">
        <style:tab-stops>
          <style:tab-stop style:type="left" style:leader-style="solid" style:leader-text="_" style:position="1.5041in"/>
          <style:tab-stop style:type="left" style:position="3.9187in"/>
        </style:tab-stops>
      </style:paragraph-properties>
      <style:text-properties fo:color="#000000" style:language-asian="lt" style:country-asian="LT"/>
    </style:style>
    <style:style style:name="P245" style:parent-style-name="Normal" style:family="paragraph">
      <style:paragraph-properties style:snap-to-layout-grid="false" fo:text-align="justify">
        <style:tab-stops>
          <style:tab-stop style:type="left" style:leader-style="solid" style:leader-text="_" style:position="3.2458in"/>
          <style:tab-stop style:type="left" style:position="3.9187in"/>
          <style:tab-stop style:type="right" style:leader-style="solid" style:leader-text="_" style:position="6.6895in"/>
        </style:tab-stops>
      </style:paragraph-properties>
      <style:text-properties fo:color="#000000" style:language-asian="lt" style:country-asian="LT"/>
    </style:style>
    <style:style style:name="P246" style:parent-style-name="Normal" style:family="paragraph">
      <style:paragraph-properties>
        <style:tab-stops>
          <style:tab-stop style:type="center" style:position="1.8208in"/>
          <style:tab-stop style:type="center" style:position="5.6208in"/>
        </style:tab-stops>
      </style:paragraph-properties>
      <style:text-properties fo:font-size="10pt" style:font-size-asian="10pt"/>
    </style:style>
    <style:style style:name="P247" style:parent-style-name="Normal" style:family="paragraph">
      <style:paragraph-properties style:snap-to-layout-grid="false" fo:text-align="justify"/>
      <style:text-properties fo:color="#000000" style:language-asian="lt" style:country-asian="LT"/>
    </style:style>
    <style:style style:name="P248" style:parent-style-name="Normal" style:family="paragraph">
      <style:paragraph-properties style:snap-to-layout-grid="false" fo:text-align="justify">
        <style:tab-stops>
          <style:tab-stop style:type="left" style:position="3.9187in"/>
        </style:tab-stops>
      </style:paragraph-properties>
      <style:text-properties fo:color="#000000" style:language-asian="lt" style:country-asian="LT"/>
    </style:style>
    <style:style style:name="P249" style:parent-style-name="Normal" style:family="paragraph">
      <style:paragraph-properties fo:text-align="center"/>
      <style:text-properties fo:color="#000000"/>
    </style:style>
    <style:style style:name="P250" style:parent-style-name="Normal" style:family="paragraph">
      <style:text-properties fo:color="#000000"/>
    </style:style>
  </office:automatic-styles>
  <office:body>
    <office:text text:use-soft-page-breaks="true">
      <text:p text:style-name="P1"/>
      <text:p text:style-name="P9"><text:span text:style-name="T10"/><text:span text:style-name="T11">PASIENIO POLICIJOS DEPARTAMENTO PRIE LIETUVOS RESPUBLIKOS VIDAUS REIKALŲ MINISTERIJOS VYRIAUSIOJO PASIENIO POLICIJOS KOMISARO IR<text:s/></text:span></text:p>
      <text:p text:style-name="P12">MUITINĖS DEPARTAMENTO PRIE LIETUVOS RESPUBLIKOS FINANSŲ MINISTERIJOS DIREKTORIAUS</text:p>
      <text:p text:style-name="P13"/>
      <text:p text:style-name="P14">Į S A K<text:s/>Y M A S</text:p>
      <text:p text:style-name="P15">DĖL PAVYZDINĖS SUTARTIES FORMOS</text:p>
      <text:p text:style-name="P16"/>
      <text:p text:style-name="P17">1999 m. spalio 29 d. Nr. 373/281</text:p>
      <text:p text:style-name="P18">Vilnius</text:p>
      <text:p text:style-name="P19"/>
      <text:p text:style-name="P20"><text:span text:style-name="T21">Vykdydami Lietuvos Respublikos Vyriausybės 1999 m. birželio 9 d. nutarimu Nr. 745 „Dėl Muitinės tarpininkų veiklos taisyklių patvirtinimo“ (Žin., 1999, Nr.<text:s/></text:span><text:a xlink:href="https://www.e-tar.lt/portal/lt/legalAct/TAR.2FCBA439A42C" office:target-frame-name="_blank" xlink:show="new"><text:span text:style-name="T22">52-1683</text:span></text:a><text:span text:style-name="T23">) patvirtintų Muitinės tarpininkų veiklos taisyklių 25 punkto nuostatas,</text:span></text:p>
      <text:p text:style-name="P24"><text:span text:style-name="T25">ĮSAKOME:</text:span></text:p>
      <text:p text:style-name="P26">Patvirtinti pavyzdinę Pasienio policijos rinktinės ir muitinės tarpininko veiklos pasienio kontrolės punkte sutarties formą (pridedama).</text:p>
      <text:p text:style-name="P27"/>
      <text:p text:style-name="P28"/>
      <text:p text:style-name="P29">VYRIAUSIASIS PASIENIO POLICIJOS KOMISARAS<text:tab/>A. SONGAILA</text:p>
      <text:p text:style-name="P30"/>
      <text:p text:style-name="P31">L. E. MUITINĖS DEPARTAMENTO<text:s/></text:p>
      <text:p text:style-name="P32">DIREKTORIAUS PAREIGAS<text:tab/>R. ŠATKAUSKAS</text:p>
      <text:p text:style-name="P33">______________</text:p>
      <text:p text:style-name="P34"/>
      <text:soft-page-break/>
      <text:p text:style-name="P35"><text:span text:style-name="T36">Patvirtinta</text:span></text:p>
      <text:p text:style-name="P37">vyriausiojo pasienio policijos komisaro</text:p>
      <text:p text:style-name="P38">ir l. e. Muitinės<text:s/>departamento prie</text:p>
      <text:p text:style-name="P39">Lietuvos Respublikos finansų ministerijos</text:p>
      <text:p text:style-name="P40">direktoriaus pareigas</text:p>
      <text:p text:style-name="P41">1999 10 29 įsakymu Nr. 373/281</text:p>
      <text:p text:style-name="P42"/>
      <text:p text:style-name="P43"><text:span text:style-name="T44">Pavyzdinė forma</text:span></text:p>
      <text:p text:style-name="P45"/>
      <text:p text:style-name="P46"><text:span text:style-name="T47">pasienio policijos rinktinės ir muitinės tarpininko veiklos pasienio kontrolės punkte</text:span></text:p>
      <text:p text:style-name="P48"><text:span text:style-name="T49">S u t a r t i s</text:span></text:p>
      <text:p text:style-name="P50"/>
      <text:p text:style-name="P51"><text:tab/><text:tab/>_______m.<text:s/><text:tab/><text:s/>mėn. ___ d.</text:p>
      <text:p text:style-name="P52">(sudarymo vieta)</text:p>
      <text:p text:style-name="P53"><text:tab/><text:s/>pasienio policijos rinktinė (toliau – Rinktinė),</text:p>
      <text:p text:style-name="P54">(pavadinimas)</text:p>
      <text:p text:style-name="P55">atstovaujama vado (arba įgalioto asmens)<text:s/><text:tab/>,</text:p>
      <text:p text:style-name="P56"><text:tab/>(vardas, pavardė)</text:p>
      <text:p text:style-name="P57">savo veiklą grindžiančio<text:s/><text:tab/>,</text:p>
      <text:p text:style-name="P58"><text:tab/>(nurodyti nuostatus ar kitą teisinį pagrindą)</text:p>
      <text:p text:style-name="P59">ir Muitinės tarpininkas<text:s/><text:tab/><text:s/>(toliau – Tarpininkas), atstovaujamas</text:p>
      <text:p text:style-name="P60">(pavadinimas)</text:p>
      <text:p text:style-name="P61"><text:tab/>, savo veiklą grindžiančio<text:s/><text:tab/></text:p>
      <text:p text:style-name="P62"><text:tab/>(vardas, pavardė)<text:s/><text:tab/>(nurodyti įmonės įstatus, nuostatus, atskirą<text:s/></text:p>
      <text:p text:style-name="P63"><text:tab/>įgaliojimą ar kitą teisinį pagrindą)</text:p>
      <text:p text:style-name="P64"><text:tab/>, vadovaudamiesi Lietuvos Respublikos Vyriausybės<text:s/></text:p>
      <text:p text:style-name="P65">1999 m.<text:s/>birželio 9 d. nutarimu Nr. 745 „Dėl Muitinės tarpininkų veiklos taisyklių patvirtinimo“, sudarė šią sutartį dėl Tarpininko veiklos pasienio kontrolės punkte (-uose):</text:p>
      <text:p text:style-name="P66"/>
      <text:p text:style-name="P67"><text:span text:style-name="T68">1</text:span><text:span text:style-name="T69">. Sutarties objektas</text:span></text:p>
      <text:p text:style-name="P70"/>
      <text:p text:style-name="P71"><text:span text:style-name="T72">1.1</text:span><text:span text:style-name="T73">. Tarpininko veikla, atstovaujant fiziniams bei juridiniams</text:span><text:span text:style-name="T74"><text:s/>asmenims, vykstantiems per valstybės sieną, deklaruojant prekes muitinei ir pateikiant jas muitiniam įforminimui, taip pat Lietuvos Respublikos įstatymų ir kitų teisės aktų nustatyta tvarka atliekant kitus su prekių deklaravimu susijusius muitinio įformin</text:span><text:span text:style-name="T75">imo veiksmus, kurie priskirti Tarpininko kompetencijai,<text:s/></text:span></text:p>
      <text:p text:style-name="P76">Rinktinės<text:s/><text:tab/>užkardos<text:s/><text:tab/></text:p>
      <text:p text:style-name="P77"><text:tab/>(pavadinimas)<text:s/><text:tab/>(pavadinimas)</text:p>
      <text:p text:style-name="P78">pasienio kontrolės punkto (-ų) teritorijoje (-ose) (toliau – PKP).</text:p>
      <text:p text:style-name="P79"/>
      <text:p text:style-name="P80"><text:span text:style-name="T81">2</text:span><text:span text:style-name="T82">. Sutarties sąlygos</text:span></text:p>
      <text:p text:style-name="P83"/>
      <text:p text:style-name="P84"><text:span text:style-name="T85">2.1</text:span><text:span text:style-name="T86">. Tarpininkas įsipareigoja:</text:span></text:p>
      <text:p text:style-name="P87"><text:span text:style-name="T88">2.1.1</text:span><text:span text:style-name="T89">. jo kompetencijai priskirtą veiklą<text:s/></text:span><text:span text:style-name="T90"><text:tab/><text:s/>PKP organizuoti</text:span></text:p>
      <text:p text:style-name="P91"><text:tab/>(pavadinimas)</text:p>
      <text:p text:style-name="P92"><text:span text:style-name="T93">savo lėšomis;</text:span></text:p>
      <text:p text:style-name="P94"><text:span text:style-name="T95">2.1.2</text:span><text:span text:style-name="T96">. vykdyti<text:s/></text:span><text:span text:style-name="T97"><text:tab/><text:s/>PKP tik šioje sutartyje nurodytą veiklą;</text:span></text:p>
      <text:p text:style-name="P98"><text:span text:style-name="T99"><text:tab/>(pavadinimas)</text:span></text:p>
      <text:p text:style-name="P100"><text:span text:style-name="T101">2.1.3</text:span><text:span text:style-name="T102">. gerai žinoti ir laikytis pasienio ruožo režimo taisyklių, pasienio kontrolės punktų<text:s/></text:span><text:span text:style-name="T103">režimo taisyklių bei Pasienio policijos departamento prie Vidaus reikalų ministerijos ir Muitinės departamento prie Finansų ministerijos patvirtintos bendros darbo tvarkos;</text:span></text:p>
      <text:p text:style-name="P104"><text:span text:style-name="T105">2.1.4</text:span><text:span text:style-name="T106">. netrukdyti teisėtai<text:s/></text:span><text:span text:style-name="T107"><text:tab/><text:s/>PKP tikrinimą atliekančių tarnybų</text:span></text:p>
      <text:p text:style-name="P108"><text:tab/>(pavadinimas)</text:p>
      <text:p text:style-name="P109"><text:span text:style-name="T110">v</text:span><text:span text:style-name="T111">eiklai;</text:span></text:p>
      <text:p text:style-name="P112"><text:span text:style-name="T113">2.1.5</text:span><text:span text:style-name="T114">. savo veiklą pradėti vykdyti<text:s/></text:span><text:span text:style-name="T115"><text:tab/><text:s/>PKP po sutarties su</text:span></text:p>
      <text:p text:style-name="P116">(pavadinimas)</text:p>
      <text:p text:style-name="P117"><text:tab/><text:s/>teritorine muitine pasirašymo ar esančios sutarties papildymo,</text:p>
      <text:p text:style-name="P118">(pavadinimas)</text:p>
      <text:p text:style-name="P119"><text:span text:style-name="T120">nustatančio jos galiojimą ne ilgiau kaip 5 metus;</text:span></text:p>
      <text:p text:style-name="P121"><text:span text:style-name="T122">2.1.6</text:span><text:span text:style-name="T123">. pateikti<text:s/></text:span><text:span text:style-name="T124"><text:tab/><text:s/>PKP viršininkui(-ams)<text:s/></text:span><text:span text:style-name="T125">dirbančių ten tarpininko</text:span></text:p>
      <text:p text:style-name="P126"><text:tab/>(pavadinimas)</text:p>
      <text:p text:style-name="P127"><text:span text:style-name="T128">atstovų (darbuotojų) sąrašą su išsamiais anketiniais duomenimis (vardas, pavardė, tėvo vardas, asmens kodas, gimimo vieta, gyvenamoji vieta, ankstesnė darbovietė, viena fotonuotrauka 3 x 4) bei prieš 3 kalendorines d</text:span><text:span text:style-name="T129">ienas raštu informuoti apie sąrašo pakeitimą;</text:span></text:p>
      <text:p text:style-name="P130"><text:span text:style-name="T131">2.1.7</text:span><text:span text:style-name="T132">. į<text:s/></text:span><text:span text:style-name="T133"><text:tab/><text:s/>PKP ten dirbantys Tarpininko atstovai (darbuotojai)</text:span></text:p>
      <text:p text:style-name="P134"><text:tab/>(pavadinimas)</text:p>
      <text:p text:style-name="P135"><text:span text:style-name="T136">atvyksta tik savo pamainos metu, pateikę Rinktinės išduotus nustatyto pavyzdžio leidimus. Kontroliuojantys Tarpininko atstovai (</text:span><text:span text:style-name="T137">darbuotojai) bet kuriuo paros metu gali atvykti taip pat su Rinktinės išduotais leidimais;</text:span></text:p>
      <text:p text:style-name="P138"><text:span text:style-name="T139">2.1.8</text:span><text:span text:style-name="T140">. statinius<text:s/></text:span><text:span text:style-name="T141"><text:tab/><text:s/>PKP statyti tik suderinus jų vietą su Rinktinės</text:span></text:p>
      <text:p text:style-name="P142"><text:tab/>(pavadinimas)</text:p>
      <text:p text:style-name="P143"><text:span text:style-name="T144">ir teritorinės muitinės vadovybe;</text:span></text:p>
      <text:p text:style-name="P145"><text:span text:style-name="T146">2.1.9</text:span><text:span text:style-name="T147">. pametus išduotą leidimą dirbti PKP, per vieną kalendorinę dieną pranešti raštu<text:s/></text:span><text:span text:style-name="T148"><text:tab/></text:span></text:p>
      <text:p text:style-name="P149"><text:tab/><text:s/>PKP viršininkui;</text:p>
      <text:p text:style-name="P150"><text:span text:style-name="T151"><text:tab/>(pavadinimas)</text:span></text:p>
      <text:p text:style-name="P152"><text:span text:style-name="T153">2.1.10</text:span><text:span text:style-name="T154">. palaikyti švarą ir tvarką prie Tarpininko statinių ir jam priklausančioje teritorijoje.</text:span></text:p>
      <text:p text:style-name="P155"><text:span text:style-name="T156">2.2</text:span><text:span text:style-name="T157">. Rinktinė įsipareigoja:</text:span></text:p>
      <text:p text:style-name="P158"><text:span text:style-name="T159">2.2.1</text:span><text:span text:style-name="T160">. Tarpininkui pateikus nustatyto pavyzdžio pažymėjimus ir atlikus reikalingus patikrinimus, išduoti jo atstovams leidimus ir leisti dirbti<text:s/></text:span><text:span text:style-name="T161"><text:tab/><text:s/>PKP;</text:span></text:p>
      <text:p text:style-name="P162"><text:span text:style-name="T163"><text:tab/>(pavadinimas)</text:span></text:p>
      <text:p text:style-name="P164"><text:span text:style-name="T165">2.2.2</text:span><text:span text:style-name="T166">. netrukdyti Tarpininko atstovų (darbuotojų) teisėtai veiklai<text:s/></text:span><text:span text:style-name="T167"><text:tab/></text:span></text:p>
      <text:p text:style-name="P168"><text:tab/>(pavadinimas)</text:p>
      <text:p text:style-name="P169">PKP,<text:s/>jei ji nepažeidžia įstatymų, kitų teisės aktų bei šios sutarties nuostatų.</text:p>
      <text:p text:style-name="P170"/>
      <text:p text:style-name="P171"><text:span text:style-name="T172">3</text:span><text:span text:style-name="T173">. Atsakomybė</text:span></text:p>
      <text:p text:style-name="P174"/>
      <text:p text:style-name="P175"><text:span text:style-name="T176">3.1</text:span><text:span text:style-name="T177">. Sutarties šalys atsako už sutartinių įsipareigojimų nevykdymą Lietuvos Respublikos įstatymų ir kitų teisės aktų nustatyta tvarka.</text:span></text:p>
      <text:p text:style-name="P178"><text:span text:style-name="T179">3.2</text:span><text:span text:style-name="T180">. Iš šios sut</text:span><text:span text:style-name="T181">arties atsirandantys santykiai tarp šalių turi remtis geros valios ir pasitikėjimo principu.</text:span></text:p>
      <text:p text:style-name="P182"/>
      <text:p text:style-name="P183"><text:span text:style-name="T184">4</text:span><text:span text:style-name="T185">. Kitos sutarties sąlygos</text:span></text:p>
      <text:p text:style-name="P186"/>
      <text:p text:style-name="P187"><text:span text:style-name="T188">4.1</text:span><text:span text:style-name="T189">. Šalys neturi teisės perduoti šia sutartimi apibrėžtų teisių ir įsipareigojimų tretiesiems asmenims be raštiško kitos šali</text:span><text:span text:style-name="T190">es sutikimo.</text:span></text:p>
      <text:p text:style-name="P191"><text:span text:style-name="T192">4.2</text:span><text:span text:style-name="T193">. Pasiūlymai dėl sutarties pakeitimo ar papildymo šalių pateikiami raštu ir turi būti išnagrinėti per 10 dienų nuo jų gavimo dienos.</text:span></text:p>
      <text:p text:style-name="P194"><text:span text:style-name="T195">4.3</text:span><text:span text:style-name="T196">. Pasikeitus PKP darbo technologijai, muitinės tarpininkas privalo organizuoti savo darbą pagal<text:s/></text:span><text:span text:style-name="T197">naujus reikalavimus, suderinęs tai su Rinktine.</text:span></text:p>
      <text:p text:style-name="P198"><text:span text:style-name="T199">4.4</text:span><text:span text:style-name="T200">. Visi nesutarimai tarp šalių, vykdant sutarties sąlygas, sprendžiami derybų keliu, o nesutarus – Lietuvos Respublikos įstatymų nustatyta tvarka.</text:span></text:p>
      <text:p text:style-name="P201"/>
      <text:p text:style-name="P202"><text:span text:style-name="T203">5</text:span><text:span text:style-name="T204">. Sutarties galiojimas</text:span></text:p>
      <text:p text:style-name="P205"/>
      <text:p text:style-name="P206"><text:span text:style-name="T207">5.1</text:span><text:span text:style-name="T208">. Ši sutartis įsigalioja nuo jos pasirašymo dienos ir galioja iki _____ m.<text:s/></text:span><text:span text:style-name="T209"><text:tab/><text:s/>mėn.</text:span></text:p>
      <text:p text:style-name="P210"><text:span text:style-name="T211">___ d.</text:span></text:p>
      <text:p text:style-name="P212"><text:span text:style-name="T213">5.2</text:span><text:span text:style-name="T214">. Sutartis gali būti nutraukta:</text:span></text:p>
      <text:p text:style-name="P215"><text:span text:style-name="T216">5.2.1</text:span><text:span text:style-name="T217">. rinktinės iniciatyva, apie tai įspėjus Tarpininką raštu prieš 30 kalendorinių dienų, jei įstatymai ir kiti teisės aktai</text:span><text:span text:style-name="T218"><text:s/>nustatys kitokią ūkio subjektų, kurių veikla nesusijusi su pasienio kontrole, patekimo į PKP teritoriją ir veiklos joje tvarką;</text:span></text:p>
      <text:p text:style-name="P219"><text:span text:style-name="T220">5.2.2</text:span><text:span text:style-name="T221">. jeigu viena iš šalių pažeis kurią nors šios sutarties sąlygą ar terminą. Tokiu atveju kita šalis prieš 30 dienų turi</text:span><text:span text:style-name="T222"><text:s/>teisę raštu pareikalauti, kad pažeidimas būtų pašalintas, ir savo iniciatyva nutraukti sutartį, jeigu nurodyti pažeidimai nebus pašalinti per 30 dienų nuo reikalavimo pateikimo.</text:span></text:p>
      <text:p text:style-name="P223"><text:span text:style-name="T224">5.3</text:span><text:span text:style-name="T225">. Visi šios sutarties pakeitimai, papildymai ir priedai galioja, jei</text:span><text:span text:style-name="T226">gu jie surašyti raštu ir pasirašyti abiejų šalių.</text:span></text:p>
      <text:p text:style-name="P227"><text:span text:style-name="T228">5.4</text:span><text:span text:style-name="T229">. Sutartis surašyta dviem egzemplioriais, turinčiais vienodą juridinę galią, po vieną kiekvienai šaliai.</text:span></text:p>
      <text:p text:style-name="P230"/>
      <text:p text:style-name="P231"><text:span text:style-name="T232">6</text:span><text:span text:style-name="T233">. Šalių adresai ir rekvizitai</text:span></text:p>
      <text:p text:style-name="P234"/>
      <text:p text:style-name="P235"><text:tab/><text:s/>pasienio policijos rinktinė:<text:s/><text:tab/>Muitinės tarpininkas:</text:p>
      <text:p text:style-name="P236"><text:tab/>(pavadinimas)</text:p>
      <text:p text:style-name="P237"><text:tab/><text:tab/><text:tab/></text:p>
      <text:p text:style-name="P238"><text:tab/><text:tab/><text:tab/></text:p>
      <text:p text:style-name="P239"><text:tab/><text:tab/><text:tab/></text:p>
      <text:p text:style-name="P240"><text:tab/><text:tab/><text:tab/></text:p>
      <text:p text:style-name="P241"><text:tab/><text:tab/><text:tab/></text:p>
      <text:p text:style-name="P242"/>
      <text:p text:style-name="P243"/>
      <text:p text:style-name="P244"><text:tab/><text:s/>pasienio policijos rinktinės<text:s/><text:tab/>Muitinės tarpininko</text:p>
      <text:p text:style-name="P245">vadas<text:s/><text:tab/><text:tab/><text:s/>vadovas<text:s/><text:tab/></text:p>
      <text:p text:style-name="P246"><text:tab/>(laipsnis, vardas, pavardė, parašas)<text:s/><text:tab/>(laipsnis, vardas, pavardė, parašas)</text:p>
      <text:p text:style-name="P247"/>
      <text:p text:style-name="P248">A. V.<text:s/><text:tab/>A. V.</text:p>
      <text:p text:style-name="P249">______________</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1:07:00Z</meta:creation-date>
    <dc:date>2015-07-06T01:07:00Z</dc:date>
    <meta:template xlink:href="Normal" xlink:type="simple"/>
    <meta:editing-cycles>2</meta:editing-cycles>
    <meta:editing-duration>PT0S</meta:editing-duration>
    <meta:document-statistic meta:page-count="4" meta:paragraph-count="120" meta:word-count="865" meta:character-count="6638" meta:row-count="256" meta:non-whitespace-character-count="5893"/>
  </office:meta>
</office:document-meta>
</file>