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fo:letter-spacing="0.0416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style:text-properties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YRIAUSIOSIOS TARNYBINĖS ETIKOS KOMISIJOS</text:span></text:p>
      <text:p text:style-name="P4">SPRENDIMAS</text:p>
      <text:p text:style-name="P5"/>
      <text:p text:style-name="P6">DĖL VALSTYBINĖJE TARNYBOJE DIRBANČIŲ ASMENŲ, KURIŲ PRIVAČIŲ INTERESŲ DUOMENYS YRA VIEŠI, PAREIGYBIŲ SĄRAŠO PATIKSLINIMO</text:p>
      <text:p text:style-name="P7"/>
      <text:p text:style-name="P8">2010 m. sausio 22 d. Nr. KS-13</text:p>
      <text:p text:style-name="P9">Vilnius</text:p>
      <text:p text:style-name="P10"/>
      <text:p text:style-name="P11"><text:span text:style-name="T12">Vyriausioji tarnybinės etikos komisija, vadovaudamasi Lietuvos Respublikos viešųjų ir privačių interesų derinimo valstybinėje tarnyboje įstatymo 10 straipsnio 2 dalimi bei atsižvelgdama į Lietuvos Respublikos Seimo kanceliarijos 2009-11-19 raštą Nr. S-2009-11950, Lietuvos viešosios policijos rinktinės „Vytis“ 2009-12-02 raštą Nr. 142-S-998, Viešosios policijos apsaugos tarnybos 2009-12-03 raštą Nr. 120-S-4921, Policijos departamento prie Lietuvos Respublikos vidaus reikalų ministerijos personalo valdybos 2009-12-14 raštą Nr. 5-3-S-1038, Kalėjimų departamento prie Lietuvos Respublikos Teisingumo ministerijos Mokymo centro 2009-10-29 raštą Nr. S-636,</text:span></text:p>
      <text:p text:style-name="P13"/>
      <text:p text:style-name="P14"><text:span text:style-name="T15">nusprend</text:span><text:span text:style-name="T16">ė:</text:span></text:p>
      <text:p text:style-name="P17"/>
      <text:p text:style-name="P18"><text:span text:style-name="T19">1</text:span><text:span text:style-name="T20">. Patikslinti</text:span><text:span text:style-name="T21"><text:s/>v</text:span><text:span text:style-name="T22">alstybinėje tarnyboje dirbančių asmenų, kurių privačių interesų deklaracijų duomenys yra vieši, pareigybių sąrašą, patvirtintą 2009-10-28 Vyriausiosios tarnybinės etikos komisijos sprendimu Nr. KS-94 (Žin., 2009, Nr.<text:s/></text:span><text:a xlink:href="https://www.e-tar.lt/portal/lt/legalAct/TAR.E71B205B12F9" office:target-frame-name="_blank" xlink:show="new"><text:span text:style-name="T23">136-5974</text:span></text:a><text:span text:style-name="T24">), ir iš sąrašo skyrių „Lietuvos Respublikos Seimas“, „Lietuvos Respublikos Seimo kanceliarija“, „Policijos įstaigos“, „Teisingumo ministerija“ išbraukti šias pareigybes:</text:span></text:p>
      <text:p text:style-name="P25"><text:span text:style-name="T26">1.1</text:span><text:span text:style-name="T27">. Iš sąrašo skyriaus „Lietuvos Respublikos Seimas“ išbraukti šias pareigybes:</text:span></text:p>
      <text:p text:style-name="P28"><text:span text:style-name="T29">1.1.1</text:span><text:span text:style-name="T30">. „Seimo frakcijų seniūnų referentai“;</text:span></text:p>
      <text:p text:style-name="P31"><text:span text:style-name="T32">1.1.2</text:span><text:span text:style-name="T33">. „Visi politinio (asmeninio) pasitikėjimo valstybės tarnautojai“.</text:span></text:p>
      <text:p text:style-name="P34"><text:span text:style-name="T35">1.2</text:span><text:span text:style-name="T36">. Iš sąrašo skyriaus „Lietuvos Respublikos Seimo kanceliarija“ išbraukti šias pareigybes:</text:span></text:p>
      <text:p text:style-name="P37"><text:span text:style-name="T38">1.2.1</text:span><text:span text:style-name="T39">. „Seimo posėdžių sekretoriato vedėjas“;</text:span></text:p>
      <text:p text:style-name="P40"><text:span text:style-name="T41">1.2.2</text:span><text:span text:style-name="T42">. „Visi politinio (asmeninio) pasitikėjimo valstybės tarnautojai“.</text:span></text:p>
      <text:p text:style-name="P43"><text:span text:style-name="T44">1.3</text:span><text:span text:style-name="T45">. Iš sąrašo skyriaus „Policijos įstaigos“ išbraukti šias pareigybes:</text:span></text:p>
      <text:p text:style-name="P46"><text:span text:style-name="T47">1.3.1</text:span><text:span text:style-name="T48">. „Lietuvos policijos mokymo centro vadovas“;</text:span></text:p>
      <text:p text:style-name="P49"><text:span text:style-name="T50">1.3.2</text:span><text:span text:style-name="T51">. „Lietuvos policijos mokymo centro vadovo pavaduotojai“;</text:span></text:p>
      <text:p text:style-name="P52"><text:span text:style-name="T53">1.3.3</text:span><text:span text:style-name="T54">. „Lietuvos policijos mokymo centro visų struktūrinių padalinių vadovai (karjeros valstybės tarnautojai)“;</text:span></text:p>
      <text:p text:style-name="P55"><text:span text:style-name="T56">1.3.4</text:span><text:span text:style-name="T57">. „VRM Klaipėdos policijos mokyklos vadovas“;</text:span></text:p>
      <text:p text:style-name="P58"><text:span text:style-name="T59">1.3.5</text:span><text:span text:style-name="T60">. „VRM Klaipėdos policijos mokyklos vadovo pavaduotojai“;</text:span></text:p>
      <text:p text:style-name="P61"><text:span text:style-name="T62">1.3.6</text:span><text:span text:style-name="T63">. „VRM Klaipėdos policijos mokyklos visų struktūrinių padalinių vadovai (karjeros valstybės tarnautojai)“;</text:span></text:p>
      <text:p text:style-name="P64"><text:span text:style-name="T65">1.3.7</text:span><text:span text:style-name="T66">. „Lietuvos policijos logistikos centro vadovas“;</text:span></text:p>
      <text:p text:style-name="P67"><text:span text:style-name="T68">1.3.8</text:span><text:span text:style-name="T69">. „Lietuvos policijos logistikos centro vadovo pavaduotojai“;</text:span></text:p>
      <text:p text:style-name="P70"><text:span text:style-name="T71">1.3.9</text:span><text:span text:style-name="T72">. „Lietuvos policijos logistikos centro visų struktūrinių padalinių vadovai (karjeros valstybės tarnautojai)“;</text:span></text:p>
      <text:p text:style-name="P73"><text:span text:style-name="T74">1.3.10</text:span><text:span text:style-name="T75">. „Viešosios policijos apsaugos tarnybos vadovas“;</text:span></text:p>
      <text:p text:style-name="P76"><text:span text:style-name="T77">1.3.11</text:span><text:span text:style-name="T78">. „Viešosios policijos apsaugos tarnybos vadovo pavaduotojai“;</text:span></text:p>
      <text:p text:style-name="P79"><text:span text:style-name="T80">1.3.12</text:span><text:span text:style-name="T81">. „Viešosios policijos apsaugos tarnybos visų struktūrinių padalinių vadovai (karjeros valstybės tarnautojai)“.</text:span></text:p>
      <text:p text:style-name="P82"><text:span text:style-name="T83">1.4</text:span><text:span text:style-name="T84">. Iš sąrašo skyriaus „Teisingumo ministerija“ išbraukti šias pareigybes:</text:span></text:p>
      <text:p text:style-name="P85"><text:span text:style-name="T86">1.4.1</text:span><text:span text:style-name="T87">. „Pataisos namų, atvirų kolonijų ir tardymo izoliatorių vadovai“;</text:span></text:p>
      <text:p text:style-name="P88"><text:span text:style-name="T89">1.4.2</text:span><text:span text:style-name="T90">. „Pataisos namų, atvirų kolonijų ir tardymo izoliatorių vadovų pavaduotojai“;</text:span></text:p>
      <text:p text:style-name="P91"><text:span text:style-name="T92">1.4.3</text:span><text:span text:style-name="T93">. „Pataisos namų, atvirų kolonijų ir tardymo izoliatorių visų struktūrinių padalinių vadovai (karjeros valstybės tarnautojai)“.</text:span></text:p>
      <text:p text:style-name="P94"><text:span text:style-name="T95">2</text:span><text:span text:style-name="T96">. Į sąrašo skyrius „Lietuvos Respublikos Seimas“, „Lietuvos Respublikos Seimui atskaitingos įstaigos“, „Policijos profesinio ugdymo įstaigos“, „Aplinkos ministerija“, „Finansų ministerija“, „Krašto apsaugos ministerija“, „Kultūros ministerija“, „Socialinės apsaugos ir darbo ministerija“, „Susisiekimo ministerija“, „Sveikatos apsaugos ministerija“, „Švietimo ir mokslo ministerija“, „Teisingumo ministerija“, „Ūkio ministerija“, „Energetikos ministerija“, „Užsienio reikalų ministerija“, „Vidaus reikalų ministerija“, „Žemės ūkio ministerija“ įtraukti šias pareigybes:</text:span></text:p>
      <text:p text:style-name="P97"><text:span text:style-name="T98">2.1</text:span><text:span text:style-name="T99">. Į sąrašo skyrių „Lietuvos Respublikos Seimas“ įtraukti šias pareigybes:</text:span></text:p>
      <text:p text:style-name="P100"><text:span text:style-name="T101">2.1.1</text:span><text:span text:style-name="T102">. „Seimo opozicijos lyderio patarėjai“.</text:span></text:p>
      <text:p text:style-name="P103"><text:span text:style-name="T104">2.2</text:span><text:span text:style-name="T105">. Į sąrašo skyrių „Lietuvos Respublikos Seimui atskaitingos įstaigos“ įtraukti šias pareigybes:</text:span></text:p>
      <text:p text:style-name="P106"><text:span text:style-name="T107">2.2.1</text:span><text:span text:style-name="T108">. „Valstybinės kainų ir energetikos kontrolės komisijos pirmininko pavaduotojai“.</text:span></text:p>
      <text:p text:style-name="P109"><text:span text:style-name="T110">2.3</text:span><text:span text:style-name="T111">. Į sąrašo skyrių „Policijos profesinio ugdymo įstaigos“ įtraukti šias pareigybes:</text:span></text:p>
      <text:p text:style-name="P112"><text:span text:style-name="T113">2.3.1</text:span><text:span text:style-name="T114">. „Lietuvos policijos mokyklos vadovas“;</text:span></text:p>
      <text:p text:style-name="P115"><text:span text:style-name="T116">2.3.2</text:span><text:span text:style-name="T117">. „Lietuvos policijos mokyklos vadovo pavaduotojai“;</text:span></text:p>
      <text:p text:style-name="P118"><text:span text:style-name="T119">2.3.3</text:span><text:span text:style-name="T120">. „Lietuvos policijos mokyklos visų struktūrinių padalinių vadovai (karjeros valstybės tarnautojai)“.</text:span></text:p>
      <text:p text:style-name="P121"><text:span text:style-name="T122">2.4</text:span><text:span text:style-name="T123">. Į sąrašo skyrių „Teisingumo ministerija“ įtraukti šias pareigybes:</text:span></text:p>
      <text:p text:style-name="P124"><text:span text:style-name="T125">2.4.1</text:span><text:span text:style-name="T126">. „Kalėjimų departamento mokymo centro vadovas“;</text:span></text:p>
      <text:p text:style-name="P127"><text:span text:style-name="T128">2.4.2</text:span><text:span text:style-name="T129">. „Kalėjimų departamento mokymo centro vadovo pavaduotojai“;</text:span></text:p>
      <text:p text:style-name="P130"><text:span text:style-name="T131">2.4.3</text:span><text:span text:style-name="T132">. „Kalėjimų departamento mokymo centro visų struktūrinių padalinių vadovai (karjeros valstybės tarnautojai)“;</text:span></text:p>
      <text:p text:style-name="P133"><text:span text:style-name="T134">2.4.4</text:span><text:span text:style-name="T135">. „Pataisos namų, nepilnamečių pataisos namų, kalėjimų, atvirų kolonijų, gydymo ir pataisos namų, tardymo izoliatorių, laisvės atėmimo vietų ligoninių vadovai“;</text:span></text:p>
      <text:p text:style-name="P136"><text:span text:style-name="T137">2.4.5</text:span><text:span text:style-name="T138">. „Pataisos namų, nepilnamečių pataisos namų, kalėjimų, atvirų kolonijų, gydymo ir pataisos namų, tardymo izoliatorių, laisvės atėmimo vietų ligoninių vadovų pavaduotojai“;</text:span></text:p>
      <text:p text:style-name="P139"><text:span text:style-name="T140">2.4.6</text:span><text:span text:style-name="T141">. „Pataisos namų, nepilnamečių pataisos namų, kalėjimų, atvirų kolonijų, gydymo ir pataisos namų, tardymo izoliatorių, laisvės atėmimo vietų ligoninių visų struktūrinių padalinių vadovai (karjeros valstybės tarnautojai)“;</text:span></text:p>
      <text:p text:style-name="P142"><text:span text:style-name="T143">2.4.7</text:span><text:span text:style-name="T144">. „VĮ prie pataisos namų vadovas“;</text:span></text:p>
      <text:p text:style-name="P145"><text:span text:style-name="T146">2.4.8</text:span><text:span text:style-name="T147">. „VĮ prie pataisos namų vadovo pavaduotojai“;</text:span></text:p>
      <text:p text:style-name="P148"><text:span text:style-name="T149">2.4.9</text:span><text:span text:style-name="T150">. „VĮ prie pataisos namų visų struktūrinių padalinių vadovai (karjeros valstybės tarnautojai)“.</text:span></text:p>
      <text:p text:style-name="P151"><text:span text:style-name="T152">2.5</text:span><text:span text:style-name="T153">. Į sąrašo skyrius „Aplinkos ministerija“, „Finansų ministerija“, „Krašto apsaugos ministerija“, „Kultūros ministerija“, „Socialinės apsaugos ir darbo ministerija“, „Susisiekimo ministerija“, „Sveikatos apsaugos ministerija“, „Švietimo ir mokslo ministerija“, „Teisingumo ministerija“, „Ūkio ministerija“, „Energetikos ministerija“, „Užsienio reikalų ministerija“, „Vidaus reikalų ministerija“, „Žemės ūkio ministerija“ įtraukti šias pareigybes:</text:span></text:p>
      <text:p text:style-name="P154"><text:span text:style-name="T155">2.5.1</text:span><text:span text:style-name="T156">. „Vyriausieji patarėjai“.</text:span></text:p>
      <text:p text:style-name="P157"><text:span text:style-name="T158">3</text:span><text:span text:style-name="T159">. Pakeisti šių sąrašo skyrių pavadinimus:</text:span></text:p>
      <text:p text:style-name="P160"><text:span text:style-name="T161">3.1</text:span><text:span text:style-name="T162">. „Policijos komisariatai“ į „Teritorinės policijos įstaigos“;</text:span></text:p>
      <text:p text:style-name="P163"><text:span text:style-name="T164">3.2</text:span><text:span text:style-name="T165">. „Policijos įstaigos“ į „Specializuotos policijos įstaigos“.</text:span></text:p>
      <text:p text:style-name="P166"><text:span text:style-name="T167">4</text:span><text:span text:style-name="T168">. Sprendimą paskelbti leidinyje „Valstybės žinios“ ir Vyriausiosios tarnybinės etikos komisijos interneto tinklalapyje www.vtek.lt.</text:span></text:p>
      <text:p text:style-name="P169"/>
      <text:p text:style-name="P170"/>
      <text:p text:style-name="P171"><text:span text:style-name="T172">Komisijos narys,</text:span></text:p>
      <text:p text:style-name="P173">laikinai einantis pirmininko pareigas<text:s/><text:tab/>Stasys Vėlyvi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4T06:33:00Z</meta:creation-date>
    <dc:date>2017-03-24T06:33:00Z</dc:date>
    <meta:template xlink:href="Normal.dotm" xlink:type="simple"/>
    <meta:editing-cycles>2</meta:editing-cycles>
    <meta:editing-duration>PT0S</meta:editing-duration>
    <meta:document-statistic meta:page-count="2" meta:paragraph-count="190" meta:word-count="781" meta:character-count="6287" meta:row-count="517" meta:non-whitespace-character-count="5696"/>
  </office:meta>
</office:document-meta>
</file>