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ASOCIACIJŲ STATYBOS TAISYKLIŲ IR REKOMENDACIJŲ ĮREGISTRAVIMO</text:p>
      <text:p text:style-name="P12"/>
      <text:p text:style-name="P13">1999 m. gruodžio 27 d. Nr. 429</text:p>
      <text:p text:style-name="P14">Vilnius</text:p>
      <text:p text:style-name="P15"/>
      <text:p text:style-name="P16"><text:span text:style-name="T17">Įgyvendindamas statybos techninio reglamento STR 1.01.01:1</text:span><text:span text:style-name="T18">996 „Normatyvinių statybos techninių dokumentų sistema, jų rengimas ir tvirtinimas“ (Žin., 1996, Nr.<text:s/></text:span><text:a xlink:href="https://www.e-tar.lt/portal/lt/legalAct/TAR.6FF91F9B053E" office:target-frame-name="_blank" xlink:show="new"><text:span text:style-name="T19">93-2197</text:span></text:a><text:span text:style-name="T20">) nuostatas ir vadovaudamasis Lietuvos Respublikos aplinkos ministeri</text:span><text:span text:style-name="T21">jos nuostatų (Žin., 1998, Nr.<text:s/></text:span><text:a xlink:href="https://www.e-tar.lt/portal/lt/legalAct/TAR.A3B226BB10B2" office:target-frame-name="_blank" xlink:show="new"><text:span text:style-name="T22">84-2353</text:span></text:a><text:span text:style-name="T23">) 6.4 punktu:</text:span></text:p>
      <text:p text:style-name="P24"><text:span text:style-name="T25">1</text:span><text:span text:style-name="T26">.<text:s/></text:span><text:span text:style-name="T27">Įregistruoju</text:span><text:span text:style-name="T28"><text:s/>šiuos statybos techninius dokumentus:</text:span></text:p>
      <text:p text:style-name="P29"><text:span text:style-name="T30">1.1</text:span><text:span text:style-name="T31">. Statybos industrijos asociacijos statybos taisykles „Aplinkos</text:span><text:span text:style-name="T32"><text:s/>tvarkymo elementų, gaminamų SIA įmonėse, panaudojimas“. ST 2074832.01:1999;</text:span></text:p>
      <text:p text:style-name="P33"><text:span text:style-name="T34">1.2</text:span><text:span text:style-name="T35">. Polistireno gamintojų ir vartotojų asociacijos rekomendacijas R 15-99 „Polistireninio putplasčio panaudojimas statyboje“.</text:span></text:p>
      <text:p text:style-name="P36"><text:span text:style-name="T37">2</text:span><text:span text:style-name="T38">. Nustatau, kad 1 punkte minimos statybos</text:span><text:span text:style-name="T39"><text:s/>taisyklės ir rekomendacijos būtų taikomos STR1.01.01:1996 nustatyta tvarka.</text:span></text:p>
      <text:p text:style-name="P40"><text:span text:style-name="T41">3</text:span><text:span text:style-name="T42">. Rekomendacijos R 15-99 „Polistireninio putplasčio panaudojimas statyboje“ platinamos Polistireno gamintojų ir vartotojų asociacijos.</text:span></text:p>
      <text:p text:style-name="P43"><text:span text:style-name="T44">4</text:span><text:span text:style-name="T45">. Informuoju, kad:</text:span></text:p>
      <text:p text:style-name="P46"><text:span text:style-name="T47">4.1</text:span><text:span text:style-name="T48">. Statybos</text:span><text:span text:style-name="T49"><text:s/>industrijos asociacijos narės gali vadovautis šiomis taisyklėmis, prieš tai jas įteisinusios firmos vadovo įsakymu;</text:span></text:p>
      <text:p text:style-name="P50"><text:span text:style-name="T51">4.2</text:span><text:span text:style-name="T52">. šio įsakymo 4.1 punkte nustatyta tvarka įteisintoms statybos taisyklėms netaikomas STR 1.01.01:1996 5.3.2 punkto reikalavimas dėl<text:s/></text:span><text:span text:style-name="T53">šių taisyklių įregistravimo Aplinkos ministerijoje;</text:span></text:p>
      <text:p text:style-name="P54"><text:span text:style-name="T55">4.3</text:span><text:span text:style-name="T56">. kitos įstaigos, įmonės ir organizacijos, rengdamos firmų statybos taisykles, vadovaujasi 1 punkte įregistruotomis statybos taisyklėmis tik gavusios Statybos industrijos asociacijos sutikimą.</text:span></text:p>
      <text:p text:style-name="P57"><text:span text:style-name="T58">5</text:span><text:span text:style-name="T59">. Aplinkos ministerijos informacijos kompiuterinėje sistemoje vadovautis reikšminiu žodžiu „statyba“.</text:span></text:p>
      <text:p text:style-name="P60"/>
      <text:p text:style-name="P61"/>
      <text:p text:style-name="P62">APLINKOS MINISTRAS<text:tab/>DANIUS LYGIS</text:p>
      <text:p text:style-name="P63">______________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8:23:00Z</meta:creation-date>
    <dc:date>2015-08-31T18:23:00Z</dc:date>
    <meta:template xlink:href="Normal" xlink:type="simple"/>
    <meta:editing-cycles>2</meta:editing-cycles>
    <meta:editing-duration>PT0S</meta:editing-duration>
    <meta:document-statistic meta:page-count="1" meta:paragraph-count="22" meta:word-count="226" meta:character-count="1897" meta:row-count="70" meta:non-whitespace-character-count="1693"/>
  </office:meta>
</office:document-meta>
</file>