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ONSTITUCINIO TEISMO PIRMININKO</text:span></text:p>
      <text:p text:style-name="P3">P O T V A R K I S</text:p>
      <text:p text:style-name="P4"/>
      <text:p text:style-name="P5">DĖL PAREIŠKĖJO PRAŠYMO PRIĖMIMO</text:p>
      <text:p text:style-name="P6"/>
      <text:p text:style-name="P7">2013 m. gegužės 7 d. Nr. 2B-35</text:p>
      <text:p text:style-name="P8">Vilnius</text:p>
      <text:p text:style-name="P9"/>
      <text:p text:style-name="P10"><text:span text:style-name="T11">Vadovaujantis Lietuvos Respublikos Konstitucinio Teismo įstatymo 25 ir 84 straipsniais,</text:span></text:p>
      <text:p text:style-name="P12"><text:span text:style-name="T13">p r i i m a m a s <text:s/>pareiškėjo – Klaipėdos miesto apylinkės teismo prašymas (Nr. 1B-12/2013) ištirti, ar:</text:span></text:p>
      <text:p text:style-name="P14">– Lietuvos Respublikos valstybės paramos būstui įsigyti ar išsinuomoti ir daugiabučiams namams atnaujinti (modernizuoti) įstatymo 8 straipsnio 1 dalies<text:s/>(2010 m. spalio 12 d. redakcija) nuostata „Teisę į savivaldybės socialinį būstą turi šio Įstatymo 1 straipsnyje nurodytos šeimos ir asmenys, kurių Gyventojų turto deklaravimo įstatymo nustatyta tvarka deklaruotas turimas turtas ir gautos pajamos už vienus<text:s/>metus (12 paskutinių mėnesių) prieš prašymo įrašyti į atitinkamą šeimų ir asmenų, turinčių teisę į socialinį būstą, sąrašą pateikimo dieną ir prieš savivaldybės socialinio būsto suteikimą yra mažesni už pajamas ir turtą, kurių didžiausius dydžius nustato<text:s/>Vyriausybė“ ir 11 straipsnio (2010 m. spalio 12 d. redakcija) 4 dalies nuostata „Nuomos sutartyje taip pat turi būti nustatyta, kad socialinio būsto nuomininko (jo šeimos) deklaruotam turimam turtui ar gautoms pajamoms viršijant dydžius, nustatytus pagal šio Įstatymo 8 straipsnio 1 dalies sąlygas, nuomos sutartis nutraukiama nuomos sutartyje nustatyta tvarka“ tiek, kiek jose nustatyta, kad šeimų ir asmenų, turinčių teisę į socialinį būstą, turimas turtas ir gautos pajamos, nustatomos neatsižvelgiant į jų poreikius, individualias savybes ir kitas reikšmingas aplinkybes, neprieštarauja, Lietuvos Respublikos Konstitucijos 52 straipsniui, konstituciniams teisingumo, protingumo, proporcingumo, teisėtų lūkesčių apsaugos principams;</text:p>
      <text:p text:style-name="P15">– Lietuvos Respublikos Vyriausybės 2003 m. gegužės 28 d. nutarimo Nr. 670 „Dėl metinių pajamų ir turto dydžių, pagal kuriuos nustatoma teisė į savivaldybės socialinį būstą ar jo sąlygų pagerinimą, nustatymo“ 2.1 punktas (2011 m. vasario 17 d. redakcija) neprieštarauja Lietuvos Respublikos Konstitucijos 5 straipsnio 1, 2 dalims, 52 straipsniui,</text:p>
      <text:p text:style-name="P16">ir byla <text:s/>p r a d e d a m a <text:s text:c="2"/>r e n g t i <text:s/>Konstitucinio Teismo posėdžiui.</text:p>
      <text:p text:style-name="P17">Bylai suteikiamas numeris 7/2013.</text:p>
      <text:p text:style-name="P18">Šis potvarkis įsigalioja jo pasirašymo dieną.</text:p>
      <text:p text:style-name="P19"/>
      <text:p text:style-name="P20"><text:span text:style-name="T21">Konstitucinio Teismo pirmininkas<text:s/></text:span><text:span text:style-name="T22"><text:tab/>Romuald</text:span><text:span text:style-name="T23">as Kęstutis Urbaitis</text:span></text:p>
      <text:p text:style-name="P24"/>
      <text:p text:style-name="P25"><text:span text:style-name="T2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Kamilija</meta:initial-creator>
    <dc:creator>Adlib User</dc:creator>
    <meta:creation-date>2015-09-16T17:59:00Z</meta:creation-date>
    <dc:date>2015-09-16T17:59:00Z</dc:date>
    <meta:template xlink:href="Normal" xlink:type="simple"/>
    <meta:editing-cycles>2</meta:editing-cycles>
    <meta:editing-duration>PT0S</meta:editing-duration>
    <meta:document-statistic meta:page-count="1" meta:paragraph-count="16" meta:word-count="327" meta:character-count="2313" meta:row-count="47" meta:non-whitespace-character-count="2002"/>
  </office:meta>
</office:document-meta>
</file>