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ŽUVŲ APSAUGOS PRIEMONIŲ POLDERIŲ SIURBLINĖSE IR<text:s/><text:line-break/>LIETUVOS RESPUBLIKOS APLINKOS MINISTRO 2001 m. GEGUŽĖS 1 d. ĮSAKYMO Nr. 238 „DĖL ŽUVŲ APSAUGOS IR VERSLINĖS ŽVEJYBOS ŠILUTĖS R. POLDERIUOSE“ PRIPAŽINIMO NETEKUSIU GALIOS</text:p>
      <text:p text:style-name="P11"/>
      <text:p text:style-name="P12">2011 m. gegužės 9 d. Nr. D1-380</text:p>
      <text:p text:style-name="P13">Vilnius</text:p>
      <text:p text:style-name="P14"/>
      <text:p text:style-name="P15"><text:span text:style-name="T16">Vadovaudamasis Lietuvos Respublikos žuvininkystės įstatymo (Žin., 2000, Nr.<text:s/></text:span><text:a xlink:href="https://www.e-tar.lt/portal/lt/legalAct/TAR.D22016A0EC70" office:target-frame-name="_blank" xlink:show="new"><text:span text:style-name="T17">5</text:span><text:span text:style-name="T18">6-1648</text:span></text:a><text:span text:style-name="T19">; 2004, Nr.<text:s/></text:span><text:a xlink:href="https://www.e-tar.lt/portal/lt/legalAct/TAR.6CF198C6E9D0" office:target-frame-name="_blank" xlink:show="new"><text:span text:style-name="T20">73-2527</text:span></text:a><text:span text:style-name="T21">; 2010, Nr.<text:s/></text:span><text:a xlink:href="https://www.e-tar.lt/portal/lt/legalAct/TAR.6B02E27C13B1" office:target-frame-name="_blank" xlink:show="new"><text:span text:style-name="T22">139-7116</text:span></text:a><text:span text:style-name="T23">) 3 straipsnio 1 dalies 2 punktu ir 15 straipsnio 1 i</text:span><text:span text:style-name="T24">r 2 dalimis:<text:s/></text:span></text:p>
      <text:p text:style-name="P25"><text:span text:style-name="T26">1</text:span><text:span text:style-name="T27">. N u s t a t a u, kad:</text:span></text:p>
      <text:p text:style-name="P28"><text:span text:style-name="T29">1.1</text:span><text:span text:style-name="T30">. polderiuose, kuriuose naudojami žuvis žalojantys siurbliai, žuvims nuo patekimo į juos apsaugoti būtina naudoti žuvų užtūras – gaudykles su 6 mm dydžio akimis gaudyklių maišuose ir 10–12 mm akimis užtveriam</text:span><text:span text:style-name="T31">uose sparnuose. Kaip papildomos žuvų apsaugos priemonės gali būti naudojamos metalinės žuvų užtūros – tinklai su 4–6 mm dydžio akimis. Patekusios į gaudykles žuvys nustatytąja tvarka perkeliamos į gretimus vandens telkinius arba naudojamos žuvivaisai;</text:span></text:p>
      <text:p text:style-name="P32"><text:span text:style-name="T33">1.</text:span><text:span text:style-name="T34">2</text:span><text:span text:style-name="T35">. už 1.1 punkte numatytų reikalavimų laikymąsi yra atsakingi polderių hidrotechnikos statinių valdytojai, o tais atvejais, kai valdytojas teisės aktų nustatyta tvarka perduoda teisę naudoti polderių hidrotechnikos statinius kitam asmeniui – šių statinių</text:span><text:span text:style-name="T36"><text:s/>naudotojai.</text:span></text:p>
      <text:p text:style-name="P37"><text:span text:style-name="T38">2</text:span><text:span text:style-name="T39">. P r i p a ž į s t u netekusiu galios Lietuvos Respublikos aplinkos ministro 2001 m. gegužės 1 d. įsakymą Nr. 238 „Dėl žuvų apsaugos ir verslinės žvejybos Šilutės r. polderiuose“ (Žin., 2001, Nr.<text:s/></text:span><text:a xlink:href="https://www.e-tar.lt/portal/lt/legalAct/TAR.35BFFFE1B6DD" office:target-frame-name="_blank" xlink:show="new"><text:span text:style-name="T40">39-1379</text:span></text:a><text:span text:style-name="T41">).</text:span></text:p>
      <text:p text:style-name="P42"/>
      <text:p text:style-name="P43"/>
      <text:p text:style-name="P44"><text:span text:style-name="T45">Aplinkos ministras</text:span><text:span text:style-name="T46"><text:tab/>Gediminas Kazlauskas</text:span>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8-31T16:04:00Z</meta:creation-date>
    <dc:date>2015-08-31T16:04:00Z</dc:date>
    <meta:template xlink:href="Normal" xlink:type="simple"/>
    <meta:editing-cycles>2</meta:editing-cycles>
    <meta:editing-duration>PT0S</meta:editing-duration>
    <meta:document-statistic meta:page-count="1" meta:paragraph-count="17" meta:word-count="281" meta:character-count="1861" meta:row-count="59" meta:non-whitespace-character-count="1597"/>
  </office:meta>
</office:document-meta>
</file>